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Standard_2004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2004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2004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2004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2004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2004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2004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2004" style:data-style-name="N36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2004" style:data-style-name="N36">
      <style:table-cell-properties fo:border-top="thin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2004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37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7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Standard_32_2" style:data-style-name="N38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32_2" style:data-style-name="N38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37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37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37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37">
      <style:table-cell-properties fo:border-top="thin solid #C0C0C0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2" style:data-style-name="N38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8">
      <style:table-cell-properties fo:border-top="2pt solid #B0063D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2004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2004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2004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2004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2004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2004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2" style:data-style-name="N37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2" style:data-style-name="N37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2004" style:data-style-name="N39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2004" style:data-style-name="N39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Standard_2004" style:data-style-name="N39">
      <style:table-cell-properties fo:border-top="thin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Österreich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584977" table:style-name="ce4">
            <text:p>584 977</text:p>
          </table:table-cell>
          <table:table-cell office:value-type="float" office:value="111096" table:style-name="ce4">
            <text:p>111 0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73881" table:style-name="ce4">
            <text:p>473 88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59781" table:style-name="ce4">
            <text:p>59 781</text:p>
          </table:table-cell>
          <table:table-cell office:value-type="float" office:value="17130" table:style-name="ce7">
            <text:p>17 1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651" table:style-name="ce7">
            <text:p>42 6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10815" table:style-name="ce4">
            <text:p>910 815</text:p>
          </table:table-cell>
          <table:table-cell office:value-type="float" office:value="63161" table:style-name="ce7">
            <text:p>63 1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7654" table:style-name="ce7">
            <text:p>847 6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52419" table:style-name="ce4">
            <text:p>252 4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2419" table:style-name="ce7">
            <text:p>252 4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71997" table:style-name="ce4">
            <text:p>871 997</text:p>
          </table:table-cell>
          <table:table-cell office:value-type="float" office:value="0" table:style-name="ce7">
            <text:p>-</text:p>
          </table:table-cell>
          <table:table-cell office:value-type="float" office:value="197538" table:style-name="ce7">
            <text:p>197 538</text:p>
          </table:table-cell>
          <table:table-cell office:value-type="float" office:value="0" table:style-name="ce7">
            <text:p>-</text:p>
          </table:table-cell>
          <table:table-cell office:value-type="float" office:value="674459" table:style-name="ce7">
            <text:p>674 45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03602" table:style-name="ce4">
            <text:p>103 6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602" table:style-name="ce7">
            <text:p>103 6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91688" table:style-name="ce4">
            <text:p>591 6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91688" table:style-name="ce11">
            <text:p>591 6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375279" table:style-name="ce13">
            <text:p>3 375 279</text:p>
          </table:table-cell>
          <table:table-cell office:value-type="float" office:value="191387" table:style-name="ce13">
            <text:p>191 387</text:p>
          </table:table-cell>
          <table:table-cell office:value-type="float" office:value="197538" table:style-name="ce13">
            <text:p>197 538</text:p>
          </table:table-cell>
          <table:table-cell office:value-type="float" office:value="252419" table:style-name="ce13">
            <text:p>252 419</text:p>
          </table:table-cell>
          <table:table-cell office:value-type="float" office:value="2142247" table:style-name="ce13">
            <text:p>2 142 247</text:p>
          </table:table-cell>
          <table:table-cell office:value-type="float" office:value="591688" table:style-name="ce14">
            <text:p>591 68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 Aktualisiert am 22.09.2023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78645" table:style-name="ce4">
            <text:p>678 645</text:p>
          </table:table-cell>
          <table:table-cell office:value-type="float" office:value="105833" table:style-name="ce4">
            <text:p>105 83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2812" table:style-name="ce4">
            <text:p>572 81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43070" table:style-name="ce4">
            <text:p>43 070</text:p>
          </table:table-cell>
          <table:table-cell office:value-type="float" office:value="11738" table:style-name="ce7">
            <text:p>11 7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332" table:style-name="ce7">
            <text:p>31 33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33514" table:style-name="ce4">
            <text:p>933 514</text:p>
          </table:table-cell>
          <table:table-cell office:value-type="float" office:value="50552" table:style-name="ce7">
            <text:p>50 5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2962" table:style-name="ce7">
            <text:p>882 96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7087" table:style-name="ce4">
            <text:p>237 0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7087" table:style-name="ce7">
            <text:p>237 0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Erdgas</text:p>
          </table:table-cell>
          <table:table-cell office:value-type="float" office:value="890693" table:style-name="ce4">
            <text:p>890 693</text:p>
          </table:table-cell>
          <table:table-cell office:value-type="float" office:value="0" table:style-name="ce7">
            <text:p>-</text:p>
          </table:table-cell>
          <table:table-cell office:value-type="float" office:value="168839" table:style-name="ce7">
            <text:p>168 839</text:p>
          </table:table-cell>
          <table:table-cell office:value-type="float" office:value="0" table:style-name="ce7">
            <text:p>-</text:p>
          </table:table-cell>
          <table:table-cell office:value-type="float" office:value="721854" table:style-name="ce7">
            <text:p>721 8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0192" table:style-name="ce4">
            <text:p>40 1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192" table:style-name="ce7">
            <text:p>40 19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670221" table:style-name="ce4">
            <text:p>670 2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0221" table:style-name="ce11">
            <text:p>670 2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493422" table:style-name="ce13">
            <text:p>3 493 422</text:p>
          </table:table-cell>
          <table:table-cell office:value-type="float" office:value="168123" table:style-name="ce13">
            <text:p>168 123</text:p>
          </table:table-cell>
          <table:table-cell office:value-type="float" office:value="168839" table:style-name="ce13">
            <text:p>168 839</text:p>
          </table:table-cell>
          <table:table-cell office:value-type="float" office:value="237087" table:style-name="ce13">
            <text:p>237 087</text:p>
          </table:table-cell>
          <table:table-cell office:value-type="float" office:value="2249152" table:style-name="ce13">
            <text:p>2 249 152</text:p>
          </table:table-cell>
          <table:table-cell office:value-type="float" office:value="670221" table:style-name="ce14">
            <text:p>670 22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 Aktualisiert am 22.09.2023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52584" table:style-name="ce4">
            <text:p>752 584</text:p>
          </table:table-cell>
          <table:table-cell office:value-type="float" office:value="136434" table:style-name="ce4">
            <text:p>136 43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6150" table:style-name="ce4">
            <text:p>616 15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35818" table:style-name="ce4">
            <text:p>35 818</text:p>
          </table:table-cell>
          <table:table-cell office:value-type="float" office:value="8550" table:style-name="ce7">
            <text:p>8 5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268" table:style-name="ce7">
            <text:p>27 26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794934" table:style-name="ce4">
            <text:p>794 934</text:p>
          </table:table-cell>
          <table:table-cell office:value-type="float" office:value="33330" table:style-name="ce7">
            <text:p>33 3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1604" table:style-name="ce7">
            <text:p>761 60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2980" table:style-name="ce4">
            <text:p>222 9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2980" table:style-name="ce7">
            <text:p>222 9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98197" table:style-name="ce4">
            <text:p>898 197</text:p>
          </table:table-cell>
          <table:table-cell office:value-type="float" office:value="0" table:style-name="ce7">
            <text:p>-</text:p>
          </table:table-cell>
          <table:table-cell office:value-type="float" office:value="153681" table:style-name="ce7">
            <text:p>153 681</text:p>
          </table:table-cell>
          <table:table-cell office:value-type="float" office:value="0" table:style-name="ce7">
            <text:p>-</text:p>
          </table:table-cell>
          <table:table-cell office:value-type="float" office:value="744516" table:style-name="ce7">
            <text:p>744 5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0751" table:style-name="ce4">
            <text:p>60 7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751" table:style-name="ce7">
            <text:p>60 7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789629" table:style-name="ce4">
            <text:p>789 6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9629" table:style-name="ce11">
            <text:p>789 6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554893" table:style-name="ce13">
            <text:p>3 554 893</text:p>
          </table:table-cell>
          <table:table-cell office:value-type="float" office:value="178314" table:style-name="ce13">
            <text:p>178 314</text:p>
          </table:table-cell>
          <table:table-cell office:value-type="float" office:value="153681" table:style-name="ce13">
            <text:p>153 681</text:p>
          </table:table-cell>
          <table:table-cell office:value-type="float" office:value="222980" table:style-name="ce13">
            <text:p>222 980</text:p>
          </table:table-cell>
          <table:table-cell office:value-type="float" office:value="2210289" table:style-name="ce13">
            <text:p>2 210 289</text:p>
          </table:table-cell>
          <table:table-cell office:value-type="float" office:value="789629" table:style-name="ce14">
            <text:p>789 62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 Aktualisiert am 22.09.2023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20550" table:style-name="ce4">
            <text:p>720 550</text:p>
          </table:table-cell>
          <table:table-cell office:value-type="float" office:value="111741" table:style-name="ce4">
            <text:p>111 7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08809" table:style-name="ce4">
            <text:p>608 80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3821" table:style-name="ce4">
            <text:p>23 821</text:p>
          </table:table-cell>
          <table:table-cell office:value-type="float" office:value="3502" table:style-name="ce7">
            <text:p>3 50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319" table:style-name="ce7">
            <text:p>20 31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731835" table:style-name="ce4">
            <text:p>731 835</text:p>
          </table:table-cell>
          <table:table-cell office:value-type="float" office:value="24229" table:style-name="ce7">
            <text:p>24 2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7606" table:style-name="ce7">
            <text:p>707 60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74028" table:style-name="ce4">
            <text:p>274 0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4028" table:style-name="ce7">
            <text:p>274 0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905651" table:style-name="ce4">
            <text:p>905 651</text:p>
          </table:table-cell>
          <table:table-cell office:value-type="float" office:value="0" table:style-name="ce7">
            <text:p>-</text:p>
          </table:table-cell>
          <table:table-cell office:value-type="float" office:value="136965" table:style-name="ce7">
            <text:p>136 965</text:p>
          </table:table-cell>
          <table:table-cell office:value-type="float" office:value="0" table:style-name="ce7">
            <text:p>-</text:p>
          </table:table-cell>
          <table:table-cell office:value-type="float" office:value="768686" table:style-name="ce7">
            <text:p>768 68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14548" table:style-name="ce4">
            <text:p>114 5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548" table:style-name="ce7">
            <text:p>114 5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840023" table:style-name="ce4">
            <text:p>840 0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40023" table:style-name="ce11">
            <text:p>840 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610456" table:style-name="ce13">
            <text:p>3 610 456</text:p>
          </table:table-cell>
          <table:table-cell office:value-type="float" office:value="139472" table:style-name="ce13">
            <text:p>139 472</text:p>
          </table:table-cell>
          <table:table-cell office:value-type="float" office:value="136965" table:style-name="ce13">
            <text:p>136 965</text:p>
          </table:table-cell>
          <table:table-cell office:value-type="float" office:value="274028" table:style-name="ce13">
            <text:p>274 028</text:p>
          </table:table-cell>
          <table:table-cell office:value-type="float" office:value="2219968" table:style-name="ce13">
            <text:p>2 219 968</text:p>
          </table:table-cell>
          <table:table-cell office:value-type="float" office:value="840023" table:style-name="ce14">
            <text:p>840 02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 Aktualisiert am 22.09.2023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47258" table:style-name="ce4">
            <text:p>747 258</text:p>
          </table:table-cell>
          <table:table-cell office:value-type="float" office:value="113187" table:style-name="ce4">
            <text:p>113 18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4071" table:style-name="ce4">
            <text:p>634 07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5842" table:style-name="ce4">
            <text:p>15 842</text:p>
          </table:table-cell>
          <table:table-cell office:value-type="float" office:value="5422" table:style-name="ce7">
            <text:p>5 4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420" table:style-name="ce7">
            <text:p>10 42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92014" table:style-name="ce4">
            <text:p>692 014</text:p>
          </table:table-cell>
          <table:table-cell office:value-type="float" office:value="19012" table:style-name="ce7">
            <text:p>19 0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73002" table:style-name="ce7">
            <text:p>673 0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58811" table:style-name="ce4">
            <text:p>258 8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8811" table:style-name="ce7">
            <text:p>258 8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91351" table:style-name="ce4">
            <text:p>891 351</text:p>
          </table:table-cell>
          <table:table-cell office:value-type="float" office:value="0" table:style-name="ce7">
            <text:p>-</text:p>
          </table:table-cell>
          <table:table-cell office:value-type="float" office:value="141872" table:style-name="ce7">
            <text:p>141 872</text:p>
          </table:table-cell>
          <table:table-cell office:value-type="float" office:value="0" table:style-name="ce7">
            <text:p>-</text:p>
          </table:table-cell>
          <table:table-cell office:value-type="float" office:value="749479" table:style-name="ce7">
            <text:p>749 47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49701" table:style-name="ce4">
            <text:p>149 7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701" table:style-name="ce7">
            <text:p>149 70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914201" table:style-name="ce4">
            <text:p>914 20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14201" table:style-name="ce11">
            <text:p>914 2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669178" table:style-name="ce13">
            <text:p>3 669 178</text:p>
          </table:table-cell>
          <table:table-cell office:value-type="float" office:value="137621" table:style-name="ce13">
            <text:p>137 621</text:p>
          </table:table-cell>
          <table:table-cell office:value-type="float" office:value="141872" table:style-name="ce13">
            <text:p>141 872</text:p>
          </table:table-cell>
          <table:table-cell office:value-type="float" office:value="258811" table:style-name="ce13">
            <text:p>258 811</text:p>
          </table:table-cell>
          <table:table-cell office:value-type="float" office:value="2216673" table:style-name="ce13">
            <text:p>2 216 673</text:p>
          </table:table-cell>
          <table:table-cell office:value-type="float" office:value="914201" table:style-name="ce14">
            <text:p>914 20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 Aktualisiert am 22.09.2023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17"/>
          <table:table-cell table:style-name="ce16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<text:s/>– Ergebnisse für Österreich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57430" table:style-name="ce4">
            <text:p>757 430</text:p>
          </table:table-cell>
          <table:table-cell office:value-type="float" office:value="119772" table:style-name="ce4">
            <text:p>119 7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37658" table:style-name="ce4">
            <text:p>637 6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1521" table:style-name="ce4">
            <text:p>11 521</text:p>
          </table:table-cell>
          <table:table-cell office:value-type="float" office:value="2839" table:style-name="ce7">
            <text:p>2 8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82" table:style-name="ce7">
            <text:p>8 6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19408" table:style-name="ce4">
            <text:p>619 408</text:p>
          </table:table-cell>
          <table:table-cell office:value-type="float" office:value="16863" table:style-name="ce7">
            <text:p>16 8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2545" table:style-name="ce7">
            <text:p>602 54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19984" table:style-name="ce4">
            <text:p>219 9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9984" table:style-name="ce7">
            <text:p>219 9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901569" table:style-name="ce4">
            <text:p>901 569</text:p>
          </table:table-cell>
          <table:table-cell office:value-type="float" office:value="0" table:style-name="ce7">
            <text:p>-</text:p>
          </table:table-cell>
          <table:table-cell office:value-type="float" office:value="85533" table:style-name="ce7">
            <text:p>85 533</text:p>
          </table:table-cell>
          <table:table-cell office:value-type="float" office:value="0" table:style-name="ce7">
            <text:p>-</text:p>
          </table:table-cell>
          <table:table-cell office:value-type="float" office:value="816036" table:style-name="ce7">
            <text:p>816 03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91151" table:style-name="ce4">
            <text:p>191 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1151" table:style-name="ce7">
            <text:p>191 1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044488" table:style-name="ce4">
            <text:p>1 044 4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44488" table:style-name="ce11">
            <text:p>1 044 4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745551" table:style-name="ce13">
            <text:p>3 745 551</text:p>
          </table:table-cell>
          <table:table-cell office:value-type="float" office:value="139474" table:style-name="ce13">
            <text:p>139 474</text:p>
          </table:table-cell>
          <table:table-cell office:value-type="float" office:value="85533" table:style-name="ce13">
            <text:p>85 533</text:p>
          </table:table-cell>
          <table:table-cell office:value-type="float" office:value="219984" table:style-name="ce13">
            <text:p>219 984</text:p>
          </table:table-cell>
          <table:table-cell office:value-type="float" office:value="2256072" table:style-name="ce13">
            <text:p>2 256 072</text:p>
          </table:table-cell>
          <table:table-cell office:value-type="float" office:value="1044488" table:style-name="ce14">
            <text:p>1 044 48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 Aktualisiert am 22.09.2023.</text:p>
            <text:p><text:s/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style-name="ce17"/>
          <table:table-cell table:style-name="ce16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<text:s/>– Ergebnisse für Österreich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13100" table:style-name="ce4">
            <text:p>713 100</text:p>
          </table:table-cell>
          <table:table-cell office:value-type="float" office:value="119078" table:style-name="ce4">
            <text:p>119 07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4022" table:style-name="ce4">
            <text:p>594 02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8509" table:style-name="ce4">
            <text:p>8 509</text:p>
          </table:table-cell>
          <table:table-cell office:value-type="float" office:value="1964" table:style-name="ce7">
            <text:p>1 9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45" table:style-name="ce7">
            <text:p>6 54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623498" table:style-name="ce4">
            <text:p>623 498</text:p>
          </table:table-cell>
          <table:table-cell office:value-type="float" office:value="14865" table:style-name="ce7">
            <text:p>14 8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8633" table:style-name="ce7">
            <text:p>608 63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23904" table:style-name="ce4">
            <text:p>223 9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3904" table:style-name="ce7">
            <text:p>223 90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927589" table:style-name="ce4">
            <text:p>927 589</text:p>
          </table:table-cell>
          <table:table-cell office:value-type="float" office:value="0" table:style-name="ce7">
            <text:p>-</text:p>
          </table:table-cell>
          <table:table-cell office:value-type="float" office:value="79048" table:style-name="ce7">
            <text:p>79 048</text:p>
          </table:table-cell>
          <table:table-cell office:value-type="float" office:value="0" table:style-name="ce7">
            <text:p>-</text:p>
          </table:table-cell>
          <table:table-cell office:value-type="float" office:value="848541" table:style-name="ce7">
            <text:p>848 54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33575" table:style-name="ce4">
            <text:p>233 5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3575" table:style-name="ce7">
            <text:p>233 57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110630" table:style-name="ce4">
            <text:p>1 110 6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0630" table:style-name="ce11">
            <text:p>1 110 63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3840805" table:style-name="ce13">
            <text:p>3 840 805</text:p>
          </table:table-cell>
          <table:table-cell office:value-type="float" office:value="135907" table:style-name="ce13">
            <text:p>135 907</text:p>
          </table:table-cell>
          <table:table-cell office:value-type="float" office:value="79048" table:style-name="ce13">
            <text:p>79 048</text:p>
          </table:table-cell>
          <table:table-cell office:value-type="float" office:value="223904" table:style-name="ce13">
            <text:p>223 904</text:p>
          </table:table-cell>
          <table:table-cell office:value-type="float" office:value="2291316" table:style-name="ce13">
            <text:p>2 291 316</text:p>
          </table:table-cell>
          <table:table-cell office:value-type="float" office:value="1110630" table:style-name="ce14">
            <text:p>1 110 63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 Aktualisiert am 22.09.2023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7"/>
          <table:table-cell table:style-name="ce16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<text:s/>– Ergebnisse für Österreich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24756" table:style-name="ce4">
            <text:p>724 756</text:p>
          </table:table-cell>
          <table:table-cell office:value-type="float" office:value="99716" table:style-name="ce4">
            <text:p>99 71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5040" table:style-name="ce4">
            <text:p>625 04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7641" table:style-name="ce4">
            <text:p>7 641</text:p>
          </table:table-cell>
          <table:table-cell office:value-type="float" office:value="1639" table:style-name="ce7">
            <text:p>1 6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02" table:style-name="ce7">
            <text:p>6 0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626109" table:style-name="ce4">
            <text:p>626 109</text:p>
          </table:table-cell>
          <table:table-cell office:value-type="float" office:value="11239" table:style-name="ce7">
            <text:p>11 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4870" table:style-name="ce7">
            <text:p>614 87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10648" table:style-name="ce4">
            <text:p>210 6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0648" table:style-name="ce7">
            <text:p>210 6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913451" table:style-name="ce4">
            <text:p>913 451</text:p>
          </table:table-cell>
          <table:table-cell office:value-type="float" office:value="0" table:style-name="ce7">
            <text:p>-</text:p>
          </table:table-cell>
          <table:table-cell office:value-type="float" office:value="69105" table:style-name="ce7">
            <text:p>69 105</text:p>
          </table:table-cell>
          <table:table-cell office:value-type="float" office:value="0" table:style-name="ce7">
            <text:p>-</text:p>
          </table:table-cell>
          <table:table-cell office:value-type="float" office:value="844346" table:style-name="ce7">
            <text:p>844 34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94760" table:style-name="ce4">
            <text:p>294 7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4760" table:style-name="ce7">
            <text:p>294 76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112734" table:style-name="ce4">
            <text:p>1 112 73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12734" table:style-name="ce11">
            <text:p>1 112 73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3890099" table:style-name="ce13">
            <text:p>3 890 099</text:p>
          </table:table-cell>
          <table:table-cell office:value-type="float" office:value="112594" table:style-name="ce13">
            <text:p>112 594</text:p>
          </table:table-cell>
          <table:table-cell office:value-type="float" office:value="69105" table:style-name="ce13">
            <text:p>69 105</text:p>
          </table:table-cell>
          <table:table-cell office:value-type="float" office:value="210648" table:style-name="ce13">
            <text:p>210 648</text:p>
          </table:table-cell>
          <table:table-cell office:value-type="float" office:value="2385018" table:style-name="ce13">
            <text:p>2 385 018</text:p>
          </table:table-cell>
          <table:table-cell office:value-type="float" office:value="1112734" table:style-name="ce14">
            <text:p>1 112 73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 Aktualisiert am 22.09.2023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7"/>
          <table:table-cell table:style-name="ce16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<text:s/>– Ergebnisse für Österreich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667354" table:style-name="ce4">
            <text:p>667 354</text:p>
          </table:table-cell>
          <table:table-cell office:value-type="float" office:value="99001" table:style-name="ce4">
            <text:p>99 0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8353" table:style-name="ce4">
            <text:p>568 35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8255" table:style-name="ce4">
            <text:p>8 255</text:p>
          </table:table-cell>
          <table:table-cell office:value-type="float" office:value="1759" table:style-name="ce4">
            <text:p>1 7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496" table:style-name="ce4">
            <text:p>6 4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08861" table:style-name="ce4">
            <text:p>508 861</text:p>
          </table:table-cell>
          <table:table-cell office:value-type="float" office:value="5370" table:style-name="ce4">
            <text:p>5 3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3491" table:style-name="ce4">
            <text:p>503 49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51242" table:style-name="ce4">
            <text:p>251 2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1242" table:style-name="ce7">
            <text:p>251 2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910736" table:style-name="ce4">
            <text:p>910 736</text:p>
          </table:table-cell>
          <table:table-cell office:value-type="float" office:value="0" table:style-name="ce7">
            <text:p>-</text:p>
          </table:table-cell>
          <table:table-cell office:value-type="float" office:value="69317" table:style-name="ce7">
            <text:p>69 317</text:p>
          </table:table-cell>
          <table:table-cell office:value-type="float" office:value="0" table:style-name="ce7">
            <text:p>-</text:p>
          </table:table-cell>
          <table:table-cell office:value-type="float" office:value="841419" table:style-name="ce7">
            <text:p>841 41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421386" table:style-name="ce4">
            <text:p>421 3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1386" table:style-name="ce4">
            <text:p>421 38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196292" table:style-name="ce4">
            <text:p>1 196 2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6292" table:style-name="ce8">
            <text:p>1 196 29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3964126" table:style-name="ce13">
            <text:p>3 964 126</text:p>
          </table:table-cell>
          <table:table-cell office:value-type="float" office:value="106130" table:style-name="ce13">
            <text:p>106 130</text:p>
          </table:table-cell>
          <table:table-cell office:value-type="float" office:value="69317" table:style-name="ce13">
            <text:p>69 317</text:p>
          </table:table-cell>
          <table:table-cell office:value-type="float" office:value="251242" table:style-name="ce13">
            <text:p>251 242</text:p>
          </table:table-cell>
          <table:table-cell office:value-type="float" office:value="2341145" table:style-name="ce13">
            <text:p>2 341 145</text:p>
          </table:table-cell>
          <table:table-cell office:value-type="float" office:value="1196292" table:style-name="ce14">
            <text:p>1 196 29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 Aktualisiert am 22.09.2023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Österreich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33972" table:style-name="ce4">
            <text:p>733 972</text:p>
          </table:table-cell>
          <table:table-cell office:value-type="float" office:value="74329" table:style-name="ce4">
            <text:p>74 3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59643" table:style-name="ce4">
            <text:p>659 643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3469" table:style-name="ce4">
            <text:p>3 469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96" table:style-name="ce4">
            <text:p>2 596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21306" table:style-name="ce4">
            <text:p>521 306</text:p>
          </table:table-cell>
          <table:table-cell office:value-type="float" office:value="6115" table:style-name="ce4">
            <text:p>6 11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5191" table:style-name="ce4">
            <text:p>515 191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41072" table:style-name="ce4">
            <text:p>241 0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1072" table:style-name="ce4">
            <text:p>241 0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878319" table:style-name="ce4">
            <text:p>878 319</text:p>
          </table:table-cell>
          <table:table-cell office:value-type="float" office:value="0" table:style-name="ce4">
            <text:p>-</text:p>
          </table:table-cell>
          <table:table-cell office:value-type="float" office:value="15160" table:style-name="ce4">
            <text:p>15 160</text:p>
          </table:table-cell>
          <table:table-cell office:value-type="float" office:value="0" table:style-name="ce4">
            <text:p>-</text:p>
          </table:table-cell>
          <table:table-cell office:value-type="float" office:value="863159" table:style-name="ce4">
            <text:p>863 159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429143" table:style-name="ce4">
            <text:p>429 1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9143" table:style-name="ce4">
            <text:p>429 143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226819" table:style-name="ce4">
            <text:p>1 226 8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6819" table:style-name="ce4">
            <text:p>1 226 81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4034100" table:style-name="ce13">
            <text:p>4 034 100</text:p>
          </table:table-cell>
          <table:table-cell office:value-type="float" office:value="81317" table:style-name="ce13">
            <text:p>81 317</text:p>
          </table:table-cell>
          <table:table-cell office:value-type="float" office:value="15160" table:style-name="ce13">
            <text:p>15 160</text:p>
          </table:table-cell>
          <table:table-cell office:value-type="float" office:value="241072" table:style-name="ce13">
            <text:p>241 072</text:p>
          </table:table-cell>
          <table:table-cell office:value-type="float" office:value="2469732" table:style-name="ce13">
            <text:p>2 469 732</text:p>
          </table:table-cell>
          <table:table-cell office:value-type="float" office:value="1226819" table:style-name="ce13">
            <text:p>1 226 819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 Aktualisiert am 22.09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number-rows-repeated="104842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0982" table:style-name="ce27">
            <text:p>30 982</text:p>
          </table:table-cell>
          <table:table-cell office:value-type="float" office:value="6073" table:style-name="ce4">
            <text:p>6 07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909" table:style-name="ce4">
            <text:p>24 90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797" table:style-name="ce27">
            <text:p>2 797</text:p>
          </table:table-cell>
          <table:table-cell office:value-type="float" office:value="595" table:style-name="ce7">
            <text:p>5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02" table:style-name="ce7">
            <text:p>2 2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7083" table:style-name="ce27">
            <text:p>27 083</text:p>
          </table:table-cell>
          <table:table-cell office:value-type="float" office:value="1091" table:style-name="ce7">
            <text:p>1 0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992" table:style-name="ce7">
            <text:p>25 99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0772" table:style-name="ce27">
            <text:p>10 7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772" table:style-name="ce7">
            <text:p>10 7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7931" table:style-name="ce27">
            <text:p>27 931</text:p>
          </table:table-cell>
          <table:table-cell office:value-type="float" office:value="0" table:style-name="ce7">
            <text:p>-</text:p>
          </table:table-cell>
          <table:table-cell office:value-type="float" office:value="4434" table:style-name="ce7">
            <text:p>4 434</text:p>
          </table:table-cell>
          <table:table-cell office:value-type="float" office:value="0" table:style-name="ce7">
            <text:p>-</text:p>
          </table:table-cell>
          <table:table-cell office:value-type="float" office:value="23497" table:style-name="ce7">
            <text:p>23 49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559" table:style-name="ce27">
            <text:p>4 5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59" table:style-name="ce7">
            <text:p>4 55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140" table:style-name="ce27">
            <text:p>2 1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40" table:style-name="ce11">
            <text:p>2 1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06264" table:style-name="ce13">
            <text:p>106 264</text:p>
          </table:table-cell>
          <table:table-cell office:value-type="float" office:value="7759" table:style-name="ce13">
            <text:p>7 759</text:p>
          </table:table-cell>
          <table:table-cell office:value-type="float" office:value="4434" table:style-name="ce13">
            <text:p>4 434</text:p>
          </table:table-cell>
          <table:table-cell office:value-type="float" office:value="10772" table:style-name="ce13">
            <text:p>10 772</text:p>
          </table:table-cell>
          <table:table-cell office:value-type="float" office:value="81159" table:style-name="ce13">
            <text:p>81 159</text:p>
          </table:table-cell>
          <table:table-cell office:value-type="float" office:value="2140" table:style-name="ce14">
            <text:p>2 14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9812" table:style-name="ce27">
            <text:p>39 812</text:p>
          </table:table-cell>
          <table:table-cell office:value-type="float" office:value="3636" table:style-name="ce4">
            <text:p>3 6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176" table:style-name="ce4">
            <text:p>36 17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708" table:style-name="ce27">
            <text:p>7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8" table:style-name="ce7">
            <text:p>70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7036" table:style-name="ce27">
            <text:p>27 036</text:p>
          </table:table-cell>
          <table:table-cell office:value-type="float" office:value="1259" table:style-name="ce7">
            <text:p>1 2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777" table:style-name="ce7">
            <text:p>25 77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0146" table:style-name="ce27">
            <text:p>10 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146" table:style-name="ce7">
            <text:p>10 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7616" table:style-name="ce27">
            <text:p>27 616</text:p>
          </table:table-cell>
          <table:table-cell office:value-type="float" office:value="0" table:style-name="ce7">
            <text:p>-</text:p>
          </table:table-cell>
          <table:table-cell office:value-type="float" office:value="3947" table:style-name="ce7">
            <text:p>3 947</text:p>
          </table:table-cell>
          <table:table-cell office:value-type="float" office:value="0" table:style-name="ce7">
            <text:p>-</text:p>
          </table:table-cell>
          <table:table-cell office:value-type="float" office:value="23669" table:style-name="ce7">
            <text:p>23 66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151" table:style-name="ce27">
            <text:p>1 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51" table:style-name="ce7">
            <text:p>1 1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718" table:style-name="ce27">
            <text:p>3 7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18" table:style-name="ce11">
            <text:p>3 7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10187" table:style-name="ce13">
            <text:p>110 187</text:p>
          </table:table-cell>
          <table:table-cell office:value-type="float" office:value="4895" table:style-name="ce13">
            <text:p>4 895</text:p>
          </table:table-cell>
          <table:table-cell office:value-type="float" office:value="3947" table:style-name="ce13">
            <text:p>3 947</text:p>
          </table:table-cell>
          <table:table-cell office:value-type="float" office:value="10146" table:style-name="ce13">
            <text:p>10 146</text:p>
          </table:table-cell>
          <table:table-cell office:value-type="float" office:value="87481" table:style-name="ce13">
            <text:p>87 481</text:p>
          </table:table-cell>
          <table:table-cell office:value-type="float" office:value="3718" table:style-name="ce14">
            <text:p>3 71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0360" table:style-name="ce27">
            <text:p>40 360</text:p>
          </table:table-cell>
          <table:table-cell office:value-type="float" office:value="8436" table:style-name="ce4">
            <text:p>8 4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1924" table:style-name="ce4">
            <text:p>31 9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679" table:style-name="ce27">
            <text:p>1 6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79" table:style-name="ce7">
            <text:p>1 67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3000" table:style-name="ce27">
            <text:p>23 000</text:p>
          </table:table-cell>
          <table:table-cell office:value-type="float" office:value="1079" table:style-name="ce7">
            <text:p>1 0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921" table:style-name="ce7">
            <text:p>21 92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0226" table:style-name="ce27">
            <text:p>10 2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26" table:style-name="ce7">
            <text:p>10 2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9662" table:style-name="ce27">
            <text:p>29 662</text:p>
          </table:table-cell>
          <table:table-cell office:value-type="float" office:value="0" table:style-name="ce7">
            <text:p>-</text:p>
          </table:table-cell>
          <table:table-cell office:value-type="float" office:value="4327" table:style-name="ce7">
            <text:p>4 327</text:p>
          </table:table-cell>
          <table:table-cell office:value-type="float" office:value="0" table:style-name="ce7">
            <text:p>-</text:p>
          </table:table-cell>
          <table:table-cell office:value-type="float" office:value="25335" table:style-name="ce7">
            <text:p>25 33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109" table:style-name="ce27">
            <text:p>2 10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09" table:style-name="ce7">
            <text:p>2 10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741" table:style-name="ce27">
            <text:p>5 7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741" table:style-name="ce11">
            <text:p>5 7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12777" table:style-name="ce13">
            <text:p>112 777</text:p>
          </table:table-cell>
          <table:table-cell office:value-type="float" office:value="9515" table:style-name="ce13">
            <text:p>9 515</text:p>
          </table:table-cell>
          <table:table-cell office:value-type="float" office:value="4327" table:style-name="ce13">
            <text:p>4 327</text:p>
          </table:table-cell>
          <table:table-cell office:value-type="float" office:value="10226" table:style-name="ce13">
            <text:p>10 226</text:p>
          </table:table-cell>
          <table:table-cell office:value-type="float" office:value="82968" table:style-name="ce13">
            <text:p>82 968</text:p>
          </table:table-cell>
          <table:table-cell office:value-type="float" office:value="5741" table:style-name="ce14">
            <text:p>5 74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9827" table:style-name="ce27">
            <text:p>39 827</text:p>
          </table:table-cell>
          <table:table-cell office:value-type="float" office:value="6741" table:style-name="ce4">
            <text:p>6 7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086" table:style-name="ce4">
            <text:p>33 08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1948" table:style-name="ce27">
            <text:p>21 948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448" table:style-name="ce7">
            <text:p>21 4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2978" table:style-name="ce27">
            <text:p>12 9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978" table:style-name="ce7">
            <text:p>12 9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0334" table:style-name="ce27">
            <text:p>30 334</text:p>
          </table:table-cell>
          <table:table-cell office:value-type="float" office:value="0" table:style-name="ce7">
            <text:p>-</text:p>
          </table:table-cell>
          <table:table-cell office:value-type="float" office:value="2938" table:style-name="ce7">
            <text:p>2 938</text:p>
          </table:table-cell>
          <table:table-cell office:value-type="float" office:value="0" table:style-name="ce7">
            <text:p>-</text:p>
          </table:table-cell>
          <table:table-cell office:value-type="float" office:value="27396" table:style-name="ce7">
            <text:p>27 3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406" table:style-name="ce27">
            <text:p>3 4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06" table:style-name="ce7">
            <text:p>3 40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6733" table:style-name="ce27">
            <text:p>6 73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33" table:style-name="ce11">
            <text:p>6 7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15226" table:style-name="ce13">
            <text:p>115 226</text:p>
          </table:table-cell>
          <table:table-cell office:value-type="float" office:value="7241" table:style-name="ce13">
            <text:p>7 241</text:p>
          </table:table-cell>
          <table:table-cell office:value-type="float" office:value="2938" table:style-name="ce13">
            <text:p>2 938</text:p>
          </table:table-cell>
          <table:table-cell office:value-type="float" office:value="12978" table:style-name="ce13">
            <text:p>12 978</text:p>
          </table:table-cell>
          <table:table-cell office:value-type="float" office:value="85336" table:style-name="ce13">
            <text:p>85 336</text:p>
          </table:table-cell>
          <table:table-cell office:value-type="float" office:value="6733" table:style-name="ce14">
            <text:p>6 73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4187" table:style-name="ce4">
            <text:p>44 187</text:p>
          </table:table-cell>
          <table:table-cell office:value-type="float" office:value="7569" table:style-name="ce4">
            <text:p>7 5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618" table:style-name="ce4">
            <text:p>36 61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8679" table:style-name="ce4">
            <text:p>18 6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679" table:style-name="ce7">
            <text:p>18 67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1151" table:style-name="ce4">
            <text:p>11 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51" table:style-name="ce7">
            <text:p>11 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9009" table:style-name="ce4">
            <text:p>29 009</text:p>
          </table:table-cell>
          <table:table-cell office:value-type="float" office:value="0" table:style-name="ce7">
            <text:p>-</text:p>
          </table:table-cell>
          <table:table-cell office:value-type="float" office:value="2595" table:style-name="ce7">
            <text:p>2 595</text:p>
          </table:table-cell>
          <table:table-cell office:value-type="float" office:value="0" table:style-name="ce7">
            <text:p>-</text:p>
          </table:table-cell>
          <table:table-cell office:value-type="float" office:value="26414" table:style-name="ce7">
            <text:p>26 41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372" table:style-name="ce4">
            <text:p>6 3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72" table:style-name="ce7">
            <text:p>6 37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7531" table:style-name="ce4">
            <text:p>7 5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31" table:style-name="ce11">
            <text:p>7 5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17303" table:style-name="ce13">
            <text:p>117 303</text:p>
          </table:table-cell>
          <table:table-cell office:value-type="float" office:value="7569" table:style-name="ce13">
            <text:p>7 569</text:p>
          </table:table-cell>
          <table:table-cell office:value-type="float" office:value="2595" table:style-name="ce13">
            <text:p>2 595</text:p>
          </table:table-cell>
          <table:table-cell office:value-type="float" office:value="11151" table:style-name="ce13">
            <text:p>11 151</text:p>
          </table:table-cell>
          <table:table-cell office:value-type="float" office:value="88457" table:style-name="ce13">
            <text:p>88 457</text:p>
          </table:table-cell>
          <table:table-cell office:value-type="float" office:value="7531" table:style-name="ce14">
            <text:p>7 53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1766" table:style-name="ce4">
            <text:p>41 766</text:p>
          </table:table-cell>
          <table:table-cell office:value-type="float" office:value="5619" table:style-name="ce4">
            <text:p>5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147" table:style-name="ce4">
            <text:p>36 1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546" table:style-name="ce4">
            <text:p>5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4853" table:style-name="ce4">
            <text:p>14 8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53" table:style-name="ce7">
            <text:p>14 8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9535" table:style-name="ce4">
            <text:p>9 5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535" table:style-name="ce7">
            <text:p>9 5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2817" table:style-name="ce4">
            <text:p>32 817</text:p>
          </table:table-cell>
          <table:table-cell office:value-type="float" office:value="0" table:style-name="ce7">
            <text:p>-</text:p>
          </table:table-cell>
          <table:table-cell office:value-type="float" office:value="1686" table:style-name="ce7">
            <text:p>1 686</text:p>
          </table:table-cell>
          <table:table-cell office:value-type="float" office:value="0" table:style-name="ce7">
            <text:p>-</text:p>
          </table:table-cell>
          <table:table-cell office:value-type="float" office:value="31131" table:style-name="ce7">
            <text:p>31 13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7344" table:style-name="ce4">
            <text:p>7 3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44" table:style-name="ce7">
            <text:p>7 34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2241" table:style-name="ce4">
            <text:p>12 2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241" table:style-name="ce11">
            <text:p>12 2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19102" table:style-name="ce13">
            <text:p>119 102</text:p>
          </table:table-cell>
          <table:table-cell office:value-type="float" office:value="5619" table:style-name="ce13">
            <text:p>5 619</text:p>
          </table:table-cell>
          <table:table-cell office:value-type="float" office:value="1686" table:style-name="ce13">
            <text:p>1 686</text:p>
          </table:table-cell>
          <table:table-cell office:value-type="float" office:value="9535" table:style-name="ce13">
            <text:p>9 535</text:p>
          </table:table-cell>
          <table:table-cell office:value-type="float" office:value="90021" table:style-name="ce13">
            <text:p>90 021</text:p>
          </table:table-cell>
          <table:table-cell office:value-type="float" office:value="12241" table:style-name="ce14">
            <text:p>12 241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9526" table:style-name="ce4">
            <text:p>39 526</text:p>
          </table:table-cell>
          <table:table-cell office:value-type="float" office:value="6210" table:style-name="ce4">
            <text:p>6 2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316" table:style-name="ce4">
            <text:p>33 31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8933" table:style-name="ce4">
            <text:p>18 9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933" table:style-name="ce7">
            <text:p>18 93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1946" table:style-name="ce4">
            <text:p>11 9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46" table:style-name="ce7">
            <text:p>11 9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3457" table:style-name="ce4">
            <text:p>33 457</text:p>
          </table:table-cell>
          <table:table-cell office:value-type="float" office:value="0" table:style-name="ce7">
            <text:p>-</text:p>
          </table:table-cell>
          <table:table-cell office:value-type="float" office:value="1571" table:style-name="ce7">
            <text:p>1 571</text:p>
          </table:table-cell>
          <table:table-cell office:value-type="float" office:value="0" table:style-name="ce7">
            <text:p>-</text:p>
          </table:table-cell>
          <table:table-cell office:value-type="float" office:value="31886" table:style-name="ce7">
            <text:p>31 88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0851" table:style-name="ce4">
            <text:p>10 8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51" table:style-name="ce7">
            <text:p>10 8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6642" table:style-name="ce4">
            <text:p>6 6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642" table:style-name="ce11">
            <text:p>6 64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21729" table:style-name="ce13">
            <text:p>121 729</text:p>
          </table:table-cell>
          <table:table-cell office:value-type="float" office:value="6210" table:style-name="ce13">
            <text:p>6 210</text:p>
          </table:table-cell>
          <table:table-cell office:value-type="float" office:value="1571" table:style-name="ce13">
            <text:p>1 571</text:p>
          </table:table-cell>
          <table:table-cell office:value-type="float" office:value="11946" table:style-name="ce13">
            <text:p>11 946</text:p>
          </table:table-cell>
          <table:table-cell office:value-type="float" office:value="95360" table:style-name="ce13">
            <text:p>95 360</text:p>
          </table:table-cell>
          <table:table-cell office:value-type="float" office:value="6642" table:style-name="ce14">
            <text:p>6 64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<text:s/>– Ergebnisse für Burgenland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42619" table:style-name="ce4">
            <text:p>42 619</text:p>
          </table:table-cell>
          <table:table-cell office:value-type="float" office:value="6349" table:style-name="ce4">
            <text:p>6 3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270" table:style-name="ce4">
            <text:p>36 2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9621" table:style-name="ce4">
            <text:p>19 6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621" table:style-name="ce7">
            <text:p>19 62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7510" table:style-name="ce4">
            <text:p>7 5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10" table:style-name="ce7">
            <text:p>7 5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2708" table:style-name="ce4">
            <text:p>32 708</text:p>
          </table:table-cell>
          <table:table-cell office:value-type="float" office:value="0" table:style-name="ce7">
            <text:p>-</text:p>
          </table:table-cell>
          <table:table-cell office:value-type="float" office:value="1194" table:style-name="ce7">
            <text:p>1 194</text:p>
          </table:table-cell>
          <table:table-cell office:value-type="float" office:value="0" table:style-name="ce7">
            <text:p>-</text:p>
          </table:table-cell>
          <table:table-cell office:value-type="float" office:value="31514" table:style-name="ce7">
            <text:p>31 51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4598" table:style-name="ce4">
            <text:p>14 5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98" table:style-name="ce7">
            <text:p>14 59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6724" table:style-name="ce4">
            <text:p>6 7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24" table:style-name="ce11">
            <text:p>6 72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23780" table:style-name="ce13">
            <text:p>123 780</text:p>
          </table:table-cell>
          <table:table-cell office:value-type="float" office:value="6349" table:style-name="ce13">
            <text:p>6 349</text:p>
          </table:table-cell>
          <table:table-cell office:value-type="float" office:value="1194" table:style-name="ce13">
            <text:p>1 194</text:p>
          </table:table-cell>
          <table:table-cell office:value-type="float" office:value="7510" table:style-name="ce13">
            <text:p>7 510</text:p>
          </table:table-cell>
          <table:table-cell office:value-type="float" office:value="102003" table:style-name="ce13">
            <text:p>102 003</text:p>
          </table:table-cell>
          <table:table-cell office:value-type="float" office:value="6724" table:style-name="ce14">
            <text:p>6 72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<text:s/>– Ergebnisse für Burgenland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8987" table:style-name="ce4">
            <text:p>38 987</text:p>
          </table:table-cell>
          <table:table-cell office:value-type="float" office:value="4962" table:style-name="ce4">
            <text:p>4 9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025" table:style-name="ce4">
            <text:p>34 02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4310" table:style-name="ce4">
            <text:p>14 31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169" table:style-name="ce4">
            <text:p>14 16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7606" table:style-name="ce4">
            <text:p>7 6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06" table:style-name="ce4">
            <text:p>7 60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1527" table:style-name="ce4">
            <text:p>31 527</text:p>
          </table:table-cell>
          <table:table-cell office:value-type="float" office:value="0" table:style-name="ce4">
            <text:p>-</text:p>
          </table:table-cell>
          <table:table-cell office:value-type="float" office:value="461" table:style-name="ce4">
            <text:p>461</text:p>
          </table:table-cell>
          <table:table-cell office:value-type="float" office:value="0" table:style-name="ce4">
            <text:p>-</text:p>
          </table:table-cell>
          <table:table-cell office:value-type="float" office:value="31066" table:style-name="ce4">
            <text:p>31 06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1391" table:style-name="ce4">
            <text:p>21 3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391" table:style-name="ce4">
            <text:p>21 39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2705" table:style-name="ce4">
            <text:p>12 7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705" table:style-name="ce8">
            <text:p>12 70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26722" table:style-name="ce13">
            <text:p>126 722</text:p>
          </table:table-cell>
          <table:table-cell office:value-type="float" office:value="5299" table:style-name="ce13">
            <text:p>5 299</text:p>
          </table:table-cell>
          <table:table-cell office:value-type="float" office:value="461" table:style-name="ce13">
            <text:p>461</text:p>
          </table:table-cell>
          <table:table-cell office:value-type="float" office:value="7606" table:style-name="ce13">
            <text:p>7 606</text:p>
          </table:table-cell>
          <table:table-cell office:value-type="float" office:value="100651" table:style-name="ce13">
            <text:p>100 651</text:p>
          </table:table-cell>
          <table:table-cell office:value-type="float" office:value="12705" table:style-name="ce14">
            <text:p>12 70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Burgenland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41168" table:style-name="ce4">
            <text:p>41 168</text:p>
          </table:table-cell>
          <table:table-cell office:value-type="float" office:value="4336" table:style-name="ce4">
            <text:p>4 33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832" table:style-name="ce4">
            <text:p>36 832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923" table:style-name="ce4">
            <text:p>923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5601" table:style-name="ce4">
            <text:p>15 6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601" table:style-name="ce4">
            <text:p>15 601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6724" table:style-name="ce4">
            <text:p>6 7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724" table:style-name="ce4">
            <text:p>6 72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3308" table:style-name="ce4">
            <text:p>33 308</text:p>
          </table:table-cell>
          <table:table-cell office:value-type="float" office:value="0" table:style-name="ce4">
            <text:p>-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-</text:p>
          </table:table-cell>
          <table:table-cell office:value-type="float" office:value="33070" table:style-name="ce4">
            <text:p>33 070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8329" table:style-name="ce4">
            <text:p>18 32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329" table:style-name="ce4">
            <text:p>18 329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3586" table:style-name="ce4">
            <text:p>13 5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586" table:style-name="ce4">
            <text:p>13 586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29639" table:style-name="ce13">
            <text:p>129 639</text:p>
          </table:table-cell>
          <table:table-cell office:value-type="float" office:value="4529" table:style-name="ce13">
            <text:p>4 529</text:p>
          </table:table-cell>
          <table:table-cell office:value-type="float" office:value="238" table:style-name="ce13">
            <text:p>238</text:p>
          </table:table-cell>
          <table:table-cell office:value-type="float" office:value="6724" table:style-name="ce13">
            <text:p>6 724</text:p>
          </table:table-cell>
          <table:table-cell office:value-type="float" office:value="104562" table:style-name="ce13">
            <text:p>104 562</text:p>
          </table:table-cell>
          <table:table-cell office:value-type="float" office:value="13586" table:style-name="ce13">
            <text:p>13 586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 table:style-name="ce17"/>
        </table:table-row>
        <table:table-row table:number-rows-repeated="1048427" table:style-name="ro7">
          <table:table-cell table:number-columns-repeated="16384"/>
        </table:table-row>
      </table:table>
      <table:table table:name="Kärnten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54991" table:style-name="ce27">
            <text:p>54 991</text:p>
          </table:table-cell>
          <table:table-cell office:value-type="float" office:value="9794" table:style-name="ce27">
            <text:p>9 7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197" table:style-name="ce27">
            <text:p>45 197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5810" table:style-name="ce27">
            <text:p>5 810</text:p>
          </table:table-cell>
          <table:table-cell office:value-type="float" office:value="1458" table:style-name="ce29">
            <text:p>1 45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352" table:style-name="ce29">
            <text:p>4 352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87316" table:style-name="ce27">
            <text:p>87 316</text:p>
          </table:table-cell>
          <table:table-cell office:value-type="float" office:value="1775" table:style-name="ce29">
            <text:p>1 7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5541" table:style-name="ce29">
            <text:p>85 541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4994" table:style-name="ce27">
            <text:p>24 9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4994" table:style-name="ce29">
            <text:p>24 9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030" table:style-name="ce27">
            <text:p>8 030</text:p>
          </table:table-cell>
          <table:table-cell office:value-type="float" office:value="0" table:style-name="ce29">
            <text:p>-</text:p>
          </table:table-cell>
          <table:table-cell office:value-type="float" office:value="2092" table:style-name="ce29">
            <text:p>2 092</text:p>
          </table:table-cell>
          <table:table-cell office:value-type="float" office:value="0" table:style-name="ce29">
            <text:p>-</text:p>
          </table:table-cell>
          <table:table-cell office:value-type="float" office:value="5938" table:style-name="ce29">
            <text:p>5 938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9420" table:style-name="ce27">
            <text:p>9 4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420" table:style-name="ce29">
            <text:p>9 420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3240" table:style-name="ce27">
            <text:p>33 24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240" table:style-name="ce32">
            <text:p>33 2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23801" table:style-name="ce33">
            <text:p>223 801</text:p>
          </table:table-cell>
          <table:table-cell office:value-type="float" office:value="13027" table:style-name="ce33">
            <text:p>13 027</text:p>
          </table:table-cell>
          <table:table-cell office:value-type="float" office:value="2092" table:style-name="ce33">
            <text:p>2 092</text:p>
          </table:table-cell>
          <table:table-cell office:value-type="float" office:value="24994" table:style-name="ce33">
            <text:p>24 994</text:p>
          </table:table-cell>
          <table:table-cell office:value-type="float" office:value="150448" table:style-name="ce33">
            <text:p>150 448</text:p>
          </table:table-cell>
          <table:table-cell office:value-type="float" office:value="33240" table:style-name="ce34">
            <text:p>33 24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1362" table:style-name="ce27">
            <text:p>61 362</text:p>
          </table:table-cell>
          <table:table-cell office:value-type="float" office:value="12683" table:style-name="ce27">
            <text:p>12 6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679" table:style-name="ce27">
            <text:p>48 679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5290" table:style-name="ce27">
            <text:p>5 290</text:p>
          </table:table-cell>
          <table:table-cell office:value-type="float" office:value="1513" table:style-name="ce29">
            <text:p>1 51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777" table:style-name="ce29">
            <text:p>3 77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3890" table:style-name="ce27">
            <text:p>93 890</text:p>
          </table:table-cell>
          <table:table-cell office:value-type="float" office:value="1801" table:style-name="ce29">
            <text:p>1 8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2089" table:style-name="ce29">
            <text:p>92 08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903" table:style-name="ce27">
            <text:p>23 90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903" table:style-name="ce29">
            <text:p>23 90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9237" table:style-name="ce27">
            <text:p>9 237</text:p>
          </table:table-cell>
          <table:table-cell office:value-type="float" office:value="0" table:style-name="ce29">
            <text:p>-</text:p>
          </table:table-cell>
          <table:table-cell office:value-type="float" office:value="2720" table:style-name="ce29">
            <text:p>2 720</text:p>
          </table:table-cell>
          <table:table-cell office:value-type="float" office:value="0" table:style-name="ce29">
            <text:p>-</text:p>
          </table:table-cell>
          <table:table-cell office:value-type="float" office:value="6517" table:style-name="ce29">
            <text:p>6 51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595" table:style-name="ce27">
            <text:p>3 59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595" table:style-name="ce29">
            <text:p>3 59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5153" table:style-name="ce27">
            <text:p>35 15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5153" table:style-name="ce32">
            <text:p>35 1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32430" table:style-name="ce33">
            <text:p>232 430</text:p>
          </table:table-cell>
          <table:table-cell office:value-type="float" office:value="15997" table:style-name="ce33">
            <text:p>15 997</text:p>
          </table:table-cell>
          <table:table-cell office:value-type="float" office:value="2720" table:style-name="ce33">
            <text:p>2 720</text:p>
          </table:table-cell>
          <table:table-cell office:value-type="float" office:value="23903" table:style-name="ce33">
            <text:p>23 903</text:p>
          </table:table-cell>
          <table:table-cell office:value-type="float" office:value="154657" table:style-name="ce33">
            <text:p>154 657</text:p>
          </table:table-cell>
          <table:table-cell office:value-type="float" office:value="35153" table:style-name="ce34">
            <text:p>35 15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7314" table:style-name="ce27">
            <text:p>67 314</text:p>
          </table:table-cell>
          <table:table-cell office:value-type="float" office:value="13643" table:style-name="ce4">
            <text:p>13 64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671" table:style-name="ce4">
            <text:p>53 67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237" table:style-name="ce27">
            <text:p>1 237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5" table:style-name="ce7">
            <text:p>1 05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86501" table:style-name="ce27">
            <text:p>86 501</text:p>
          </table:table-cell>
          <table:table-cell office:value-type="float" office:value="1072" table:style-name="ce7">
            <text:p>1 0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5429" table:style-name="ce7">
            <text:p>85 42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066" table:style-name="ce27">
            <text:p>23 0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066" table:style-name="ce7">
            <text:p>23 0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9388" table:style-name="ce27">
            <text:p>9 388</text:p>
          </table:table-cell>
          <table:table-cell office:value-type="float" office:value="0" table:style-name="ce7">
            <text:p>-</text:p>
          </table:table-cell>
          <table:table-cell office:value-type="float" office:value="2220" table:style-name="ce7">
            <text:p>2 220</text:p>
          </table:table-cell>
          <table:table-cell office:value-type="float" office:value="0" table:style-name="ce7">
            <text:p>-</text:p>
          </table:table-cell>
          <table:table-cell office:value-type="float" office:value="7168" table:style-name="ce7">
            <text:p>7 16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340" table:style-name="ce27">
            <text:p>6 3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40" table:style-name="ce7">
            <text:p>6 34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42065" table:style-name="ce27">
            <text:p>42 0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065" table:style-name="ce11">
            <text:p>42 0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35911" table:style-name="ce13">
            <text:p>235 911</text:p>
          </table:table-cell>
          <table:table-cell office:value-type="float" office:value="14897" table:style-name="ce13">
            <text:p>14 897</text:p>
          </table:table-cell>
          <table:table-cell office:value-type="float" office:value="2220" table:style-name="ce13">
            <text:p>2 220</text:p>
          </table:table-cell>
          <table:table-cell office:value-type="float" office:value="23066" table:style-name="ce13">
            <text:p>23 066</text:p>
          </table:table-cell>
          <table:table-cell office:value-type="float" office:value="153663" table:style-name="ce13">
            <text:p>153 663</text:p>
          </table:table-cell>
          <table:table-cell office:value-type="float" office:value="42065" table:style-name="ce14">
            <text:p>42 06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9848" table:style-name="ce27">
            <text:p>69 848</text:p>
          </table:table-cell>
          <table:table-cell office:value-type="float" office:value="11018" table:style-name="ce27">
            <text:p>11 0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830" table:style-name="ce27">
            <text:p>58 830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598" table:style-name="ce27">
            <text:p>1 598</text:p>
          </table:table-cell>
          <table:table-cell office:value-type="float" office:value="557" table:style-name="ce29">
            <text:p>55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41" table:style-name="ce29">
            <text:p>1 041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73191" table:style-name="ce27">
            <text:p>73 191</text:p>
          </table:table-cell>
          <table:table-cell office:value-type="float" office:value="1044" table:style-name="ce29">
            <text:p>1 0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2147" table:style-name="ce29">
            <text:p>72 14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6540" table:style-name="ce27">
            <text:p>26 5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6540" table:style-name="ce29">
            <text:p>26 54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574" table:style-name="ce27">
            <text:p>8 574</text:p>
          </table:table-cell>
          <table:table-cell office:value-type="float" office:value="0" table:style-name="ce29">
            <text:p>-</text:p>
          </table:table-cell>
          <table:table-cell office:value-type="float" office:value="2115" table:style-name="ce29">
            <text:p>2 115</text:p>
          </table:table-cell>
          <table:table-cell office:value-type="float" office:value="0" table:style-name="ce29">
            <text:p>-</text:p>
          </table:table-cell>
          <table:table-cell office:value-type="float" office:value="6459" table:style-name="ce29">
            <text:p>6 45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0828" table:style-name="ce27">
            <text:p>10 8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828" table:style-name="ce29">
            <text:p>10 828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48609" table:style-name="ce27">
            <text:p>48 60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609" table:style-name="ce32">
            <text:p>48 6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39188" table:style-name="ce33">
            <text:p>239 188</text:p>
          </table:table-cell>
          <table:table-cell office:value-type="float" office:value="12619" table:style-name="ce33">
            <text:p>12 619</text:p>
          </table:table-cell>
          <table:table-cell office:value-type="float" office:value="2115" table:style-name="ce33">
            <text:p>2 115</text:p>
          </table:table-cell>
          <table:table-cell office:value-type="float" office:value="26540" table:style-name="ce33">
            <text:p>26 540</text:p>
          </table:table-cell>
          <table:table-cell office:value-type="float" office:value="149305" table:style-name="ce33">
            <text:p>149 305</text:p>
          </table:table-cell>
          <table:table-cell office:value-type="float" office:value="48609" table:style-name="ce34">
            <text:p>48 60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7420" table:style-name="ce27">
            <text:p>67 420</text:p>
          </table:table-cell>
          <table:table-cell office:value-type="float" office:value="8950" table:style-name="ce27">
            <text:p>8 9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470" table:style-name="ce27">
            <text:p>58 470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979" table:style-name="ce27">
            <text:p>979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44" table:style-name="ce29">
            <text:p>74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72400" table:style-name="ce27">
            <text:p>72 400</text:p>
          </table:table-cell>
          <table:table-cell office:value-type="float" office:value="1170" table:style-name="ce29">
            <text:p>1 1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1230" table:style-name="ce29">
            <text:p>71 230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1428" table:style-name="ce27">
            <text:p>21 4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428" table:style-name="ce29">
            <text:p>21 4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044" table:style-name="ce27">
            <text:p>8 044</text:p>
          </table:table-cell>
          <table:table-cell office:value-type="float" office:value="0" table:style-name="ce29">
            <text:p>-</text:p>
          </table:table-cell>
          <table:table-cell office:value-type="float" office:value="2736" table:style-name="ce29">
            <text:p>2 736</text:p>
          </table:table-cell>
          <table:table-cell office:value-type="float" office:value="0" table:style-name="ce29">
            <text:p>-</text:p>
          </table:table-cell>
          <table:table-cell office:value-type="float" office:value="5308" table:style-name="ce29">
            <text:p>5 308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3325" table:style-name="ce27">
            <text:p>13 3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325" table:style-name="ce29">
            <text:p>13 32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7730" table:style-name="ce27">
            <text:p>57 7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7730" table:style-name="ce32">
            <text:p>57 7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41326" table:style-name="ce33">
            <text:p>241 326</text:p>
          </table:table-cell>
          <table:table-cell office:value-type="float" office:value="10355" table:style-name="ce33">
            <text:p>10 355</text:p>
          </table:table-cell>
          <table:table-cell office:value-type="float" office:value="2736" table:style-name="ce33">
            <text:p>2 736</text:p>
          </table:table-cell>
          <table:table-cell office:value-type="float" office:value="21428" table:style-name="ce33">
            <text:p>21 428</text:p>
          </table:table-cell>
          <table:table-cell office:value-type="float" office:value="149077" table:style-name="ce33">
            <text:p>149 077</text:p>
          </table:table-cell>
          <table:table-cell office:value-type="float" office:value="57730" table:style-name="ce34">
            <text:p>57 73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2750" table:style-name="ce27">
            <text:p>72 750</text:p>
          </table:table-cell>
          <table:table-cell office:value-type="float" office:value="11416" table:style-name="ce27">
            <text:p>11 4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334" table:style-name="ce27">
            <text:p>61 334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17" table:style-name="ce27">
            <text:p>1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7" table:style-name="ce29">
            <text:p>11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5764" table:style-name="ce27">
            <text:p>65 764</text:p>
          </table:table-cell>
          <table:table-cell office:value-type="float" office:value="504" table:style-name="ce29">
            <text:p>50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5260" table:style-name="ce29">
            <text:p>65 260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328" table:style-name="ce27">
            <text:p>23 3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328" table:style-name="ce29">
            <text:p>23 3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8466" table:style-name="ce27">
            <text:p>8 466</text:p>
          </table:table-cell>
          <table:table-cell office:value-type="float" office:value="0" table:style-name="ce29">
            <text:p>-</text:p>
          </table:table-cell>
          <table:table-cell office:value-type="float" office:value="1432" table:style-name="ce29">
            <text:p>1 432</text:p>
          </table:table-cell>
          <table:table-cell office:value-type="float" office:value="0" table:style-name="ce29">
            <text:p>-</text:p>
          </table:table-cell>
          <table:table-cell office:value-type="float" office:value="7034" table:style-name="ce29">
            <text:p>7 03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5886" table:style-name="ce27">
            <text:p>15 88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886" table:style-name="ce29">
            <text:p>15 886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8146" table:style-name="ce27">
            <text:p>58 1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8146" table:style-name="ce32">
            <text:p>58 1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44457" table:style-name="ce33">
            <text:p>244 457</text:p>
          </table:table-cell>
          <table:table-cell office:value-type="float" office:value="11920" table:style-name="ce33">
            <text:p>11 920</text:p>
          </table:table-cell>
          <table:table-cell office:value-type="float" office:value="1432" table:style-name="ce33">
            <text:p>1 432</text:p>
          </table:table-cell>
          <table:table-cell office:value-type="float" office:value="23328" table:style-name="ce33">
            <text:p>23 328</text:p>
          </table:table-cell>
          <table:table-cell office:value-type="float" office:value="149631" table:style-name="ce33">
            <text:p>149 631</text:p>
          </table:table-cell>
          <table:table-cell office:value-type="float" office:value="58146" table:style-name="ce34">
            <text:p>58 14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65814" table:style-name="ce4">
            <text:p>65 814</text:p>
          </table:table-cell>
          <table:table-cell office:value-type="float" office:value="11750" table:style-name="ce4">
            <text:p>11 7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064" table:style-name="ce4">
            <text:p>54 06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619" table:style-name="ce4">
            <text:p>61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62499" table:style-name="ce4">
            <text:p>62 499</text:p>
          </table:table-cell>
          <table:table-cell office:value-type="float" office:value="637" table:style-name="ce7">
            <text:p>6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862" table:style-name="ce7">
            <text:p>61 86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8883" table:style-name="ce4">
            <text:p>18 8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883" table:style-name="ce7">
            <text:p>18 8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9145" table:style-name="ce4">
            <text:p>9 145</text:p>
          </table:table-cell>
          <table:table-cell office:value-type="float" office:value="0" table:style-name="ce7">
            <text:p>-</text:p>
          </table:table-cell>
          <table:table-cell office:value-type="float" office:value="1288" table:style-name="ce7">
            <text:p>1 288</text:p>
          </table:table-cell>
          <table:table-cell office:value-type="float" office:value="0" table:style-name="ce7">
            <text:p>-</text:p>
          </table:table-cell>
          <table:table-cell office:value-type="float" office:value="7857" table:style-name="ce7">
            <text:p>7 85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9774" table:style-name="ce4">
            <text:p>19 7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774" table:style-name="ce7">
            <text:p>19 77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2386" table:style-name="ce4">
            <text:p>72 38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2386" table:style-name="ce11">
            <text:p>72 38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49120" table:style-name="ce13">
            <text:p>249 120</text:p>
          </table:table-cell>
          <table:table-cell office:value-type="float" office:value="12709" table:style-name="ce13">
            <text:p>12 709</text:p>
          </table:table-cell>
          <table:table-cell office:value-type="float" office:value="1288" table:style-name="ce13">
            <text:p>1 288</text:p>
          </table:table-cell>
          <table:table-cell office:value-type="float" office:value="18883" table:style-name="ce13">
            <text:p>18 883</text:p>
          </table:table-cell>
          <table:table-cell office:value-type="float" office:value="143854" table:style-name="ce13">
            <text:p>143 854</text:p>
          </table:table-cell>
          <table:table-cell office:value-type="float" office:value="72386" table:style-name="ce14">
            <text:p>72 38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Kärnt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2102" table:style-name="ce27">
            <text:p>72 102</text:p>
          </table:table-cell>
          <table:table-cell office:value-type="float" office:value="10577" table:style-name="ce27">
            <text:p>10 5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525" table:style-name="ce27">
            <text:p>61 525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815" table:style-name="ce27">
            <text:p>8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15" table:style-name="ce29">
            <text:p>81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62511" table:style-name="ce27">
            <text:p>62 511</text:p>
          </table:table-cell>
          <table:table-cell office:value-type="float" office:value="909" table:style-name="ce29">
            <text:p>9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1602" table:style-name="ce29">
            <text:p>61 602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6180" table:style-name="ce27">
            <text:p>16 18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180" table:style-name="ce29">
            <text:p>16 18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7492" table:style-name="ce27">
            <text:p>7 492</text:p>
          </table:table-cell>
          <table:table-cell office:value-type="float" office:value="0" table:style-name="ce29">
            <text:p>-</text:p>
          </table:table-cell>
          <table:table-cell office:value-type="float" office:value="1605" table:style-name="ce29">
            <text:p>1 605</text:p>
          </table:table-cell>
          <table:table-cell office:value-type="float" office:value="0" table:style-name="ce29">
            <text:p>-</text:p>
          </table:table-cell>
          <table:table-cell office:value-type="float" office:value="5887" table:style-name="ce29">
            <text:p>5 88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4974" table:style-name="ce27">
            <text:p>24 97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4974" table:style-name="ce29">
            <text:p>24 97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67267" table:style-name="ce27">
            <text:p>67 26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7267" table:style-name="ce32">
            <text:p>67 26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51341" table:style-name="ce33">
            <text:p>251 341</text:p>
          </table:table-cell>
          <table:table-cell office:value-type="float" office:value="11486" table:style-name="ce33">
            <text:p>11 486</text:p>
          </table:table-cell>
          <table:table-cell office:value-type="float" office:value="1605" table:style-name="ce33">
            <text:p>1 605</text:p>
          </table:table-cell>
          <table:table-cell office:value-type="float" office:value="16180" table:style-name="ce33">
            <text:p>16 180</text:p>
          </table:table-cell>
          <table:table-cell office:value-type="float" office:value="154803" table:style-name="ce33">
            <text:p>154 803</text:p>
          </table:table-cell>
          <table:table-cell office:value-type="float" office:value="67267" table:style-name="ce34">
            <text:p>67 267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Kärnten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2963" table:style-name="ce4">
            <text:p>72 963</text:p>
          </table:table-cell>
          <table:table-cell office:value-type="float" office:value="11291" table:style-name="ce4">
            <text:p>11 2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672" table:style-name="ce4">
            <text:p>61 67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894" table:style-name="ce4">
            <text:p>894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5297" table:style-name="ce4">
            <text:p>55 2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297" table:style-name="ce4">
            <text:p>55 29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2619" table:style-name="ce4">
            <text:p>12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619" table:style-name="ce4">
            <text:p>12 6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8403" table:style-name="ce4">
            <text:p>8 403</text:p>
          </table:table-cell>
          <table:table-cell office:value-type="float" office:value="0" table:style-name="ce4">
            <text:p>-</text:p>
          </table:table-cell>
          <table:table-cell office:value-type="float" office:value="867" table:style-name="ce4">
            <text:p>867</text:p>
          </table:table-cell>
          <table:table-cell office:value-type="float" office:value="0" table:style-name="ce4">
            <text:p>-</text:p>
          </table:table-cell>
          <table:table-cell office:value-type="float" office:value="7536" table:style-name="ce4">
            <text:p>7 53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4559" table:style-name="ce4">
            <text:p>24 5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559" table:style-name="ce4">
            <text:p>24 55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9921" table:style-name="ce4">
            <text:p>79 9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9921" table:style-name="ce8">
            <text:p>79 9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54656" table:style-name="ce13">
            <text:p>254 656</text:p>
          </table:table-cell>
          <table:table-cell office:value-type="float" office:value="11570" table:style-name="ce13">
            <text:p>11 570</text:p>
          </table:table-cell>
          <table:table-cell office:value-type="float" office:value="867" table:style-name="ce13">
            <text:p>867</text:p>
          </table:table-cell>
          <table:table-cell office:value-type="float" office:value="12619" table:style-name="ce13">
            <text:p>12 619</text:p>
          </table:table-cell>
          <table:table-cell office:value-type="float" office:value="149679" table:style-name="ce13">
            <text:p>149 679</text:p>
          </table:table-cell>
          <table:table-cell office:value-type="float" office:value="79921" table:style-name="ce14">
            <text:p>79 921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Kärnten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67527" table:style-name="ce4">
            <text:p>67 527</text:p>
          </table:table-cell>
          <table:table-cell office:value-type="float" office:value="9705" table:style-name="ce4">
            <text:p>9 7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822" table:style-name="ce4">
            <text:p>57 822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4892" table:style-name="ce4">
            <text:p>54 892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633" table:style-name="ce4">
            <text:p>54 633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6163" table:style-name="ce4">
            <text:p>16 1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163" table:style-name="ce4">
            <text:p>16 1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8194" table:style-name="ce4">
            <text:p>8 19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94" table:style-name="ce4">
            <text:p>8 194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8957" table:style-name="ce4">
            <text:p>28 9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957" table:style-name="ce4">
            <text:p>28 957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82765" table:style-name="ce4">
            <text:p>82 76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2765" table:style-name="ce4">
            <text:p>82 765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58498" table:style-name="ce13">
            <text:p>258 498</text:p>
          </table:table-cell>
          <table:table-cell office:value-type="float" office:value="9964" table:style-name="ce13">
            <text:p>9 964</text:p>
          </table:table-cell>
          <table:table-cell office:value-type="float" office:value="0" table:style-name="ce13">
            <text:p>-</text:p>
          </table:table-cell>
          <table:table-cell office:value-type="float" office:value="16163" table:style-name="ce13">
            <text:p>16 163</text:p>
          </table:table-cell>
          <table:table-cell office:value-type="float" office:value="149606" table:style-name="ce13">
            <text:p>149 606</text:p>
          </table:table-cell>
          <table:table-cell office:value-type="float" office:value="82765" table:style-name="ce13">
            <text:p>82 765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 table:style-name="ce17"/>
        </table:table-row>
        <table:table-row table:number-rows-repeated="1048427" table:style-name="ro7">
          <table:table-cell table:number-columns-repeated="16384"/>
        </table:table-row>
      </table:table>
      <table:table table:name="Niederösterreich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58853" table:style-name="ce4">
            <text:p>158 853</text:p>
          </table:table-cell>
          <table:table-cell office:value-type="float" office:value="30318" table:style-name="ce4">
            <text:p>30 3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8535" table:style-name="ce4">
            <text:p>128 53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4425" table:style-name="ce4">
            <text:p>14 425</text:p>
          </table:table-cell>
          <table:table-cell office:value-type="float" office:value="3160" table:style-name="ce7">
            <text:p>3 1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65" table:style-name="ce7">
            <text:p>11 26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6048" table:style-name="ce4">
            <text:p>136 048</text:p>
          </table:table-cell>
          <table:table-cell office:value-type="float" office:value="10892" table:style-name="ce7">
            <text:p>10 89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5156" table:style-name="ce7">
            <text:p>125 15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4353" table:style-name="ce4">
            <text:p>34 3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353" table:style-name="ce7">
            <text:p>34 3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19162" table:style-name="ce4">
            <text:p>219 162</text:p>
          </table:table-cell>
          <table:table-cell office:value-type="float" office:value="0" table:style-name="ce7">
            <text:p>-</text:p>
          </table:table-cell>
          <table:table-cell office:value-type="float" office:value="51421" table:style-name="ce7">
            <text:p>51 421</text:p>
          </table:table-cell>
          <table:table-cell office:value-type="float" office:value="0" table:style-name="ce7">
            <text:p>-</text:p>
          </table:table-cell>
          <table:table-cell office:value-type="float" office:value="167741" table:style-name="ce7">
            <text:p>167 74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2337" table:style-name="ce4">
            <text:p>22 3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337" table:style-name="ce7">
            <text:p>22 33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1846" table:style-name="ce4">
            <text:p>31 8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846" table:style-name="ce11">
            <text:p>31 8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17024" table:style-name="ce13">
            <text:p>617 024</text:p>
          </table:table-cell>
          <table:table-cell office:value-type="float" office:value="44370" table:style-name="ce13">
            <text:p>44 370</text:p>
          </table:table-cell>
          <table:table-cell office:value-type="float" office:value="51421" table:style-name="ce13">
            <text:p>51 421</text:p>
          </table:table-cell>
          <table:table-cell office:value-type="float" office:value="34353" table:style-name="ce13">
            <text:p>34 353</text:p>
          </table:table-cell>
          <table:table-cell office:value-type="float" office:value="455034" table:style-name="ce13">
            <text:p>455 034</text:p>
          </table:table-cell>
          <table:table-cell office:value-type="float" office:value="31846" table:style-name="ce14">
            <text:p>31 84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78041" table:style-name="ce4">
            <text:p>178 041</text:p>
          </table:table-cell>
          <table:table-cell office:value-type="float" office:value="25104" table:style-name="ce4">
            <text:p>25 1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2937" table:style-name="ce4">
            <text:p>152 93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1969" table:style-name="ce4">
            <text:p>11 9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969" table:style-name="ce7">
            <text:p>11 96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42274" table:style-name="ce4">
            <text:p>142 274</text:p>
          </table:table-cell>
          <table:table-cell office:value-type="float" office:value="8530" table:style-name="ce7">
            <text:p>8 5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744" table:style-name="ce7">
            <text:p>133 74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0570" table:style-name="ce4">
            <text:p>30 5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570" table:style-name="ce7">
            <text:p>30 5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6034" table:style-name="ce4">
            <text:p>226 034</text:p>
          </table:table-cell>
          <table:table-cell office:value-type="float" office:value="0" table:style-name="ce7">
            <text:p>-</text:p>
          </table:table-cell>
          <table:table-cell office:value-type="float" office:value="27586" table:style-name="ce7">
            <text:p>27 586</text:p>
          </table:table-cell>
          <table:table-cell office:value-type="float" office:value="0" table:style-name="ce7">
            <text:p>-</text:p>
          </table:table-cell>
          <table:table-cell office:value-type="float" office:value="198448" table:style-name="ce7">
            <text:p>198 4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7678" table:style-name="ce4">
            <text:p>7 6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78" table:style-name="ce7">
            <text:p>7 67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0404" table:style-name="ce4">
            <text:p>50 4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0404" table:style-name="ce11">
            <text:p>50 4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46970" table:style-name="ce13">
            <text:p>646 970</text:p>
          </table:table-cell>
          <table:table-cell office:value-type="float" office:value="33634" table:style-name="ce13">
            <text:p>33 634</text:p>
          </table:table-cell>
          <table:table-cell office:value-type="float" office:value="27586" table:style-name="ce13">
            <text:p>27 586</text:p>
          </table:table-cell>
          <table:table-cell office:value-type="float" office:value="30570" table:style-name="ce13">
            <text:p>30 570</text:p>
          </table:table-cell>
          <table:table-cell office:value-type="float" office:value="504776" table:style-name="ce13">
            <text:p>504 776</text:p>
          </table:table-cell>
          <table:table-cell office:value-type="float" office:value="50404" table:style-name="ce14">
            <text:p>50 40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96569" table:style-name="ce4">
            <text:p>196 569</text:p>
          </table:table-cell>
          <table:table-cell office:value-type="float" office:value="37210" table:style-name="ce4">
            <text:p>37 2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9359" table:style-name="ce4">
            <text:p>159 35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0295" table:style-name="ce4">
            <text:p>10 295</text:p>
          </table:table-cell>
          <table:table-cell office:value-type="float" office:value="2514" table:style-name="ce7">
            <text:p>2 5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81" table:style-name="ce7">
            <text:p>7 78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4122" table:style-name="ce4">
            <text:p>114 122</text:p>
          </table:table-cell>
          <table:table-cell office:value-type="float" office:value="4554" table:style-name="ce7">
            <text:p>4 5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568" table:style-name="ce7">
            <text:p>109 56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3243" table:style-name="ce4">
            <text:p>33 2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243" table:style-name="ce7">
            <text:p>33 2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0247" table:style-name="ce4">
            <text:p>230 247</text:p>
          </table:table-cell>
          <table:table-cell office:value-type="float" office:value="0" table:style-name="ce7">
            <text:p>-</text:p>
          </table:table-cell>
          <table:table-cell office:value-type="float" office:value="24216" table:style-name="ce7">
            <text:p>24 216</text:p>
          </table:table-cell>
          <table:table-cell office:value-type="float" office:value="0" table:style-name="ce7">
            <text:p>-</text:p>
          </table:table-cell>
          <table:table-cell office:value-type="float" office:value="206031" table:style-name="ce7">
            <text:p>206 03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2160" table:style-name="ce4">
            <text:p>12 1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60" table:style-name="ce7">
            <text:p>12 16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63461" table:style-name="ce4">
            <text:p>63 46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3461" table:style-name="ce11">
            <text:p>63 4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60097" table:style-name="ce13">
            <text:p>660 097</text:p>
          </table:table-cell>
          <table:table-cell office:value-type="float" office:value="44278" table:style-name="ce13">
            <text:p>44 278</text:p>
          </table:table-cell>
          <table:table-cell office:value-type="float" office:value="24216" table:style-name="ce13">
            <text:p>24 216</text:p>
          </table:table-cell>
          <table:table-cell office:value-type="float" office:value="33243" table:style-name="ce13">
            <text:p>33 243</text:p>
          </table:table-cell>
          <table:table-cell office:value-type="float" office:value="494899" table:style-name="ce13">
            <text:p>494 899</text:p>
          </table:table-cell>
          <table:table-cell office:value-type="float" office:value="63461" table:style-name="ce14">
            <text:p>63 46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90871" table:style-name="ce4">
            <text:p>190 871</text:p>
          </table:table-cell>
          <table:table-cell office:value-type="float" office:value="30121" table:style-name="ce4">
            <text:p>30 1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0750" table:style-name="ce4">
            <text:p>160 75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7495" table:style-name="ce4">
            <text:p>7 495</text:p>
          </table:table-cell>
          <table:table-cell office:value-type="float" office:value="1473" table:style-name="ce7">
            <text:p>1 4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22" table:style-name="ce7">
            <text:p>6 02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6727" table:style-name="ce4">
            <text:p>106 727</text:p>
          </table:table-cell>
          <table:table-cell office:value-type="float" office:value="5228" table:style-name="ce7">
            <text:p>5 2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1499" table:style-name="ce7">
            <text:p>101 49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1566" table:style-name="ce4">
            <text:p>41 5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566" table:style-name="ce7">
            <text:p>41 5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2877" table:style-name="ce4">
            <text:p>232 877</text:p>
          </table:table-cell>
          <table:table-cell office:value-type="float" office:value="0" table:style-name="ce7">
            <text:p>-</text:p>
          </table:table-cell>
          <table:table-cell office:value-type="float" office:value="27957" table:style-name="ce7">
            <text:p>27 957</text:p>
          </table:table-cell>
          <table:table-cell office:value-type="float" office:value="0" table:style-name="ce7">
            <text:p>-</text:p>
          </table:table-cell>
          <table:table-cell office:value-type="float" office:value="204920" table:style-name="ce7">
            <text:p>204 92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3835" table:style-name="ce4">
            <text:p>23 8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835" table:style-name="ce7">
            <text:p>23 83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67573" table:style-name="ce4">
            <text:p>67 57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573" table:style-name="ce11">
            <text:p>67 5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70944" table:style-name="ce13">
            <text:p>670 944</text:p>
          </table:table-cell>
          <table:table-cell office:value-type="float" office:value="36822" table:style-name="ce13">
            <text:p>36 822</text:p>
          </table:table-cell>
          <table:table-cell office:value-type="float" office:value="27957" table:style-name="ce13">
            <text:p>27 957</text:p>
          </table:table-cell>
          <table:table-cell office:value-type="float" office:value="41566" table:style-name="ce13">
            <text:p>41 566</text:p>
          </table:table-cell>
          <table:table-cell office:value-type="float" office:value="497026" table:style-name="ce13">
            <text:p>497 026</text:p>
          </table:table-cell>
          <table:table-cell office:value-type="float" office:value="67573" table:style-name="ce14">
            <text:p>67 57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Niederösterreich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92868" table:style-name="ce4">
            <text:p>192 868</text:p>
          </table:table-cell>
          <table:table-cell office:value-type="float" office:value="35622" table:style-name="ce4">
            <text:p>35 6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7246" table:style-name="ce4">
            <text:p>157 24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4050" table:style-name="ce4">
            <text:p>4 0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50" table:style-name="ce7">
            <text:p>4 05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3063" table:style-name="ce4">
            <text:p>103 063</text:p>
          </table:table-cell>
          <table:table-cell office:value-type="float" office:value="2827" table:style-name="ce7">
            <text:p>2 8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236" table:style-name="ce7">
            <text:p>100 23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4706" table:style-name="ce4">
            <text:p>34 7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706" table:style-name="ce7">
            <text:p>34 7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1483" table:style-name="ce4">
            <text:p>231 483</text:p>
          </table:table-cell>
          <table:table-cell office:value-type="float" office:value="0" table:style-name="ce7">
            <text:p>-</text:p>
          </table:table-cell>
          <table:table-cell office:value-type="float" office:value="30549" table:style-name="ce7">
            <text:p>30 549</text:p>
          </table:table-cell>
          <table:table-cell office:value-type="float" office:value="0" table:style-name="ce7">
            <text:p>-</text:p>
          </table:table-cell>
          <table:table-cell office:value-type="float" office:value="200934" table:style-name="ce7">
            <text:p>200 93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9784" table:style-name="ce4">
            <text:p>29 7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784" table:style-name="ce7">
            <text:p>29 78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85921" table:style-name="ce4">
            <text:p>85 9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5921" table:style-name="ce11">
            <text:p>85 9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81875" table:style-name="ce13">
            <text:p>681 875</text:p>
          </table:table-cell>
          <table:table-cell office:value-type="float" office:value="38449" table:style-name="ce13">
            <text:p>38 449</text:p>
          </table:table-cell>
          <table:table-cell office:value-type="float" office:value="30549" table:style-name="ce13">
            <text:p>30 549</text:p>
          </table:table-cell>
          <table:table-cell office:value-type="float" office:value="34706" table:style-name="ce13">
            <text:p>34 706</text:p>
          </table:table-cell>
          <table:table-cell office:value-type="float" office:value="492250" table:style-name="ce13">
            <text:p>492 250</text:p>
          </table:table-cell>
          <table:table-cell office:value-type="float" office:value="85921" table:style-name="ce14">
            <text:p>85 92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83897" table:style-name="ce4">
            <text:p>183 897</text:p>
          </table:table-cell>
          <table:table-cell office:value-type="float" office:value="30307" table:style-name="ce4">
            <text:p>30 3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3590" table:style-name="ce4">
            <text:p>153 59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4380" table:style-name="ce4">
            <text:p>4 3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80" table:style-name="ce7">
            <text:p>4 38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4440" table:style-name="ce4">
            <text:p>104 440</text:p>
          </table:table-cell>
          <table:table-cell office:value-type="float" office:value="5370" table:style-name="ce7">
            <text:p>5 3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070" table:style-name="ce7">
            <text:p>99 07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5447" table:style-name="ce4">
            <text:p>35 4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447" table:style-name="ce7">
            <text:p>35 4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8216" table:style-name="ce4">
            <text:p>228 216</text:p>
          </table:table-cell>
          <table:table-cell office:value-type="float" office:value="0" table:style-name="ce7">
            <text:p>-</text:p>
          </table:table-cell>
          <table:table-cell office:value-type="float" office:value="16088" table:style-name="ce7">
            <text:p>16 088</text:p>
          </table:table-cell>
          <table:table-cell office:value-type="float" office:value="0" table:style-name="ce7">
            <text:p>-</text:p>
          </table:table-cell>
          <table:table-cell office:value-type="float" office:value="212128" table:style-name="ce7">
            <text:p>212 12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4719" table:style-name="ce4">
            <text:p>34 7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719" table:style-name="ce7">
            <text:p>34 71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02326" table:style-name="ce4">
            <text:p>102 3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2326" table:style-name="ce11">
            <text:p>102 3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93425" table:style-name="ce13">
            <text:p>693 425</text:p>
          </table:table-cell>
          <table:table-cell office:value-type="float" office:value="35677" table:style-name="ce13">
            <text:p>35 677</text:p>
          </table:table-cell>
          <table:table-cell office:value-type="float" office:value="16088" table:style-name="ce13">
            <text:p>16 088</text:p>
          </table:table-cell>
          <table:table-cell office:value-type="float" office:value="35447" table:style-name="ce13">
            <text:p>35 447</text:p>
          </table:table-cell>
          <table:table-cell office:value-type="float" office:value="503887" table:style-name="ce13">
            <text:p>503 887</text:p>
          </table:table-cell>
          <table:table-cell office:value-type="float" office:value="102326" table:style-name="ce14">
            <text:p>102 32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87445" table:style-name="ce4">
            <text:p>187 445</text:p>
          </table:table-cell>
          <table:table-cell office:value-type="float" office:value="35846" table:style-name="ce4">
            <text:p>35 8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1599" table:style-name="ce4">
            <text:p>151 59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842" table:style-name="ce4">
            <text:p>1 8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42" table:style-name="ce7">
            <text:p>1 84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9639" table:style-name="ce4">
            <text:p>99 639</text:p>
          </table:table-cell>
          <table:table-cell office:value-type="float" office:value="3942" table:style-name="ce7">
            <text:p>3 9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5697" table:style-name="ce7">
            <text:p>95 69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3581" table:style-name="ce4">
            <text:p>33 5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581" table:style-name="ce7">
            <text:p>33 5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40397" table:style-name="ce4">
            <text:p>240 397</text:p>
          </table:table-cell>
          <table:table-cell office:value-type="float" office:value="0" table:style-name="ce7">
            <text:p>-</text:p>
          </table:table-cell>
          <table:table-cell office:value-type="float" office:value="16292" table:style-name="ce7">
            <text:p>16 292</text:p>
          </table:table-cell>
          <table:table-cell office:value-type="float" office:value="0" table:style-name="ce7">
            <text:p>-</text:p>
          </table:table-cell>
          <table:table-cell office:value-type="float" office:value="224105" table:style-name="ce7">
            <text:p>224 10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7706" table:style-name="ce4">
            <text:p>47 7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706" table:style-name="ce7">
            <text:p>47 70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97144" table:style-name="ce4">
            <text:p>97 14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144" table:style-name="ce11">
            <text:p>97 1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707754" table:style-name="ce13">
            <text:p>707 754</text:p>
          </table:table-cell>
          <table:table-cell office:value-type="float" office:value="39788" table:style-name="ce13">
            <text:p>39 788</text:p>
          </table:table-cell>
          <table:table-cell office:value-type="float" office:value="16292" table:style-name="ce13">
            <text:p>16 292</text:p>
          </table:table-cell>
          <table:table-cell office:value-type="float" office:value="33581" table:style-name="ce13">
            <text:p>33 581</text:p>
          </table:table-cell>
          <table:table-cell office:value-type="float" office:value="520949" table:style-name="ce13">
            <text:p>520 949</text:p>
          </table:table-cell>
          <table:table-cell office:value-type="float" office:value="97144" table:style-name="ce14">
            <text:p>97 14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Nied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75280" table:style-name="ce4">
            <text:p>175 280</text:p>
          </table:table-cell>
          <table:table-cell office:value-type="float" office:value="34793" table:style-name="ce4">
            <text:p>34 79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0487" table:style-name="ce4">
            <text:p>140 4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3055" table:style-name="ce4">
            <text:p>3 05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55" table:style-name="ce7">
            <text:p>3 05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9451" table:style-name="ce4">
            <text:p>99 451</text:p>
          </table:table-cell>
          <table:table-cell office:value-type="float" office:value="2235" table:style-name="ce7">
            <text:p>2 2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216" table:style-name="ce7">
            <text:p>97 2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4856" table:style-name="ce4">
            <text:p>24 8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856" table:style-name="ce7">
            <text:p>24 8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7248" table:style-name="ce4">
            <text:p>237 248</text:p>
          </table:table-cell>
          <table:table-cell office:value-type="float" office:value="0" table:style-name="ce7">
            <text:p>-</text:p>
          </table:table-cell>
          <table:table-cell office:value-type="float" office:value="14356" table:style-name="ce7">
            <text:p>14 356</text:p>
          </table:table-cell>
          <table:table-cell office:value-type="float" office:value="0" table:style-name="ce7">
            <text:p>-</text:p>
          </table:table-cell>
          <table:table-cell office:value-type="float" office:value="222892" table:style-name="ce7">
            <text:p>222 89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0740" table:style-name="ce4">
            <text:p>60 7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740" table:style-name="ce7">
            <text:p>60 74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15803" table:style-name="ce4">
            <text:p>115 80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803" table:style-name="ce11">
            <text:p>115 8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716433" table:style-name="ce13">
            <text:p>716 433</text:p>
          </table:table-cell>
          <table:table-cell office:value-type="float" office:value="37028" table:style-name="ce13">
            <text:p>37 028</text:p>
          </table:table-cell>
          <table:table-cell office:value-type="float" office:value="14356" table:style-name="ce13">
            <text:p>14 356</text:p>
          </table:table-cell>
          <table:table-cell office:value-type="float" office:value="24856" table:style-name="ce13">
            <text:p>24 856</text:p>
          </table:table-cell>
          <table:table-cell office:value-type="float" office:value="524390" table:style-name="ce13">
            <text:p>524 390</text:p>
          </table:table-cell>
          <table:table-cell office:value-type="float" office:value="115803" table:style-name="ce14">
            <text:p>115 803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Niederösterreich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60520" table:style-name="ce27">
            <text:p>160 520</text:p>
          </table:table-cell>
          <table:table-cell office:value-type="float" office:value="30776" table:style-name="ce27">
            <text:p>30 7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9744" table:style-name="ce27">
            <text:p>129 744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1955" table:style-name="ce27">
            <text:p>1 9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5" table:style-name="ce27">
            <text:p>1 95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85973" table:style-name="ce27">
            <text:p>85 973</text:p>
          </table:table-cell>
          <table:table-cell office:value-type="float" office:value="794" table:style-name="ce27">
            <text:p>7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5179" table:style-name="ce27">
            <text:p>85 17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49991" table:style-name="ce27">
            <text:p>49 9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991" table:style-name="ce27">
            <text:p>49 9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03147" table:style-name="ce27">
            <text:p>203 147</text:p>
          </table:table-cell>
          <table:table-cell office:value-type="float" office:value="0" table:style-name="ce27">
            <text:p>-</text:p>
          </table:table-cell>
          <table:table-cell office:value-type="float" office:value="9956" table:style-name="ce27">
            <text:p>9 956</text:p>
          </table:table-cell>
          <table:table-cell office:value-type="float" office:value="0" table:style-name="ce27">
            <text:p>-</text:p>
          </table:table-cell>
          <table:table-cell office:value-type="float" office:value="193191" table:style-name="ce27">
            <text:p>193 191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01799" table:style-name="ce27">
            <text:p>101 7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1799" table:style-name="ce27">
            <text:p>101 79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30385" table:style-name="ce27">
            <text:p>130 3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0385" table:style-name="ce30">
            <text:p>130 38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733770" table:style-name="ce33">
            <text:p>733 770</text:p>
          </table:table-cell>
          <table:table-cell office:value-type="float" office:value="31570" table:style-name="ce33">
            <text:p>31 570</text:p>
          </table:table-cell>
          <table:table-cell office:value-type="float" office:value="9956" table:style-name="ce33">
            <text:p>9 956</text:p>
          </table:table-cell>
          <table:table-cell office:value-type="float" office:value="49991" table:style-name="ce33">
            <text:p>49 991</text:p>
          </table:table-cell>
          <table:table-cell office:value-type="float" office:value="511868" table:style-name="ce33">
            <text:p>511 868</text:p>
          </table:table-cell>
          <table:table-cell office:value-type="float" office:value="130385" table:style-name="ce34">
            <text:p>130 38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Niederösterreich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96825" table:style-name="ce4">
            <text:p>196 825</text:p>
          </table:table-cell>
          <table:table-cell office:value-type="float" office:value="21009" table:style-name="ce4">
            <text:p>21 0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5816" table:style-name="ce4">
            <text:p>175 816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1613" table:style-name="ce4">
            <text:p>1 6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13" table:style-name="ce4">
            <text:p>1 613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82962" table:style-name="ce4">
            <text:p>82 962</text:p>
          </table:table-cell>
          <table:table-cell office:value-type="float" office:value="2518" table:style-name="ce4">
            <text:p>2 51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0444" table:style-name="ce4">
            <text:p>80 444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38061" table:style-name="ce4">
            <text:p>38 0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61" table:style-name="ce4">
            <text:p>38 0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189818" table:style-name="ce4">
            <text:p>189 818</text:p>
          </table:table-cell>
          <table:table-cell office:value-type="float" office:value="0" table:style-name="ce4">
            <text:p>-</text:p>
          </table:table-cell>
          <table:table-cell office:value-type="float" office:value="2136" table:style-name="ce4">
            <text:p>2 136</text:p>
          </table:table-cell>
          <table:table-cell office:value-type="float" office:value="0" table:style-name="ce4">
            <text:p>-</text:p>
          </table:table-cell>
          <table:table-cell office:value-type="float" office:value="187682" table:style-name="ce4">
            <text:p>187 682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01913" table:style-name="ce4">
            <text:p>101 9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1913" table:style-name="ce4">
            <text:p>101 913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35069" table:style-name="ce4">
            <text:p>135 0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5069" table:style-name="ce4">
            <text:p>135 069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746261" table:style-name="ce13">
            <text:p>746 261</text:p>
          </table:table-cell>
          <table:table-cell office:value-type="float" office:value="23527" table:style-name="ce13">
            <text:p>23 527</text:p>
          </table:table-cell>
          <table:table-cell office:value-type="float" office:value="2136" table:style-name="ce13">
            <text:p>2 136</text:p>
          </table:table-cell>
          <table:table-cell office:value-type="float" office:value="38061" table:style-name="ce13">
            <text:p>38 061</text:p>
          </table:table-cell>
          <table:table-cell office:value-type="float" office:value="547468" table:style-name="ce13">
            <text:p>547 468</text:p>
          </table:table-cell>
          <table:table-cell office:value-type="float" office:value="135069" table:style-name="ce13">
            <text:p>135 069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 Aktualisiert am 22.09.2023.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number-rows-repeated="1048428" table:style-name="ro5">
          <table:table-cell table:number-columns-repeated="16384"/>
        </table:table-row>
      </table:table>
      <table:table table:name="Oberösterreich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06728" table:style-name="ce4">
            <text:p>106 728</text:p>
          </table:table-cell>
          <table:table-cell office:value-type="float" office:value="18558" table:style-name="ce4">
            <text:p>18 5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8170" table:style-name="ce4">
            <text:p>88 1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1856" table:style-name="ce4">
            <text:p>11 856</text:p>
          </table:table-cell>
          <table:table-cell office:value-type="float" office:value="1214" table:style-name="ce7">
            <text:p>1 2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642" table:style-name="ce7">
            <text:p>10 64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57223" table:style-name="ce4">
            <text:p>157 223</text:p>
          </table:table-cell>
          <table:table-cell office:value-type="float" office:value="8886" table:style-name="ce7">
            <text:p>8 8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8337" table:style-name="ce7">
            <text:p>148 33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0091" table:style-name="ce4">
            <text:p>30 0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091" table:style-name="ce7">
            <text:p>30 09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09171" table:style-name="ce4">
            <text:p>109 171</text:p>
          </table:table-cell>
          <table:table-cell office:value-type="float" office:value="0" table:style-name="ce7">
            <text:p>-</text:p>
          </table:table-cell>
          <table:table-cell office:value-type="float" office:value="23382" table:style-name="ce7">
            <text:p>23 382</text:p>
          </table:table-cell>
          <table:table-cell office:value-type="float" office:value="0" table:style-name="ce7">
            <text:p>-</text:p>
          </table:table-cell>
          <table:table-cell office:value-type="float" office:value="85789" table:style-name="ce7">
            <text:p>85 78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4765" table:style-name="ce4">
            <text:p>24 7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765" table:style-name="ce7">
            <text:p>24 76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07190" table:style-name="ce4">
            <text:p>107 1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7190" table:style-name="ce11">
            <text:p>107 1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47024" table:style-name="ce13">
            <text:p>547 024</text:p>
          </table:table-cell>
          <table:table-cell office:value-type="float" office:value="28658" table:style-name="ce13">
            <text:p>28 658</text:p>
          </table:table-cell>
          <table:table-cell office:value-type="float" office:value="23382" table:style-name="ce13">
            <text:p>23 382</text:p>
          </table:table-cell>
          <table:table-cell office:value-type="float" office:value="30091" table:style-name="ce13">
            <text:p>30 091</text:p>
          </table:table-cell>
          <table:table-cell office:value-type="float" office:value="357703" table:style-name="ce13">
            <text:p>357 703</text:p>
          </table:table-cell>
          <table:table-cell office:value-type="float" office:value="107190" table:style-name="ce14">
            <text:p>107 19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 Aktualisiert am 22.09.2023.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26822" table:style-name="ce4">
            <text:p>126 822</text:p>
          </table:table-cell>
          <table:table-cell office:value-type="float" office:value="16626" table:style-name="ce4">
            <text:p>16 6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196" table:style-name="ce4">
            <text:p>110 19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4959" table:style-name="ce4">
            <text:p>4 959</text:p>
          </table:table-cell>
          <table:table-cell office:value-type="float" office:value="1463" table:style-name="ce7">
            <text:p>1 4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496" table:style-name="ce7">
            <text:p>3 4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57597" table:style-name="ce4">
            <text:p>157 597</text:p>
          </table:table-cell>
          <table:table-cell office:value-type="float" office:value="4499" table:style-name="ce7">
            <text:p>4 4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3098" table:style-name="ce7">
            <text:p>153 09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940" table:style-name="ce4">
            <text:p>22 9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940" table:style-name="ce7">
            <text:p>22 9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12612" table:style-name="ce4">
            <text:p>112 612</text:p>
          </table:table-cell>
          <table:table-cell office:value-type="float" office:value="0" table:style-name="ce7">
            <text:p>-</text:p>
          </table:table-cell>
          <table:table-cell office:value-type="float" office:value="19130" table:style-name="ce7">
            <text:p>19 130</text:p>
          </table:table-cell>
          <table:table-cell office:value-type="float" office:value="0" table:style-name="ce7">
            <text:p>-</text:p>
          </table:table-cell>
          <table:table-cell office:value-type="float" office:value="93482" table:style-name="ce7">
            <text:p>93 4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1854" table:style-name="ce4">
            <text:p>11 8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854" table:style-name="ce7">
            <text:p>11 8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26785" table:style-name="ce4">
            <text:p>126 78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6785" table:style-name="ce11">
            <text:p>126 7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63569" table:style-name="ce13">
            <text:p>563 569</text:p>
          </table:table-cell>
          <table:table-cell office:value-type="float" office:value="22588" table:style-name="ce13">
            <text:p>22 588</text:p>
          </table:table-cell>
          <table:table-cell office:value-type="float" office:value="19130" table:style-name="ce13">
            <text:p>19 130</text:p>
          </table:table-cell>
          <table:table-cell office:value-type="float" office:value="22940" table:style-name="ce13">
            <text:p>22 940</text:p>
          </table:table-cell>
          <table:table-cell office:value-type="float" office:value="372126" table:style-name="ce13">
            <text:p>372 126</text:p>
          </table:table-cell>
          <table:table-cell office:value-type="float" office:value="126785" table:style-name="ce14">
            <text:p>126 78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35547" table:style-name="ce27">
            <text:p>135 547</text:p>
          </table:table-cell>
          <table:table-cell office:value-type="float" office:value="12572" table:style-name="ce27">
            <text:p>12 5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2975" table:style-name="ce27">
            <text:p>122 975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8874" table:style-name="ce27">
            <text:p>8 874</text:p>
          </table:table-cell>
          <table:table-cell office:value-type="float" office:value="1721" table:style-name="ce29">
            <text:p>1 7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153" table:style-name="ce29">
            <text:p>7 153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41121" table:style-name="ce27">
            <text:p>141 121</text:p>
          </table:table-cell>
          <table:table-cell office:value-type="float" office:value="7094" table:style-name="ce29">
            <text:p>7 0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4027" table:style-name="ce29">
            <text:p>134 02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1454" table:style-name="ce27">
            <text:p>21 45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454" table:style-name="ce29">
            <text:p>21 45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03580" table:style-name="ce27">
            <text:p>103 580</text:p>
          </table:table-cell>
          <table:table-cell office:value-type="float" office:value="0" table:style-name="ce29">
            <text:p>-</text:p>
          </table:table-cell>
          <table:table-cell office:value-type="float" office:value="17084" table:style-name="ce29">
            <text:p>17 084</text:p>
          </table:table-cell>
          <table:table-cell office:value-type="float" office:value="0" table:style-name="ce29">
            <text:p>-</text:p>
          </table:table-cell>
          <table:table-cell office:value-type="float" office:value="86496" table:style-name="ce29">
            <text:p>86 496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0335" table:style-name="ce27">
            <text:p>20 3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335" table:style-name="ce29">
            <text:p>20 33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43452" table:style-name="ce27">
            <text:p>143 45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43452" table:style-name="ce32">
            <text:p>143 45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74363" table:style-name="ce13">
            <text:p>574 363</text:p>
          </table:table-cell>
          <table:table-cell office:value-type="float" office:value="21387" table:style-name="ce13">
            <text:p>21 387</text:p>
          </table:table-cell>
          <table:table-cell office:value-type="float" office:value="17084" table:style-name="ce13">
            <text:p>17 084</text:p>
          </table:table-cell>
          <table:table-cell office:value-type="float" office:value="21454" table:style-name="ce13">
            <text:p>21 454</text:p>
          </table:table-cell>
          <table:table-cell office:value-type="float" office:value="370986" table:style-name="ce13">
            <text:p>370 986</text:p>
          </table:table-cell>
          <table:table-cell office:value-type="float" office:value="143452" table:style-name="ce14">
            <text:p>143 45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18632" table:style-name="ce4">
            <text:p>118 632</text:p>
          </table:table-cell>
          <table:table-cell office:value-type="float" office:value="8584" table:style-name="ce4">
            <text:p>8 5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48" table:style-name="ce4">
            <text:p>110 04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7192" table:style-name="ce4">
            <text:p>7 192</text:p>
          </table:table-cell>
          <table:table-cell office:value-type="float" office:value="565" table:style-name="ce7">
            <text:p>5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627" table:style-name="ce7">
            <text:p>6 62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28219" table:style-name="ce4">
            <text:p>128 219</text:p>
          </table:table-cell>
          <table:table-cell office:value-type="float" office:value="1811" table:style-name="ce7">
            <text:p>1 8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6408" table:style-name="ce7">
            <text:p>126 40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6359" table:style-name="ce4">
            <text:p>26 3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359" table:style-name="ce7">
            <text:p>26 3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05814" table:style-name="ce4">
            <text:p>105 814</text:p>
          </table:table-cell>
          <table:table-cell office:value-type="float" office:value="0" table:style-name="ce7">
            <text:p>-</text:p>
          </table:table-cell>
          <table:table-cell office:value-type="float" office:value="12681" table:style-name="ce7">
            <text:p>12 681</text:p>
          </table:table-cell>
          <table:table-cell office:value-type="float" office:value="0" table:style-name="ce7">
            <text:p>-</text:p>
          </table:table-cell>
          <table:table-cell office:value-type="float" office:value="93133" table:style-name="ce7">
            <text:p>93 13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6969" table:style-name="ce4">
            <text:p>36 9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969" table:style-name="ce7">
            <text:p>36 96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60254" table:style-name="ce4">
            <text:p>160 2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0254" table:style-name="ce11">
            <text:p>160 2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83439" table:style-name="ce13">
            <text:p>583 439</text:p>
          </table:table-cell>
          <table:table-cell office:value-type="float" office:value="10960" table:style-name="ce13">
            <text:p>10 960</text:p>
          </table:table-cell>
          <table:table-cell office:value-type="float" office:value="12681" table:style-name="ce13">
            <text:p>12 681</text:p>
          </table:table-cell>
          <table:table-cell office:value-type="float" office:value="26359" table:style-name="ce13">
            <text:p>26 359</text:p>
          </table:table-cell>
          <table:table-cell office:value-type="float" office:value="373185" table:style-name="ce13">
            <text:p>373 185</text:p>
          </table:table-cell>
          <table:table-cell office:value-type="float" office:value="160254" table:style-name="ce14">
            <text:p>160 25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40116" table:style-name="ce4">
            <text:p>140 116</text:p>
          </table:table-cell>
          <table:table-cell office:value-type="float" office:value="9337" table:style-name="ce4">
            <text:p>9 3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0779" table:style-name="ce4">
            <text:p>130 77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3063" table:style-name="ce4">
            <text:p>3 063</text:p>
          </table:table-cell>
          <table:table-cell office:value-type="float" office:value="681" table:style-name="ce7">
            <text:p>6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82" table:style-name="ce7">
            <text:p>2 3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4475" table:style-name="ce4">
            <text:p>114 475</text:p>
          </table:table-cell>
          <table:table-cell office:value-type="float" office:value="1836" table:style-name="ce7">
            <text:p>1 8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639" table:style-name="ce7">
            <text:p>112 63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8285" table:style-name="ce4">
            <text:p>28 2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285" table:style-name="ce7">
            <text:p>28 2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04801" table:style-name="ce4">
            <text:p>104 801</text:p>
          </table:table-cell>
          <table:table-cell office:value-type="float" office:value="0" table:style-name="ce7">
            <text:p>-</text:p>
          </table:table-cell>
          <table:table-cell office:value-type="float" office:value="13931" table:style-name="ce7">
            <text:p>13 931</text:p>
          </table:table-cell>
          <table:table-cell office:value-type="float" office:value="0" table:style-name="ce7">
            <text:p>-</text:p>
          </table:table-cell>
          <table:table-cell office:value-type="float" office:value="90870" table:style-name="ce7">
            <text:p>90 87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0860" table:style-name="ce4">
            <text:p>40 8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860" table:style-name="ce7">
            <text:p>40 86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60947" table:style-name="ce4">
            <text:p>160 9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0947" table:style-name="ce11">
            <text:p>160 9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92547" table:style-name="ce13">
            <text:p>592 547</text:p>
          </table:table-cell>
          <table:table-cell office:value-type="float" office:value="11854" table:style-name="ce13">
            <text:p>11 854</text:p>
          </table:table-cell>
          <table:table-cell office:value-type="float" office:value="13931" table:style-name="ce13">
            <text:p>13 931</text:p>
          </table:table-cell>
          <table:table-cell office:value-type="float" office:value="28285" table:style-name="ce13">
            <text:p>28 285</text:p>
          </table:table-cell>
          <table:table-cell office:value-type="float" office:value="377530" table:style-name="ce13">
            <text:p>377 530</text:p>
          </table:table-cell>
          <table:table-cell office:value-type="float" office:value="160947" table:style-name="ce14">
            <text:p>160 94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42282" table:style-name="ce4">
            <text:p>142 282</text:p>
          </table:table-cell>
          <table:table-cell office:value-type="float" office:value="16299" table:style-name="ce4">
            <text:p>16 29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983" table:style-name="ce4">
            <text:p>125 98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551" table:style-name="ce4">
            <text:p>5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51" table:style-name="ce7">
            <text:p>55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1796" table:style-name="ce4">
            <text:p>101 796</text:p>
          </table:table-cell>
          <table:table-cell office:value-type="float" office:value="1237" table:style-name="ce7">
            <text:p>1 2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559" table:style-name="ce7">
            <text:p>100 55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6647" table:style-name="ce4">
            <text:p>16 6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647" table:style-name="ce7">
            <text:p>16 6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08771" table:style-name="ce4">
            <text:p>108 771</text:p>
          </table:table-cell>
          <table:table-cell office:value-type="float" office:value="0" table:style-name="ce7">
            <text:p>-</text:p>
          </table:table-cell>
          <table:table-cell office:value-type="float" office:value="9805" table:style-name="ce7">
            <text:p>9 805</text:p>
          </table:table-cell>
          <table:table-cell office:value-type="float" office:value="0" table:style-name="ce7">
            <text:p>-</text:p>
          </table:table-cell>
          <table:table-cell office:value-type="float" office:value="98966" table:style-name="ce7">
            <text:p>98 96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59230" table:style-name="ce4">
            <text:p>59 2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230" table:style-name="ce7">
            <text:p>59 23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74815" table:style-name="ce4">
            <text:p>174 8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4815" table:style-name="ce11">
            <text:p>174 8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604092" table:style-name="ce13">
            <text:p>604 092</text:p>
          </table:table-cell>
          <table:table-cell office:value-type="float" office:value="17536" table:style-name="ce13">
            <text:p>17 536</text:p>
          </table:table-cell>
          <table:table-cell office:value-type="float" office:value="9805" table:style-name="ce13">
            <text:p>9 805</text:p>
          </table:table-cell>
          <table:table-cell office:value-type="float" office:value="16647" table:style-name="ce13">
            <text:p>16 647</text:p>
          </table:table-cell>
          <table:table-cell office:value-type="float" office:value="385289" table:style-name="ce13">
            <text:p>385 289</text:p>
          </table:table-cell>
          <table:table-cell office:value-type="float" office:value="174815" table:style-name="ce14">
            <text:p>174 81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16725" table:style-name="ce4">
            <text:p>116 725</text:p>
          </table:table-cell>
          <table:table-cell office:value-type="float" office:value="6150" table:style-name="ce4">
            <text:p>6 1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575" table:style-name="ce4">
            <text:p>110 57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3616" table:style-name="ce4">
            <text:p>3 6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16" table:style-name="ce7">
            <text:p>3 6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03285" table:style-name="ce4">
            <text:p>103 285</text:p>
          </table:table-cell>
          <table:table-cell office:value-type="float" office:value="1282" table:style-name="ce7">
            <text:p>1 2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003" table:style-name="ce7">
            <text:p>102 00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2410" table:style-name="ce4">
            <text:p>22 4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410" table:style-name="ce7">
            <text:p>22 4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106172" table:style-name="ce4">
            <text:p>106 172</text:p>
          </table:table-cell>
          <table:table-cell office:value-type="float" office:value="0" table:style-name="ce7">
            <text:p>-</text:p>
          </table:table-cell>
          <table:table-cell office:value-type="float" office:value="8396" table:style-name="ce7">
            <text:p>8 396</text:p>
          </table:table-cell>
          <table:table-cell office:value-type="float" office:value="0" table:style-name="ce7">
            <text:p>-</text:p>
          </table:table-cell>
          <table:table-cell office:value-type="float" office:value="97776" table:style-name="ce7">
            <text:p>97 77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63684" table:style-name="ce4">
            <text:p>63 6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3684" table:style-name="ce7">
            <text:p>63 68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02980" table:style-name="ce4">
            <text:p>202 9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2980" table:style-name="ce11">
            <text:p>202 98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618872" table:style-name="ce13">
            <text:p>618 872</text:p>
          </table:table-cell>
          <table:table-cell office:value-type="float" office:value="7432" table:style-name="ce13">
            <text:p>7 432</text:p>
          </table:table-cell>
          <table:table-cell office:value-type="float" office:value="8396" table:style-name="ce13">
            <text:p>8 396</text:p>
          </table:table-cell>
          <table:table-cell office:value-type="float" office:value="22410" table:style-name="ce13">
            <text:p>22 410</text:p>
          </table:table-cell>
          <table:table-cell office:value-type="float" office:value="377654" table:style-name="ce13">
            <text:p>377 654</text:p>
          </table:table-cell>
          <table:table-cell office:value-type="float" office:value="202980" table:style-name="ce14">
            <text:p>202 98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Oberösterreich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39202" table:style-name="ce4">
            <text:p>139 202</text:p>
          </table:table-cell>
          <table:table-cell office:value-type="float" office:value="7960" table:style-name="ce4">
            <text:p>7 9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1242" table:style-name="ce4">
            <text:p>131 24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757" table:style-name="ce4">
            <text:p>7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7" table:style-name="ce7">
            <text:p>75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15246" table:style-name="ce4">
            <text:p>115 246</text:p>
          </table:table-cell>
          <table:table-cell office:value-type="float" office:value="1364" table:style-name="ce7">
            <text:p>1 3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3882" table:style-name="ce7">
            <text:p>113 8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1449" table:style-name="ce4">
            <text:p>21 4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449" table:style-name="ce7">
            <text:p>21 4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104340" table:style-name="ce4">
            <text:p>104 340</text:p>
          </table:table-cell>
          <table:table-cell office:value-type="float" office:value="0" table:style-name="ce7">
            <text:p>-</text:p>
          </table:table-cell>
          <table:table-cell office:value-type="float" office:value="8242" table:style-name="ce7">
            <text:p>8 242</text:p>
          </table:table-cell>
          <table:table-cell office:value-type="float" office:value="0" table:style-name="ce7">
            <text:p>-</text:p>
          </table:table-cell>
          <table:table-cell office:value-type="float" office:value="96098" table:style-name="ce7">
            <text:p>96 09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70882" table:style-name="ce4">
            <text:p>70 8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882" table:style-name="ce7">
            <text:p>70 8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75976" table:style-name="ce4">
            <text:p>175 97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75976" table:style-name="ce11">
            <text:p>175 9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627852" table:style-name="ce13">
            <text:p>627 852</text:p>
          </table:table-cell>
          <table:table-cell office:value-type="float" office:value="9324" table:style-name="ce13">
            <text:p>9 324</text:p>
          </table:table-cell>
          <table:table-cell office:value-type="float" office:value="8242" table:style-name="ce13">
            <text:p>8 242</text:p>
          </table:table-cell>
          <table:table-cell office:value-type="float" office:value="21449" table:style-name="ce13">
            <text:p>21 449</text:p>
          </table:table-cell>
          <table:table-cell office:value-type="float" office:value="412861" table:style-name="ce13">
            <text:p>412 861</text:p>
          </table:table-cell>
          <table:table-cell office:value-type="float" office:value="175976" table:style-name="ce14">
            <text:p>175 97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Oberösterreich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11190" table:style-name="ce27">
            <text:p>111 190</text:p>
          </table:table-cell>
          <table:table-cell office:value-type="float" office:value="4214" table:style-name="ce27">
            <text:p>4 2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6976" table:style-name="ce27">
            <text:p>106 976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3001" table:style-name="ce27">
            <text:p>3 001</text:p>
          </table:table-cell>
          <table:table-cell office:value-type="float" office:value="685" table:style-name="ce27">
            <text:p>6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16" table:style-name="ce27">
            <text:p>2 316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81981" table:style-name="ce27">
            <text:p>81 9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981" table:style-name="ce27">
            <text:p>81 981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7498" table:style-name="ce27">
            <text:p>17 4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98" table:style-name="ce27">
            <text:p>17 4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104498" table:style-name="ce27">
            <text:p>104 498</text:p>
          </table:table-cell>
          <table:table-cell office:value-type="float" office:value="0" table:style-name="ce27">
            <text:p>-</text:p>
          </table:table-cell>
          <table:table-cell office:value-type="float" office:value="9976" table:style-name="ce27">
            <text:p>9 976</text:p>
          </table:table-cell>
          <table:table-cell office:value-type="float" office:value="0" table:style-name="ce27">
            <text:p>-</text:p>
          </table:table-cell>
          <table:table-cell office:value-type="float" office:value="94522" table:style-name="ce27">
            <text:p>94 522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14934" table:style-name="ce27">
            <text:p>114 9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4934" table:style-name="ce27">
            <text:p>114 93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08492" table:style-name="ce27">
            <text:p>208 4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8492" table:style-name="ce30">
            <text:p>208 49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641594" table:style-name="ce33">
            <text:p>641 594</text:p>
          </table:table-cell>
          <table:table-cell office:value-type="float" office:value="4899" table:style-name="ce33">
            <text:p>4 899</text:p>
          </table:table-cell>
          <table:table-cell office:value-type="float" office:value="9976" table:style-name="ce33">
            <text:p>9 976</text:p>
          </table:table-cell>
          <table:table-cell office:value-type="float" office:value="17498" table:style-name="ce33">
            <text:p>17 498</text:p>
          </table:table-cell>
          <table:table-cell office:value-type="float" office:value="400729" table:style-name="ce33">
            <text:p>400 729</text:p>
          </table:table-cell>
          <table:table-cell office:value-type="float" office:value="208492" table:style-name="ce34">
            <text:p>208 49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Oberösterreich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35866" table:style-name="ce4">
            <text:p>135 866</text:p>
          </table:table-cell>
          <table:table-cell office:value-type="float" office:value="10698" table:style-name="ce4">
            <text:p>10 6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168" table:style-name="ce4">
            <text:p>125 168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85529" table:style-name="ce4">
            <text:p>85 529</text:p>
          </table:table-cell>
          <table:table-cell office:value-type="float" office:value="666" table:style-name="ce4">
            <text:p>6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863" table:style-name="ce4">
            <text:p>84 863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1297" table:style-name="ce4">
            <text:p>21 2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297" table:style-name="ce4">
            <text:p>21 2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94396" table:style-name="ce4">
            <text:p>94 396</text:p>
          </table:table-cell>
          <table:table-cell office:value-type="float" office:value="0" table:style-name="ce4">
            <text:p>-</text:p>
          </table:table-cell>
          <table:table-cell office:value-type="float" office:value="670" table:style-name="ce4">
            <text:p>670</text:p>
          </table:table-cell>
          <table:table-cell office:value-type="float" office:value="0" table:style-name="ce4">
            <text:p>-</text:p>
          </table:table-cell>
          <table:table-cell office:value-type="float" office:value="93726" table:style-name="ce4">
            <text:p>93 726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09980" table:style-name="ce4">
            <text:p>109 9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9980" table:style-name="ce4">
            <text:p>109 980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07752" table:style-name="ce4">
            <text:p>207 75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7752" table:style-name="ce4">
            <text:p>207 752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654820" table:style-name="ce13">
            <text:p>654 820</text:p>
          </table:table-cell>
          <table:table-cell office:value-type="float" office:value="11364" table:style-name="ce13">
            <text:p>11 364</text:p>
          </table:table-cell>
          <table:table-cell office:value-type="float" office:value="670" table:style-name="ce13">
            <text:p>670</text:p>
          </table:table-cell>
          <table:table-cell office:value-type="float" office:value="21297" table:style-name="ce13">
            <text:p>21 297</text:p>
          </table:table-cell>
          <table:table-cell office:value-type="float" office:value="413737" table:style-name="ce13">
            <text:p>413 737</text:p>
          </table:table-cell>
          <table:table-cell office:value-type="float" office:value="207752" table:style-name="ce13">
            <text:p>207 752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number-rows-repeated="1048428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8132" table:style-name="ce4">
            <text:p>38 132</text:p>
          </table:table-cell>
          <table:table-cell office:value-type="float" office:value="9858" table:style-name="ce4">
            <text:p>9 8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274" table:style-name="ce4">
            <text:p>28 27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474" table:style-name="ce4">
            <text:p>1 474</text:p>
          </table:table-cell>
          <table:table-cell office:value-type="float" office:value="499" table:style-name="ce7">
            <text:p>4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5" table:style-name="ce7">
            <text:p>97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85376" table:style-name="ce4">
            <text:p>85 376</text:p>
          </table:table-cell>
          <table:table-cell office:value-type="float" office:value="4085" table:style-name="ce7">
            <text:p>4 0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291" table:style-name="ce7">
            <text:p>81 29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099" table:style-name="ce4">
            <text:p>23 0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099" table:style-name="ce7">
            <text:p>23 0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0886" table:style-name="ce4">
            <text:p>20 886</text:p>
          </table:table-cell>
          <table:table-cell office:value-type="float" office:value="0" table:style-name="ce7">
            <text:p>-</text:p>
          </table:table-cell>
          <table:table-cell office:value-type="float" office:value="5227" table:style-name="ce7">
            <text:p>5 227</text:p>
          </table:table-cell>
          <table:table-cell office:value-type="float" office:value="0" table:style-name="ce7">
            <text:p>-</text:p>
          </table:table-cell>
          <table:table-cell office:value-type="float" office:value="15659" table:style-name="ce7">
            <text:p>15 65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7508" table:style-name="ce4">
            <text:p>7 5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08" table:style-name="ce7">
            <text:p>7 50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4614" table:style-name="ce4">
            <text:p>34 6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614" table:style-name="ce11">
            <text:p>34 6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11089" table:style-name="ce13">
            <text:p>211 089</text:p>
          </table:table-cell>
          <table:table-cell office:value-type="float" office:value="14442" table:style-name="ce13">
            <text:p>14 442</text:p>
          </table:table-cell>
          <table:table-cell office:value-type="float" office:value="5227" table:style-name="ce13">
            <text:p>5 227</text:p>
          </table:table-cell>
          <table:table-cell office:value-type="float" office:value="23099" table:style-name="ce13">
            <text:p>23 099</text:p>
          </table:table-cell>
          <table:table-cell office:value-type="float" office:value="133707" table:style-name="ce13">
            <text:p>133 707</text:p>
          </table:table-cell>
          <table:table-cell office:value-type="float" office:value="34614" table:style-name="ce14">
            <text:p>34 61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5136" table:style-name="ce4">
            <text:p>45 136</text:p>
          </table:table-cell>
          <table:table-cell office:value-type="float" office:value="8191" table:style-name="ce4">
            <text:p>8 19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945" table:style-name="ce4">
            <text:p>36 94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773" table:style-name="ce4">
            <text:p>1 773</text:p>
          </table:table-cell>
          <table:table-cell office:value-type="float" office:value="606" table:style-name="ce7">
            <text:p>6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67" table:style-name="ce7">
            <text:p>1 16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79928" table:style-name="ce4">
            <text:p>79 928</text:p>
          </table:table-cell>
          <table:table-cell office:value-type="float" office:value="4174" table:style-name="ce7">
            <text:p>4 1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754" table:style-name="ce7">
            <text:p>75 7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908" table:style-name="ce4">
            <text:p>22 9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908" table:style-name="ce7">
            <text:p>22 90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1639" table:style-name="ce4">
            <text:p>21 639</text:p>
          </table:table-cell>
          <table:table-cell office:value-type="float" office:value="0" table:style-name="ce7">
            <text:p>-</text:p>
          </table:table-cell>
          <table:table-cell office:value-type="float" office:value="5961" table:style-name="ce7">
            <text:p>5 961</text:p>
          </table:table-cell>
          <table:table-cell office:value-type="float" office:value="0" table:style-name="ce7">
            <text:p>-</text:p>
          </table:table-cell>
          <table:table-cell office:value-type="float" office:value="15678" table:style-name="ce7">
            <text:p>15 67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971" table:style-name="ce4">
            <text:p>1 9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71" table:style-name="ce7">
            <text:p>1 97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42695" table:style-name="ce4">
            <text:p>42 6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2695" table:style-name="ce11">
            <text:p>42 6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16050" table:style-name="ce13">
            <text:p>216 050</text:p>
          </table:table-cell>
          <table:table-cell office:value-type="float" office:value="12971" table:style-name="ce13">
            <text:p>12 971</text:p>
          </table:table-cell>
          <table:table-cell office:value-type="float" office:value="5961" table:style-name="ce13">
            <text:p>5 961</text:p>
          </table:table-cell>
          <table:table-cell office:value-type="float" office:value="22908" table:style-name="ce13">
            <text:p>22 908</text:p>
          </table:table-cell>
          <table:table-cell office:value-type="float" office:value="131515" table:style-name="ce13">
            <text:p>131 515</text:p>
          </table:table-cell>
          <table:table-cell office:value-type="float" office:value="42695" table:style-name="ce14">
            <text:p>42 69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4863" table:style-name="ce4">
            <text:p>44 863</text:p>
          </table:table-cell>
          <table:table-cell office:value-type="float" office:value="11135" table:style-name="ce4">
            <text:p>11 1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728" table:style-name="ce4">
            <text:p>33 72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471" table:style-name="ce4">
            <text:p>471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7470" table:style-name="ce4">
            <text:p>67 470</text:p>
          </table:table-cell>
          <table:table-cell office:value-type="float" office:value="2675" table:style-name="ce7">
            <text:p>2 6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795" table:style-name="ce7">
            <text:p>64 79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546" table:style-name="ce4">
            <text:p>22 5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546" table:style-name="ce7">
            <text:p>22 5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4346" table:style-name="ce4">
            <text:p>24 346</text:p>
          </table:table-cell>
          <table:table-cell office:value-type="float" office:value="0" table:style-name="ce7">
            <text:p>-</text:p>
          </table:table-cell>
          <table:table-cell office:value-type="float" office:value="5416" table:style-name="ce7">
            <text:p>5 416</text:p>
          </table:table-cell>
          <table:table-cell office:value-type="float" office:value="0" table:style-name="ce7">
            <text:p>-</text:p>
          </table:table-cell>
          <table:table-cell office:value-type="float" office:value="18930" table:style-name="ce7">
            <text:p>18 93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410" table:style-name="ce4">
            <text:p>2 4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10" table:style-name="ce7">
            <text:p>2 41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6619" table:style-name="ce4">
            <text:p>56 6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619" table:style-name="ce11">
            <text:p>56 6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18725" table:style-name="ce13">
            <text:p>218 725</text:p>
          </table:table-cell>
          <table:table-cell office:value-type="float" office:value="13967" table:style-name="ce13">
            <text:p>13 967</text:p>
          </table:table-cell>
          <table:table-cell office:value-type="float" office:value="5416" table:style-name="ce13">
            <text:p>5 416</text:p>
          </table:table-cell>
          <table:table-cell office:value-type="float" office:value="22546" table:style-name="ce13">
            <text:p>22 546</text:p>
          </table:table-cell>
          <table:table-cell office:value-type="float" office:value="120177" table:style-name="ce13">
            <text:p>120 177</text:p>
          </table:table-cell>
          <table:table-cell office:value-type="float" office:value="56619" table:style-name="ce14">
            <text:p>56 619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8859" table:style-name="ce4">
            <text:p>48 859</text:p>
          </table:table-cell>
          <table:table-cell office:value-type="float" office:value="7226" table:style-name="ce4">
            <text:p>7 2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633" table:style-name="ce4">
            <text:p>41 63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3787" table:style-name="ce4">
            <text:p>63 787</text:p>
          </table:table-cell>
          <table:table-cell office:value-type="float" office:value="1700" table:style-name="ce7">
            <text:p>1 7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087" table:style-name="ce7">
            <text:p>62 08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9435" table:style-name="ce4">
            <text:p>29 4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435" table:style-name="ce7">
            <text:p>29 43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1670" table:style-name="ce4">
            <text:p>21 670</text:p>
          </table:table-cell>
          <table:table-cell office:value-type="float" office:value="0" table:style-name="ce7">
            <text:p>-</text:p>
          </table:table-cell>
          <table:table-cell office:value-type="float" office:value="5925" table:style-name="ce7">
            <text:p>5 925</text:p>
          </table:table-cell>
          <table:table-cell office:value-type="float" office:value="0" table:style-name="ce7">
            <text:p>-</text:p>
          </table:table-cell>
          <table:table-cell office:value-type="float" office:value="15745" table:style-name="ce7">
            <text:p>15 74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5625" table:style-name="ce4">
            <text:p>5 6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25" table:style-name="ce7">
            <text:p>5 62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1927" table:style-name="ce4">
            <text:p>51 9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927" table:style-name="ce11">
            <text:p>51 9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21513" table:style-name="ce13">
            <text:p>221 513</text:p>
          </table:table-cell>
          <table:table-cell office:value-type="float" office:value="8926" table:style-name="ce13">
            <text:p>8 926</text:p>
          </table:table-cell>
          <table:table-cell office:value-type="float" office:value="5925" table:style-name="ce13">
            <text:p>5 925</text:p>
          </table:table-cell>
          <table:table-cell office:value-type="float" office:value="29435" table:style-name="ce13">
            <text:p>29 435</text:p>
          </table:table-cell>
          <table:table-cell office:value-type="float" office:value="125300" table:style-name="ce13">
            <text:p>125 300</text:p>
          </table:table-cell>
          <table:table-cell office:value-type="float" office:value="51927" table:style-name="ce14">
            <text:p>51 92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7609" table:style-name="ce4">
            <text:p>47 609</text:p>
          </table:table-cell>
          <table:table-cell office:value-type="float" office:value="7527" table:style-name="ce4">
            <text:p>7 5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082" table:style-name="ce4">
            <text:p>40 08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121" table:style-name="ce4">
            <text:p>1 121</text:p>
          </table:table-cell>
          <table:table-cell office:value-type="float" office:value="880" table:style-name="ce7">
            <text:p>8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56526" table:style-name="ce4">
            <text:p>56 526</text:p>
          </table:table-cell>
          <table:table-cell office:value-type="float" office:value="1234" table:style-name="ce7">
            <text:p>1 23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5292" table:style-name="ce7">
            <text:p>55 29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200" table:style-name="ce4">
            <text:p>23 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200" table:style-name="ce7">
            <text:p>23 2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643" table:style-name="ce4">
            <text:p>22 643</text:p>
          </table:table-cell>
          <table:table-cell office:value-type="float" office:value="0" table:style-name="ce7">
            <text:p>-</text:p>
          </table:table-cell>
          <table:table-cell office:value-type="float" office:value="3768" table:style-name="ce7">
            <text:p>3 768</text:p>
          </table:table-cell>
          <table:table-cell office:value-type="float" office:value="0" table:style-name="ce7">
            <text:p>-</text:p>
          </table:table-cell>
          <table:table-cell office:value-type="float" office:value="18875" table:style-name="ce7">
            <text:p>18 87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5476" table:style-name="ce4">
            <text:p>5 4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76" table:style-name="ce7">
            <text:p>5 47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68300" table:style-name="ce4">
            <text:p>68 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8300" table:style-name="ce11">
            <text:p>68 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24875" table:style-name="ce13">
            <text:p>224 875</text:p>
          </table:table-cell>
          <table:table-cell office:value-type="float" office:value="9641" table:style-name="ce13">
            <text:p>9 641</text:p>
          </table:table-cell>
          <table:table-cell office:value-type="float" office:value="3768" table:style-name="ce13">
            <text:p>3 768</text:p>
          </table:table-cell>
          <table:table-cell office:value-type="float" office:value="23200" table:style-name="ce13">
            <text:p>23 200</text:p>
          </table:table-cell>
          <table:table-cell office:value-type="float" office:value="119966" table:style-name="ce13">
            <text:p>119 966</text:p>
          </table:table-cell>
          <table:table-cell office:value-type="float" office:value="68300" table:style-name="ce14">
            <text:p>68 30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44908" table:style-name="ce4">
            <text:p>44 908</text:p>
          </table:table-cell>
          <table:table-cell office:value-type="float" office:value="7150" table:style-name="ce4">
            <text:p>7 1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758" table:style-name="ce4">
            <text:p>37 7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52737" table:style-name="ce4">
            <text:p>52 737</text:p>
          </table:table-cell>
          <table:table-cell office:value-type="float" office:value="1024" table:style-name="ce7">
            <text:p>1 02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713" table:style-name="ce7">
            <text:p>51 71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3471" table:style-name="ce4">
            <text:p>23 4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471" table:style-name="ce7">
            <text:p>23 4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913" table:style-name="ce4">
            <text:p>22 913</text:p>
          </table:table-cell>
          <table:table-cell office:value-type="float" office:value="0" table:style-name="ce7">
            <text:p>-</text:p>
          </table:table-cell>
          <table:table-cell office:value-type="float" office:value="4237" table:style-name="ce7">
            <text:p>4 237</text:p>
          </table:table-cell>
          <table:table-cell office:value-type="float" office:value="0" table:style-name="ce7">
            <text:p>-</text:p>
          </table:table-cell>
          <table:table-cell office:value-type="float" office:value="18676" table:style-name="ce7">
            <text:p>18 67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9428" table:style-name="ce4">
            <text:p>9 4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428" table:style-name="ce7">
            <text:p>9 42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75807" table:style-name="ce4">
            <text:p>75 8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5807" table:style-name="ce11">
            <text:p>75 8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29624" table:style-name="ce13">
            <text:p>229 624</text:p>
          </table:table-cell>
          <table:table-cell office:value-type="float" office:value="8174" table:style-name="ce13">
            <text:p>8 174</text:p>
          </table:table-cell>
          <table:table-cell office:value-type="float" office:value="4237" table:style-name="ce13">
            <text:p>4 237</text:p>
          </table:table-cell>
          <table:table-cell office:value-type="float" office:value="23471" table:style-name="ce13">
            <text:p>23 471</text:p>
          </table:table-cell>
          <table:table-cell office:value-type="float" office:value="117935" table:style-name="ce13">
            <text:p>117 935</text:p>
          </table:table-cell>
          <table:table-cell office:value-type="float" office:value="75807" table:style-name="ce14">
            <text:p>75 80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52241" table:style-name="ce4">
            <text:p>52 241</text:p>
          </table:table-cell>
          <table:table-cell office:value-type="float" office:value="9183" table:style-name="ce4">
            <text:p>9 1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058" table:style-name="ce4">
            <text:p>43 0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416" table:style-name="ce4">
            <text:p>4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47433" table:style-name="ce4">
            <text:p>47 433</text:p>
          </table:table-cell>
          <table:table-cell office:value-type="float" office:value="763" table:style-name="ce7">
            <text:p>7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670" table:style-name="ce7">
            <text:p>46 67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5483" table:style-name="ce4">
            <text:p>25 4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483" table:style-name="ce7">
            <text:p>25 4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3811" table:style-name="ce4">
            <text:p>23 811</text:p>
          </table:table-cell>
          <table:table-cell office:value-type="float" office:value="0" table:style-name="ce7">
            <text:p>-</text:p>
          </table:table-cell>
          <table:table-cell office:value-type="float" office:value="4091" table:style-name="ce7">
            <text:p>4 091</text:p>
          </table:table-cell>
          <table:table-cell office:value-type="float" office:value="0" table:style-name="ce7">
            <text:p>-</text:p>
          </table:table-cell>
          <table:table-cell office:value-type="float" office:value="19720" table:style-name="ce7">
            <text:p>19 72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1853" table:style-name="ce4">
            <text:p>11 8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853" table:style-name="ce7">
            <text:p>11 8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3700" table:style-name="ce4">
            <text:p>73 7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700" table:style-name="ce11">
            <text:p>73 7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34937" table:style-name="ce13">
            <text:p>234 937</text:p>
          </table:table-cell>
          <table:table-cell office:value-type="float" office:value="9946" table:style-name="ce13">
            <text:p>9 946</text:p>
          </table:table-cell>
          <table:table-cell office:value-type="float" office:value="4091" table:style-name="ce13">
            <text:p>4 091</text:p>
          </table:table-cell>
          <table:table-cell office:value-type="float" office:value="25483" table:style-name="ce13">
            <text:p>25 483</text:p>
          </table:table-cell>
          <table:table-cell office:value-type="float" office:value="121717" table:style-name="ce13">
            <text:p>121 717</text:p>
          </table:table-cell>
          <table:table-cell office:value-type="float" office:value="73700" table:style-name="ce14">
            <text:p>73 70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Salzburg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50614" table:style-name="ce4">
            <text:p>50 614</text:p>
          </table:table-cell>
          <table:table-cell office:value-type="float" office:value="4802" table:style-name="ce4">
            <text:p>4 80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12" table:style-name="ce4">
            <text:p>45 81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2075" table:style-name="ce4">
            <text:p>52 075</text:p>
          </table:table-cell>
          <table:table-cell office:value-type="float" office:value="653" table:style-name="ce7">
            <text:p>6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422" table:style-name="ce7">
            <text:p>51 42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5422" table:style-name="ce4">
            <text:p>15 4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22" table:style-name="ce7">
            <text:p>15 4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1431" table:style-name="ce4">
            <text:p>21 431</text:p>
          </table:table-cell>
          <table:table-cell office:value-type="float" office:value="0" table:style-name="ce7">
            <text:p>-</text:p>
          </table:table-cell>
          <table:table-cell office:value-type="float" office:value="4541" table:style-name="ce7">
            <text:p>4 541</text:p>
          </table:table-cell>
          <table:table-cell office:value-type="float" office:value="0" table:style-name="ce7">
            <text:p>-</text:p>
          </table:table-cell>
          <table:table-cell office:value-type="float" office:value="16890" table:style-name="ce7">
            <text:p>16 89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3521" table:style-name="ce4">
            <text:p>23 5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521" table:style-name="ce7">
            <text:p>23 52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4464" table:style-name="ce4">
            <text:p>74 4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4464" table:style-name="ce11">
            <text:p>74 46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37527" table:style-name="ce13">
            <text:p>237 527</text:p>
          </table:table-cell>
          <table:table-cell office:value-type="float" office:value="5455" table:style-name="ce13">
            <text:p>5 455</text:p>
          </table:table-cell>
          <table:table-cell office:value-type="float" office:value="4541" table:style-name="ce13">
            <text:p>4 541</text:p>
          </table:table-cell>
          <table:table-cell office:value-type="float" office:value="15422" table:style-name="ce13">
            <text:p>15 422</text:p>
          </table:table-cell>
          <table:table-cell office:value-type="float" office:value="137645" table:style-name="ce13">
            <text:p>137 645</text:p>
          </table:table-cell>
          <table:table-cell office:value-type="float" office:value="74464" table:style-name="ce14">
            <text:p>74 464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Salzburg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50005" table:style-name="ce27">
            <text:p>50 005</text:p>
          </table:table-cell>
          <table:table-cell office:value-type="float" office:value="9589" table:style-name="ce27">
            <text:p>9 5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416" table:style-name="ce27">
            <text:p>40 416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42260" table:style-name="ce27">
            <text:p>42 260</text:p>
          </table:table-cell>
          <table:table-cell office:value-type="float" office:value="443" table:style-name="ce27">
            <text:p>4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817" table:style-name="ce27">
            <text:p>41 81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9592" table:style-name="ce27">
            <text:p>19 5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92" table:style-name="ce27">
            <text:p>19 5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0997" table:style-name="ce27">
            <text:p>20 997</text:p>
          </table:table-cell>
          <table:table-cell office:value-type="float" office:value="0" table:style-name="ce27">
            <text:p>-</text:p>
          </table:table-cell>
          <table:table-cell office:value-type="float" office:value="2075" table:style-name="ce27">
            <text:p>2 075</text:p>
          </table:table-cell>
          <table:table-cell office:value-type="float" office:value="0" table:style-name="ce27">
            <text:p>-</text:p>
          </table:table-cell>
          <table:table-cell office:value-type="float" office:value="18922" table:style-name="ce27">
            <text:p>18 922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31269" table:style-name="ce27">
            <text:p>31 2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269" table:style-name="ce27">
            <text:p>31 26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8925" table:style-name="ce27">
            <text:p>78 9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8925" table:style-name="ce30">
            <text:p>78 92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43491" table:style-name="ce13">
            <text:p>243 491</text:p>
          </table:table-cell>
          <table:table-cell office:value-type="float" office:value="10032" table:style-name="ce13">
            <text:p>10 032</text:p>
          </table:table-cell>
          <table:table-cell office:value-type="float" office:value="2075" table:style-name="ce13">
            <text:p>2 075</text:p>
          </table:table-cell>
          <table:table-cell office:value-type="float" office:value="19592" table:style-name="ce13">
            <text:p>19 592</text:p>
          </table:table-cell>
          <table:table-cell office:value-type="float" office:value="132867" table:style-name="ce13">
            <text:p>132 867</text:p>
          </table:table-cell>
          <table:table-cell office:value-type="float" office:value="78925" table:style-name="ce14">
            <text:p>78 925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–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Salzburg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57681" table:style-name="ce4">
            <text:p>57 681</text:p>
          </table:table-cell>
          <table:table-cell office:value-type="float" office:value="4613" table:style-name="ce4">
            <text:p>4 61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068" table:style-name="ce4">
            <text:p>53 068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43440" table:style-name="ce4">
            <text:p>43 440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870" table:style-name="ce4">
            <text:p>42 870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3601" table:style-name="ce4">
            <text:p>23 6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601" table:style-name="ce4">
            <text:p>23 60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2107" table:style-name="ce4">
            <text:p>22 107</text:p>
          </table:table-cell>
          <table:table-cell office:value-type="float" office:value="0" table:style-name="ce4">
            <text:p>-</text:p>
          </table:table-cell>
          <table:table-cell office:value-type="float" office:value="448" table:style-name="ce4">
            <text:p>448</text:p>
          </table:table-cell>
          <table:table-cell office:value-type="float" office:value="0" table:style-name="ce4">
            <text:p>-</text:p>
          </table:table-cell>
          <table:table-cell office:value-type="float" office:value="21659" table:style-name="ce4">
            <text:p>21 659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5497" table:style-name="ce4">
            <text:p>25 4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497" table:style-name="ce4">
            <text:p>25 497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5525" table:style-name="ce4">
            <text:p>75 5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5525" table:style-name="ce4">
            <text:p>75 525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247851" table:style-name="ce13">
            <text:p>247 851</text:p>
          </table:table-cell>
          <table:table-cell office:value-type="float" office:value="5183" table:style-name="ce13">
            <text:p>5 183</text:p>
          </table:table-cell>
          <table:table-cell office:value-type="float" office:value="448" table:style-name="ce13">
            <text:p>448</text:p>
          </table:table-cell>
          <table:table-cell office:value-type="float" office:value="23601" table:style-name="ce13">
            <text:p>23 601</text:p>
          </table:table-cell>
          <table:table-cell office:value-type="float" office:value="143094" table:style-name="ce13">
            <text:p>143 094</text:p>
          </table:table-cell>
          <table:table-cell office:value-type="float" office:value="75525" table:style-name="ce13">
            <text:p>75 525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5">
          <table:table-cell table:style-name="ce17"/>
          <table:table-cell table:number-columns-repeated="6" table:style-name="ce18"/>
          <table:table-cell table:style-name="ce17"/>
          <table:table-cell table:number-columns-repeated="16376" table:style-name="ce1"/>
        </table:table-row>
        <table:table-row table:number-rows-repeated="1048427" table:style-name="ro5">
          <table:table-cell table:number-columns-repeated="16384"/>
        </table:table-row>
      </table:table>
      <table:table table:name="Steiermark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10472" table:style-name="ce27">
            <text:p>110 472</text:p>
          </table:table-cell>
          <table:table-cell office:value-type="float" office:value="11750" table:style-name="ce4">
            <text:p>11 7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8722" table:style-name="ce35">
            <text:p>98 72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2024" table:style-name="ce27">
            <text:p>12 024</text:p>
          </table:table-cell>
          <table:table-cell office:value-type="float" office:value="2070" table:style-name="ce7">
            <text:p>2 0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54" table:style-name="ce36">
            <text:p>9 9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70784" table:style-name="ce27">
            <text:p>170 784</text:p>
          </table:table-cell>
          <table:table-cell office:value-type="float" office:value="9344" table:style-name="ce7">
            <text:p>9 3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1440" table:style-name="ce36">
            <text:p>161 44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1012" table:style-name="ce27">
            <text:p>41 0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012" table:style-name="ce7">
            <text:p>41 0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7622" table:style-name="ce27">
            <text:p>37 622</text:p>
          </table:table-cell>
          <table:table-cell office:value-type="float" office:value="0" table:style-name="ce7">
            <text:p>-</text:p>
          </table:table-cell>
          <table:table-cell office:value-type="float" office:value="5990" table:style-name="ce7">
            <text:p>5 990</text:p>
          </table:table-cell>
          <table:table-cell office:value-type="float" office:value="0" table:style-name="ce7">
            <text:p>-</text:p>
          </table:table-cell>
          <table:table-cell office:value-type="float" office:value="31632" table:style-name="ce36">
            <text:p>31 63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7506" table:style-name="ce27">
            <text:p>17 50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506" table:style-name="ce36">
            <text:p>17 50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79216" table:style-name="ce27">
            <text:p>79 2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9216" table:style-name="ce11">
            <text:p>79 2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468636" table:style-name="ce13">
            <text:p>468 636</text:p>
          </table:table-cell>
          <table:table-cell office:value-type="float" office:value="23164" table:style-name="ce13">
            <text:p>23 164</text:p>
          </table:table-cell>
          <table:table-cell office:value-type="float" office:value="5990" table:style-name="ce13">
            <text:p>5 990</text:p>
          </table:table-cell>
          <table:table-cell office:value-type="float" office:value="41012" table:style-name="ce13">
            <text:p>41 012</text:p>
          </table:table-cell>
          <table:table-cell office:value-type="float" office:value="319254" table:style-name="ce13">
            <text:p>319 254</text:p>
          </table:table-cell>
          <table:table-cell office:value-type="float" office:value="79216" table:style-name="ce14">
            <text:p>79 21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15252" table:style-name="ce27">
            <text:p>115 252</text:p>
          </table:table-cell>
          <table:table-cell office:value-type="float" office:value="9477" table:style-name="ce4">
            <text:p>9 4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5775" table:style-name="ce35">
            <text:p>105 77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9694" table:style-name="ce27">
            <text:p>9 694</text:p>
          </table:table-cell>
          <table:table-cell office:value-type="float" office:value="1316" table:style-name="ce7">
            <text:p>1 3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78" table:style-name="ce36">
            <text:p>8 37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82765" table:style-name="ce27">
            <text:p>182 765</text:p>
          </table:table-cell>
          <table:table-cell office:value-type="float" office:value="5277" table:style-name="ce7">
            <text:p>5 2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7488" table:style-name="ce36">
            <text:p>177 48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0851" table:style-name="ce27">
            <text:p>40 8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851" table:style-name="ce7">
            <text:p>40 8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8995" table:style-name="ce27">
            <text:p>38 995</text:p>
          </table:table-cell>
          <table:table-cell office:value-type="float" office:value="0" table:style-name="ce7">
            <text:p>-</text:p>
          </table:table-cell>
          <table:table-cell office:value-type="float" office:value="5912" table:style-name="ce7">
            <text:p>5 912</text:p>
          </table:table-cell>
          <table:table-cell office:value-type="float" office:value="0" table:style-name="ce7">
            <text:p>-</text:p>
          </table:table-cell>
          <table:table-cell office:value-type="float" office:value="33083" table:style-name="ce36">
            <text:p>33 08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748" table:style-name="ce27">
            <text:p>3 7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48" table:style-name="ce36">
            <text:p>3 7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00145" table:style-name="ce27">
            <text:p>100 1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145" table:style-name="ce11">
            <text:p>100 1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491450" table:style-name="ce13">
            <text:p>491 450</text:p>
          </table:table-cell>
          <table:table-cell office:value-type="float" office:value="16070" table:style-name="ce13">
            <text:p>16 070</text:p>
          </table:table-cell>
          <table:table-cell office:value-type="float" office:value="5912" table:style-name="ce13">
            <text:p>5 912</text:p>
          </table:table-cell>
          <table:table-cell office:value-type="float" office:value="40851" table:style-name="ce13">
            <text:p>40 851</text:p>
          </table:table-cell>
          <table:table-cell office:value-type="float" office:value="328472" table:style-name="ce13">
            <text:p>328 472</text:p>
          </table:table-cell>
          <table:table-cell office:value-type="float" office:value="100145" table:style-name="ce14">
            <text:p>100 14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35965" table:style-name="ce4">
            <text:p>135 965</text:p>
          </table:table-cell>
          <table:table-cell office:value-type="float" office:value="9766" table:style-name="ce4">
            <text:p>9 7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6199" table:style-name="ce35">
            <text:p>126 19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8762" table:style-name="ce4">
            <text:p>8 762</text:p>
          </table:table-cell>
          <table:table-cell office:value-type="float" office:value="1684" table:style-name="ce7">
            <text:p>1 6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78" table:style-name="ce36">
            <text:p>7 07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45785" table:style-name="ce4">
            <text:p>145 785</text:p>
          </table:table-cell>
          <table:table-cell office:value-type="float" office:value="4432" table:style-name="ce7">
            <text:p>4 4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1353" table:style-name="ce36">
            <text:p>141 3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8251" table:style-name="ce4">
            <text:p>38 2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251" table:style-name="ce7">
            <text:p>38 2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3421" table:style-name="ce4">
            <text:p>43 421</text:p>
          </table:table-cell>
          <table:table-cell office:value-type="float" office:value="0" table:style-name="ce7">
            <text:p>-</text:p>
          </table:table-cell>
          <table:table-cell office:value-type="float" office:value="4633" table:style-name="ce7">
            <text:p>4 633</text:p>
          </table:table-cell>
          <table:table-cell office:value-type="float" office:value="0" table:style-name="ce7">
            <text:p>-</text:p>
          </table:table-cell>
          <table:table-cell office:value-type="float" office:value="38788" table:style-name="ce36">
            <text:p>38 78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5453" table:style-name="ce4">
            <text:p>5 4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53" table:style-name="ce36">
            <text:p>5 4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20692" table:style-name="ce4">
            <text:p>120 6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0692" table:style-name="ce11">
            <text:p>120 6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498329" table:style-name="ce13">
            <text:p>498 329</text:p>
          </table:table-cell>
          <table:table-cell office:value-type="float" office:value="15882" table:style-name="ce13">
            <text:p>15 882</text:p>
          </table:table-cell>
          <table:table-cell office:value-type="float" office:value="4633" table:style-name="ce13">
            <text:p>4 633</text:p>
          </table:table-cell>
          <table:table-cell office:value-type="float" office:value="38251" table:style-name="ce13">
            <text:p>38 251</text:p>
          </table:table-cell>
          <table:table-cell office:value-type="float" office:value="318871" table:style-name="ce13">
            <text:p>318 871</text:p>
          </table:table-cell>
          <table:table-cell office:value-type="float" office:value="120692" table:style-name="ce14">
            <text:p>120 69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35930" table:style-name="ce27">
            <text:p>135 930</text:p>
          </table:table-cell>
          <table:table-cell office:value-type="float" office:value="13174" table:style-name="ce4">
            <text:p>13 1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756" table:style-name="ce35">
            <text:p>122 756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5508" table:style-name="ce27">
            <text:p>5 508</text:p>
          </table:table-cell>
          <table:table-cell office:value-type="float" office:value="571" table:style-name="ce7">
            <text:p>5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37" table:style-name="ce36">
            <text:p>4 93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3224" table:style-name="ce27">
            <text:p>133 224</text:p>
          </table:table-cell>
          <table:table-cell office:value-type="float" office:value="2437" table:style-name="ce7">
            <text:p>2 4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0787" table:style-name="ce36">
            <text:p>130 78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3126" table:style-name="ce27">
            <text:p>43 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126" table:style-name="ce7">
            <text:p>43 1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4063" table:style-name="ce27">
            <text:p>44 063</text:p>
          </table:table-cell>
          <table:table-cell office:value-type="float" office:value="0" table:style-name="ce7">
            <text:p>-</text:p>
          </table:table-cell>
          <table:table-cell office:value-type="float" office:value="5875" table:style-name="ce7">
            <text:p>5 875</text:p>
          </table:table-cell>
          <table:table-cell office:value-type="float" office:value="0" table:style-name="ce7">
            <text:p>-</text:p>
          </table:table-cell>
          <table:table-cell office:value-type="float" office:value="38188" table:style-name="ce36">
            <text:p>38 18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2707" table:style-name="ce27">
            <text:p>12 70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07" table:style-name="ce36">
            <text:p>12 70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32841" table:style-name="ce27">
            <text:p>132 8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2841" table:style-name="ce11">
            <text:p>132 8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07399" table:style-name="ce13">
            <text:p>507 399</text:p>
          </table:table-cell>
          <table:table-cell office:value-type="float" office:value="16182" table:style-name="ce13">
            <text:p>16 182</text:p>
          </table:table-cell>
          <table:table-cell office:value-type="float" office:value="5875" table:style-name="ce13">
            <text:p>5 875</text:p>
          </table:table-cell>
          <table:table-cell office:value-type="float" office:value="43126" table:style-name="ce13">
            <text:p>43 126</text:p>
          </table:table-cell>
          <table:table-cell office:value-type="float" office:value="309375" table:style-name="ce13">
            <text:p>309 375</text:p>
          </table:table-cell>
          <table:table-cell office:value-type="float" office:value="132841" table:style-name="ce14">
            <text:p>132 84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25254" table:style-name="ce27">
            <text:p>125 254</text:p>
          </table:table-cell>
          <table:table-cell office:value-type="float" office:value="10559" table:style-name="ce4">
            <text:p>10 55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4695" table:style-name="ce35">
            <text:p>114 695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379" table:style-name="ce27">
            <text:p>1 37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79" table:style-name="ce36">
            <text:p>1 37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5640" table:style-name="ce27">
            <text:p>135 640</text:p>
          </table:table-cell>
          <table:table-cell office:value-type="float" office:value="3345" table:style-name="ce7">
            <text:p>3 3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295" table:style-name="ce36">
            <text:p>132 29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53869" table:style-name="ce27">
            <text:p>53 8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869" table:style-name="ce7">
            <text:p>53 8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4405" table:style-name="ce27">
            <text:p>44 405</text:p>
          </table:table-cell>
          <table:table-cell office:value-type="float" office:value="0" table:style-name="ce7">
            <text:p>-</text:p>
          </table:table-cell>
          <table:table-cell office:value-type="float" office:value="7924" table:style-name="ce7">
            <text:p>7 924</text:p>
          </table:table-cell>
          <table:table-cell office:value-type="float" office:value="0" table:style-name="ce7">
            <text:p>-</text:p>
          </table:table-cell>
          <table:table-cell office:value-type="float" office:value="36481" table:style-name="ce36">
            <text:p>36 48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1803" table:style-name="ce27">
            <text:p>21 8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803" table:style-name="ce36">
            <text:p>21 80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32581" table:style-name="ce27">
            <text:p>132 58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2581" table:style-name="ce11">
            <text:p>132 5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14931" table:style-name="ce13">
            <text:p>514 931</text:p>
          </table:table-cell>
          <table:table-cell office:value-type="float" office:value="13904" table:style-name="ce13">
            <text:p>13 904</text:p>
          </table:table-cell>
          <table:table-cell office:value-type="float" office:value="7924" table:style-name="ce13">
            <text:p>7 924</text:p>
          </table:table-cell>
          <table:table-cell office:value-type="float" office:value="53869" table:style-name="ce13">
            <text:p>53 869</text:p>
          </table:table-cell>
          <table:table-cell office:value-type="float" office:value="306653" table:style-name="ce13">
            <text:p>306 653</text:p>
          </table:table-cell>
          <table:table-cell office:value-type="float" office:value="132581" table:style-name="ce14">
            <text:p>132 58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47892" table:style-name="ce27">
            <text:p>147 892</text:p>
          </table:table-cell>
          <table:table-cell office:value-type="float" office:value="13005" table:style-name="ce4">
            <text:p>13 0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4887" table:style-name="ce35">
            <text:p>134 8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2728" table:style-name="ce27">
            <text:p>2 7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28" table:style-name="ce36">
            <text:p>2 72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8218" table:style-name="ce27">
            <text:p>108 218</text:p>
          </table:table-cell>
          <table:table-cell office:value-type="float" office:value="2863" table:style-name="ce7">
            <text:p>2 8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355" table:style-name="ce36">
            <text:p>105 35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3257" table:style-name="ce27">
            <text:p>33 2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257" table:style-name="ce7">
            <text:p>33 2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5332" table:style-name="ce27">
            <text:p>45 332</text:p>
          </table:table-cell>
          <table:table-cell office:value-type="float" office:value="0" table:style-name="ce7">
            <text:p>-</text:p>
          </table:table-cell>
          <table:table-cell office:value-type="float" office:value="2980" table:style-name="ce7">
            <text:p>2 980</text:p>
          </table:table-cell>
          <table:table-cell office:value-type="float" office:value="0" table:style-name="ce7">
            <text:p>-</text:p>
          </table:table-cell>
          <table:table-cell office:value-type="float" office:value="42352" table:style-name="ce36">
            <text:p>42 35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0749" table:style-name="ce27">
            <text:p>20 7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749" table:style-name="ce36">
            <text:p>20 74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64499" table:style-name="ce27">
            <text:p>164 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4499" table:style-name="ce11">
            <text:p>164 4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22675" table:style-name="ce13">
            <text:p>522 675</text:p>
          </table:table-cell>
          <table:table-cell office:value-type="float" office:value="15868" table:style-name="ce13">
            <text:p>15 868</text:p>
          </table:table-cell>
          <table:table-cell office:value-type="float" office:value="2980" table:style-name="ce13">
            <text:p>2 980</text:p>
          </table:table-cell>
          <table:table-cell office:value-type="float" office:value="33257" table:style-name="ce13">
            <text:p>33 257</text:p>
          </table:table-cell>
          <table:table-cell office:value-type="float" office:value="306071" table:style-name="ce13">
            <text:p>306 071</text:p>
          </table:table-cell>
          <table:table-cell office:value-type="float" office:value="164499" table:style-name="ce14">
            <text:p>164 49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23295" table:style-name="ce27">
            <text:p>123 295</text:p>
          </table:table-cell>
          <table:table-cell office:value-type="float" office:value="13286" table:style-name="ce4">
            <text:p>13 28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09" table:style-name="ce35">
            <text:p>110 00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9912" table:style-name="ce27">
            <text:p>119 912</text:p>
          </table:table-cell>
          <table:table-cell office:value-type="float" office:value="1596" table:style-name="ce7">
            <text:p>1 5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8316" table:style-name="ce36">
            <text:p>118 3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9554" table:style-name="ce27">
            <text:p>29 5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554" table:style-name="ce7">
            <text:p>29 55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6158" table:style-name="ce27">
            <text:p>46 158</text:p>
          </table:table-cell>
          <table:table-cell office:value-type="float" office:value="0" table:style-name="ce7">
            <text:p>-</text:p>
          </table:table-cell>
          <table:table-cell office:value-type="float" office:value="3834" table:style-name="ce7">
            <text:p>3 834</text:p>
          </table:table-cell>
          <table:table-cell office:value-type="float" office:value="0" table:style-name="ce7">
            <text:p>-</text:p>
          </table:table-cell>
          <table:table-cell office:value-type="float" office:value="42324" table:style-name="ce36">
            <text:p>42 32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1268" table:style-name="ce27">
            <text:p>31 2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268" table:style-name="ce36">
            <text:p>31 26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84095" table:style-name="ce27">
            <text:p>184 0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4095" table:style-name="ce11">
            <text:p>184 0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34282" table:style-name="ce13">
            <text:p>534 282</text:p>
          </table:table-cell>
          <table:table-cell office:value-type="float" office:value="14882" table:style-name="ce13">
            <text:p>14 882</text:p>
          </table:table-cell>
          <table:table-cell office:value-type="float" office:value="3834" table:style-name="ce13">
            <text:p>3 834</text:p>
          </table:table-cell>
          <table:table-cell office:value-type="float" office:value="29554" table:style-name="ce13">
            <text:p>29 554</text:p>
          </table:table-cell>
          <table:table-cell office:value-type="float" office:value="301917" table:style-name="ce13">
            <text:p>301 917</text:p>
          </table:table-cell>
          <table:table-cell office:value-type="float" office:value="184095" table:style-name="ce14">
            <text:p>184 095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die Steiermark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24414" table:style-name="ce27">
            <text:p>124 414</text:p>
          </table:table-cell>
          <table:table-cell office:value-type="float" office:value="5766" table:style-name="ce4">
            <text:p>5 7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8648" table:style-name="ce35">
            <text:p>118 64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2377" table:style-name="ce27">
            <text:p>2 377</text:p>
          </table:table-cell>
          <table:table-cell office:value-type="float" office:value="1254" table:style-name="ce7">
            <text:p>1 2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3" table:style-name="ce36">
            <text:p>1 12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01659" table:style-name="ce27">
            <text:p>101 659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1164" table:style-name="ce36">
            <text:p>101 16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3622" table:style-name="ce27">
            <text:p>33 6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622" table:style-name="ce7">
            <text:p>33 62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7359" table:style-name="ce27">
            <text:p>47 359</text:p>
          </table:table-cell>
          <table:table-cell office:value-type="float" office:value="0" table:style-name="ce7">
            <text:p>-</text:p>
          </table:table-cell>
          <table:table-cell office:value-type="float" office:value="3557" table:style-name="ce7">
            <text:p>3 557</text:p>
          </table:table-cell>
          <table:table-cell office:value-type="float" office:value="0" table:style-name="ce7">
            <text:p>-</text:p>
          </table:table-cell>
          <table:table-cell office:value-type="float" office:value="43802" table:style-name="ce36">
            <text:p>43 8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0247" table:style-name="ce27">
            <text:p>40 2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247" table:style-name="ce36">
            <text:p>40 24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91112" table:style-name="ce27">
            <text:p>191 1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1112" table:style-name="ce11">
            <text:p>191 1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540790" table:style-name="ce13">
            <text:p>540 790</text:p>
          </table:table-cell>
          <table:table-cell office:value-type="float" office:value="7515" table:style-name="ce13">
            <text:p>7 515</text:p>
          </table:table-cell>
          <table:table-cell office:value-type="float" office:value="3557" table:style-name="ce13">
            <text:p>3 557</text:p>
          </table:table-cell>
          <table:table-cell office:value-type="float" office:value="33622" table:style-name="ce13">
            <text:p>33 622</text:p>
          </table:table-cell>
          <table:table-cell office:value-type="float" office:value="304984" table:style-name="ce13">
            <text:p>304 984</text:p>
          </table:table-cell>
          <table:table-cell office:value-type="float" office:value="191112" table:style-name="ce14">
            <text:p>191 112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die Steiermark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18684" table:style-name="ce4">
            <text:p>118 684</text:p>
          </table:table-cell>
          <table:table-cell office:value-type="float" office:value="8914" table:style-name="ce27">
            <text:p>8 9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9770" table:style-name="ce27">
            <text:p>109 770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1766" table:style-name="ce4">
            <text:p>1 766</text:p>
          </table:table-cell>
          <table:table-cell office:value-type="float" office:value="599" table:style-name="ce27">
            <text:p>5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67" table:style-name="ce27">
            <text:p>1 167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91543" table:style-name="ce4">
            <text:p>91 543</text:p>
          </table:table-cell>
          <table:table-cell office:value-type="float" office:value="1831" table:style-name="ce27">
            <text:p>1 8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9712" table:style-name="ce27">
            <text:p>89 712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40572" table:style-name="ce4">
            <text:p>40 5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572" table:style-name="ce27">
            <text:p>40 5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4650" table:style-name="ce4">
            <text:p>44 650</text:p>
          </table:table-cell>
          <table:table-cell office:value-type="float" office:value="0" table:style-name="ce27">
            <text:p>-</text:p>
          </table:table-cell>
          <table:table-cell office:value-type="float" office:value="6351" table:style-name="ce27">
            <text:p>6 351</text:p>
          </table:table-cell>
          <table:table-cell office:value-type="float" office:value="0" table:style-name="ce27">
            <text:p>-</text:p>
          </table:table-cell>
          <table:table-cell office:value-type="float" office:value="38299" table:style-name="ce27">
            <text:p>38 299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52464" table:style-name="ce4">
            <text:p>52 4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2464" table:style-name="ce27">
            <text:p>52 46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03072" table:style-name="ce4">
            <text:p>203 0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3072" table:style-name="ce30">
            <text:p>203 07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552751" table:style-name="ce13">
            <text:p>552 751</text:p>
          </table:table-cell>
          <table:table-cell office:value-type="float" office:value="11344" table:style-name="ce33">
            <text:p>11 344</text:p>
          </table:table-cell>
          <table:table-cell office:value-type="float" office:value="6351" table:style-name="ce33">
            <text:p>6 351</text:p>
          </table:table-cell>
          <table:table-cell office:value-type="float" office:value="40572" table:style-name="ce33">
            <text:p>40 572</text:p>
          </table:table-cell>
          <table:table-cell office:value-type="float" office:value="291412" table:style-name="ce33">
            <text:p>291 412</text:p>
          </table:table-cell>
          <table:table-cell office:value-type="float" office:value="203072" table:style-name="ce34">
            <text:p>203 07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 table:style-name="ce1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Steiermark<text:s text:c="2"/></text:p>
            <text:p/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style-name="ce17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31122" table:style-name="ce4">
            <text:p>131 122</text:p>
          </table:table-cell>
          <table:table-cell office:value-type="float" office:value="5720" table:style-name="ce4">
            <text:p>5 7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5402" table:style-name="ce4">
            <text:p>125 402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98509" table:style-name="ce4">
            <text:p>98 509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7539" table:style-name="ce4">
            <text:p>97 539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38026" table:style-name="ce4">
            <text:p>38 0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26" table:style-name="ce4">
            <text:p>38 0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5021" table:style-name="ce4">
            <text:p>45 0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021" table:style-name="ce4">
            <text:p>45 021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50027" table:style-name="ce4">
            <text:p>50 02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0027" table:style-name="ce4">
            <text:p>50 027</text:p>
          </table:table-cell>
          <table:table-cell office:value-type="float" office:value="0" table:style-name="ce4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96474" table:style-name="ce4">
            <text:p>196 4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6474" table:style-name="ce4">
            <text:p>196 474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559432" table:style-name="ce13">
            <text:p>559 432</text:p>
          </table:table-cell>
          <table:table-cell office:value-type="float" office:value="6690" table:style-name="ce13">
            <text:p>6 690</text:p>
          </table:table-cell>
          <table:table-cell office:value-type="float" office:value="0" table:style-name="ce13">
            <text:p>-</text:p>
          </table:table-cell>
          <table:table-cell office:value-type="float" office:value="38026" table:style-name="ce13">
            <text:p>38 026</text:p>
          </table:table-cell>
          <table:table-cell office:value-type="float" office:value="318242" table:style-name="ce13">
            <text:p>318 242</text:p>
          </table:table-cell>
          <table:table-cell office:value-type="float" office:value="196474" table:style-name="ce13">
            <text:p>196 474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<text:s/>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 table:style-name="ce17"/>
        </table:table-row>
        <table:table-row table:number-rows-repeated="1048427" table:style-name="ro7">
          <table:table-cell table:number-columns-repeated="16384"/>
        </table:table-row>
      </table:table>
      <table:table table:name="Tirol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51940" table:style-name="ce4">
            <text:p>51 940</text:p>
          </table:table-cell>
          <table:table-cell office:value-type="float" office:value="13880" table:style-name="ce4">
            <text:p>13 8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60" table:style-name="ce4">
            <text:p>38 06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396" table:style-name="ce4">
            <text:p>2 396</text:p>
          </table:table-cell>
          <table:table-cell office:value-type="float" office:value="1365" table:style-name="ce7">
            <text:p>1 36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1" table:style-name="ce7">
            <text:p>1 03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9101" table:style-name="ce4">
            <text:p>139 101</text:p>
          </table:table-cell>
          <table:table-cell office:value-type="float" office:value="9046" table:style-name="ce7">
            <text:p>9 0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0055" table:style-name="ce7">
            <text:p>130 05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0766" table:style-name="ce4">
            <text:p>20 7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766" table:style-name="ce7">
            <text:p>20 76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5749" table:style-name="ce4">
            <text:p>15 749</text:p>
          </table:table-cell>
          <table:table-cell office:value-type="float" office:value="0" table:style-name="ce7">
            <text:p>-</text:p>
          </table:table-cell>
          <table:table-cell office:value-type="float" office:value="2925" table:style-name="ce7">
            <text:p>2 925</text:p>
          </table:table-cell>
          <table:table-cell office:value-type="float" office:value="0" table:style-name="ce7">
            <text:p>-</text:p>
          </table:table-cell>
          <table:table-cell office:value-type="float" office:value="12824" table:style-name="ce7">
            <text:p>12 82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7703" table:style-name="ce4">
            <text:p>7 7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03" table:style-name="ce7">
            <text:p>7 70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9615" table:style-name="ce4">
            <text:p>29 6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615" table:style-name="ce11">
            <text:p>29 6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67270" table:style-name="ce13">
            <text:p>267 270</text:p>
          </table:table-cell>
          <table:table-cell office:value-type="float" office:value="24291" table:style-name="ce13">
            <text:p>24 291</text:p>
          </table:table-cell>
          <table:table-cell office:value-type="float" office:value="2925" table:style-name="ce13">
            <text:p>2 925</text:p>
          </table:table-cell>
          <table:table-cell office:value-type="float" office:value="20766" table:style-name="ce13">
            <text:p>20 766</text:p>
          </table:table-cell>
          <table:table-cell office:value-type="float" office:value="189673" table:style-name="ce13">
            <text:p>189 673</text:p>
          </table:table-cell>
          <table:table-cell office:value-type="float" office:value="29615" table:style-name="ce14">
            <text:p>29 61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69360" table:style-name="ce4">
            <text:p>69 360</text:p>
          </table:table-cell>
          <table:table-cell office:value-type="float" office:value="16153" table:style-name="ce4">
            <text:p>16 1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207" table:style-name="ce4">
            <text:p>53 20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321" table:style-name="ce4">
            <text:p>2 321</text:p>
          </table:table-cell>
          <table:table-cell office:value-type="float" office:value="1269" table:style-name="ce7">
            <text:p>1 2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52" table:style-name="ce7">
            <text:p>1 05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7894" table:style-name="ce4">
            <text:p>137 894</text:p>
          </table:table-cell>
          <table:table-cell office:value-type="float" office:value="7012" table:style-name="ce7">
            <text:p>7 0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0882" table:style-name="ce7">
            <text:p>130 88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1731" table:style-name="ce4">
            <text:p>21 7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731" table:style-name="ce7">
            <text:p>21 7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8708" table:style-name="ce4">
            <text:p>18 708</text:p>
          </table:table-cell>
          <table:table-cell office:value-type="float" office:value="0" table:style-name="ce7">
            <text:p>-</text:p>
          </table:table-cell>
          <table:table-cell office:value-type="float" office:value="1888" table:style-name="ce7">
            <text:p>1 888</text:p>
          </table:table-cell>
          <table:table-cell office:value-type="float" office:value="0" table:style-name="ce7">
            <text:p>-</text:p>
          </table:table-cell>
          <table:table-cell office:value-type="float" office:value="16820" table:style-name="ce7">
            <text:p>16 82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357" table:style-name="ce4">
            <text:p>4 3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57" table:style-name="ce7">
            <text:p>4 35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3890" table:style-name="ce4">
            <text:p>23 89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890" table:style-name="ce11">
            <text:p>23 8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78261" table:style-name="ce13">
            <text:p>278 261</text:p>
          </table:table-cell>
          <table:table-cell office:value-type="float" office:value="24434" table:style-name="ce13">
            <text:p>24 434</text:p>
          </table:table-cell>
          <table:table-cell office:value-type="float" office:value="1888" table:style-name="ce13">
            <text:p>1 888</text:p>
          </table:table-cell>
          <table:table-cell office:value-type="float" office:value="21731" table:style-name="ce13">
            <text:p>21 731</text:p>
          </table:table-cell>
          <table:table-cell office:value-type="float" office:value="206318" table:style-name="ce13">
            <text:p>206 318</text:p>
          </table:table-cell>
          <table:table-cell office:value-type="float" office:value="23890" table:style-name="ce14">
            <text:p>23 89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6191" table:style-name="ce4">
            <text:p>76 191</text:p>
          </table:table-cell>
          <table:table-cell office:value-type="float" office:value="23644" table:style-name="ce4">
            <text:p>23 6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547" table:style-name="ce4">
            <text:p>52 5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275" table:style-name="ce4">
            <text:p>2 275</text:p>
          </table:table-cell>
          <table:table-cell office:value-type="float" office:value="877" table:style-name="ce7">
            <text:p>8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98" table:style-name="ce7">
            <text:p>1 39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33679" table:style-name="ce4">
            <text:p>133 679</text:p>
          </table:table-cell>
          <table:table-cell office:value-type="float" office:value="3370" table:style-name="ce7">
            <text:p>3 3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0309" table:style-name="ce7">
            <text:p>130 30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7174" table:style-name="ce4">
            <text:p>17 1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174" table:style-name="ce7">
            <text:p>17 1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19783" table:style-name="ce4">
            <text:p>19 783</text:p>
          </table:table-cell>
          <table:table-cell office:value-type="float" office:value="0" table:style-name="ce7">
            <text:p>-</text:p>
          </table:table-cell>
          <table:table-cell office:value-type="float" office:value="2571" table:style-name="ce7">
            <text:p>2 571</text:p>
          </table:table-cell>
          <table:table-cell office:value-type="float" office:value="0" table:style-name="ce7">
            <text:p>-</text:p>
          </table:table-cell>
          <table:table-cell office:value-type="float" office:value="17212" table:style-name="ce7">
            <text:p>17 21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547" table:style-name="ce4">
            <text:p>3 5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47" table:style-name="ce7">
            <text:p>3 54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2483" table:style-name="ce4">
            <text:p>32 48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483" table:style-name="ce11">
            <text:p>32 4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85132" table:style-name="ce13">
            <text:p>285 132</text:p>
          </table:table-cell>
          <table:table-cell office:value-type="float" office:value="27891" table:style-name="ce13">
            <text:p>27 891</text:p>
          </table:table-cell>
          <table:table-cell office:value-type="float" office:value="2571" table:style-name="ce13">
            <text:p>2 571</text:p>
          </table:table-cell>
          <table:table-cell office:value-type="float" office:value="17174" table:style-name="ce13">
            <text:p>17 174</text:p>
          </table:table-cell>
          <table:table-cell office:value-type="float" office:value="205013" table:style-name="ce13">
            <text:p>205 013</text:p>
          </table:table-cell>
          <table:table-cell office:value-type="float" office:value="32483" table:style-name="ce14">
            <text:p>32 48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7369" table:style-name="ce4">
            <text:p>77 369</text:p>
          </table:table-cell>
          <table:table-cell office:value-type="float" office:value="21261" table:style-name="ce4">
            <text:p>21 26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108" table:style-name="ce4">
            <text:p>56 10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2" table:style-name="ce7">
            <text:p>83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20952" table:style-name="ce4">
            <text:p>120 952</text:p>
          </table:table-cell>
          <table:table-cell office:value-type="float" office:value="3130" table:style-name="ce7">
            <text:p>3 1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7822" table:style-name="ce7">
            <text:p>117 82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048" table:style-name="ce4">
            <text:p>22 0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048" table:style-name="ce7">
            <text:p>22 0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495" table:style-name="ce4">
            <text:p>22 495</text:p>
          </table:table-cell>
          <table:table-cell office:value-type="float" office:value="0" table:style-name="ce7">
            <text:p>-</text:p>
          </table:table-cell>
          <table:table-cell office:value-type="float" office:value="3303" table:style-name="ce7">
            <text:p>3 303</text:p>
          </table:table-cell>
          <table:table-cell office:value-type="float" office:value="0" table:style-name="ce7">
            <text:p>-</text:p>
          </table:table-cell>
          <table:table-cell office:value-type="float" office:value="19192" table:style-name="ce7">
            <text:p>19 19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9637" table:style-name="ce4">
            <text:p>9 63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637" table:style-name="ce7">
            <text:p>9 63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7914" table:style-name="ce4">
            <text:p>37 9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914" table:style-name="ce11">
            <text:p>37 9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91247" table:style-name="ce13">
            <text:p>291 247</text:p>
          </table:table-cell>
          <table:table-cell office:value-type="float" office:value="24391" table:style-name="ce13">
            <text:p>24 391</text:p>
          </table:table-cell>
          <table:table-cell office:value-type="float" office:value="3303" table:style-name="ce13">
            <text:p>3 303</text:p>
          </table:table-cell>
          <table:table-cell office:value-type="float" office:value="22048" table:style-name="ce13">
            <text:p>22 048</text:p>
          </table:table-cell>
          <table:table-cell office:value-type="float" office:value="203591" table:style-name="ce13">
            <text:p>203 591</text:p>
          </table:table-cell>
          <table:table-cell office:value-type="float" office:value="37914" table:style-name="ce14">
            <text:p>37 91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83469" table:style-name="ce4">
            <text:p>83 469</text:p>
          </table:table-cell>
          <table:table-cell office:value-type="float" office:value="21222" table:style-name="ce4">
            <text:p>21 2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2247" table:style-name="ce4">
            <text:p>62 24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745" table:style-name="ce4">
            <text:p>745</text:p>
          </table:table-cell>
          <table:table-cell office:value-type="float" office:value="745" table:style-name="ce7">
            <text:p>7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7795" table:style-name="ce4">
            <text:p>117 795</text:p>
          </table:table-cell>
          <table:table-cell office:value-type="float" office:value="3029" table:style-name="ce7">
            <text:p>3 0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4766" table:style-name="ce7">
            <text:p>114 76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1469" table:style-name="ce4">
            <text:p>21 4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469" table:style-name="ce7">
            <text:p>21 46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5171" table:style-name="ce4">
            <text:p>25 171</text:p>
          </table:table-cell>
          <table:table-cell office:value-type="float" office:value="0" table:style-name="ce7">
            <text:p>-</text:p>
          </table:table-cell>
          <table:table-cell office:value-type="float" office:value="930" table:style-name="ce7">
            <text:p>930</text:p>
          </table:table-cell>
          <table:table-cell office:value-type="float" office:value="0" table:style-name="ce7">
            <text:p>-</text:p>
          </table:table-cell>
          <table:table-cell office:value-type="float" office:value="24241" table:style-name="ce7">
            <text:p>24 24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8260" table:style-name="ce4">
            <text:p>8 2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60" table:style-name="ce7">
            <text:p>8 26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41470" table:style-name="ce4">
            <text:p>41 4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1470" table:style-name="ce11">
            <text:p>41 4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298379" table:style-name="ce13">
            <text:p>298 379</text:p>
          </table:table-cell>
          <table:table-cell office:value-type="float" office:value="24996" table:style-name="ce13">
            <text:p>24 996</text:p>
          </table:table-cell>
          <table:table-cell office:value-type="float" office:value="930" table:style-name="ce13">
            <text:p>930</text:p>
          </table:table-cell>
          <table:table-cell office:value-type="float" office:value="21469" table:style-name="ce13">
            <text:p>21 469</text:p>
          </table:table-cell>
          <table:table-cell office:value-type="float" office:value="209514" table:style-name="ce13">
            <text:p>209 514</text:p>
          </table:table-cell>
          <table:table-cell office:value-type="float" office:value="41470" table:style-name="ce14">
            <text:p>41 47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8514" table:style-name="ce4">
            <text:p>78 514</text:p>
          </table:table-cell>
          <table:table-cell office:value-type="float" office:value="21257" table:style-name="ce4">
            <text:p>21 2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257" table:style-name="ce4">
            <text:p>57 25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183" table:style-name="ce4">
            <text:p>1 183</text:p>
          </table:table-cell>
          <table:table-cell office:value-type="float" office:value="1183" table:style-name="ce7">
            <text:p>1 1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5058" table:style-name="ce4">
            <text:p>115 058</text:p>
          </table:table-cell>
          <table:table-cell office:value-type="float" office:value="2782" table:style-name="ce7">
            <text:p>2 7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2276" table:style-name="ce7">
            <text:p>112 27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2503" table:style-name="ce4">
            <text:p>22 5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503" table:style-name="ce7">
            <text:p>22 5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7371" table:style-name="ce4">
            <text:p>27 371</text:p>
          </table:table-cell>
          <table:table-cell office:value-type="float" office:value="0" table:style-name="ce7">
            <text:p>-</text:p>
          </table:table-cell>
          <table:table-cell office:value-type="float" office:value="1428" table:style-name="ce7">
            <text:p>1 428</text:p>
          </table:table-cell>
          <table:table-cell office:value-type="float" office:value="0" table:style-name="ce7">
            <text:p>-</text:p>
          </table:table-cell>
          <table:table-cell office:value-type="float" office:value="25943" table:style-name="ce7">
            <text:p>25 94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2598" table:style-name="ce4">
            <text:p>12 5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598" table:style-name="ce7">
            <text:p>12 59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49136" table:style-name="ce4">
            <text:p>49 1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136" table:style-name="ce11">
            <text:p>49 1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06363" table:style-name="ce13">
            <text:p>306 363</text:p>
          </table:table-cell>
          <table:table-cell office:value-type="float" office:value="25222" table:style-name="ce13">
            <text:p>25 222</text:p>
          </table:table-cell>
          <table:table-cell office:value-type="float" office:value="1428" table:style-name="ce13">
            <text:p>1 428</text:p>
          </table:table-cell>
          <table:table-cell office:value-type="float" office:value="22503" table:style-name="ce13">
            <text:p>22 503</text:p>
          </table:table-cell>
          <table:table-cell office:value-type="float" office:value="208074" table:style-name="ce13">
            <text:p>208 074</text:p>
          </table:table-cell>
          <table:table-cell office:value-type="float" office:value="49136" table:style-name="ce14">
            <text:p>49 13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9698" table:style-name="ce4">
            <text:p>79 698</text:p>
          </table:table-cell>
          <table:table-cell office:value-type="float" office:value="22026" table:style-name="ce4">
            <text:p>22 0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7672" table:style-name="ce4">
            <text:p>57 672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642" table:style-name="ce4">
            <text:p>1 642</text:p>
          </table:table-cell>
          <table:table-cell office:value-type="float" office:value="1642" table:style-name="ce7">
            <text:p>1 6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99961" table:style-name="ce4">
            <text:p>99 961</text:p>
          </table:table-cell>
          <table:table-cell office:value-type="float" office:value="1718" table:style-name="ce7">
            <text:p>1 7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243" table:style-name="ce7">
            <text:p>98 24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30628" table:style-name="ce4">
            <text:p>30 6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628" table:style-name="ce7">
            <text:p>30 6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1341" table:style-name="ce4">
            <text:p>31 341</text:p>
          </table:table-cell>
          <table:table-cell office:value-type="float" office:value="0" table:style-name="ce7">
            <text:p>-</text:p>
          </table:table-cell>
          <table:table-cell office:value-type="float" office:value="2545" table:style-name="ce7">
            <text:p>2 545</text:p>
          </table:table-cell>
          <table:table-cell office:value-type="float" office:value="0" table:style-name="ce7">
            <text:p>-</text:p>
          </table:table-cell>
          <table:table-cell office:value-type="float" office:value="28796" table:style-name="ce7">
            <text:p>28 7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6654" table:style-name="ce4">
            <text:p>16 6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654" table:style-name="ce7">
            <text:p>16 65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6627" table:style-name="ce4">
            <text:p>56 6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6627" table:style-name="ce11">
            <text:p>56 62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16551" table:style-name="ce13">
            <text:p>316 551</text:p>
          </table:table-cell>
          <table:table-cell office:value-type="float" office:value="25386" table:style-name="ce13">
            <text:p>25 386</text:p>
          </table:table-cell>
          <table:table-cell office:value-type="float" office:value="2545" table:style-name="ce13">
            <text:p>2 545</text:p>
          </table:table-cell>
          <table:table-cell office:value-type="float" office:value="30628" table:style-name="ce13">
            <text:p>30 628</text:p>
          </table:table-cell>
          <table:table-cell office:value-type="float" office:value="201365" table:style-name="ce13">
            <text:p>201 365</text:p>
          </table:table-cell>
          <table:table-cell office:value-type="float" office:value="56627" table:style-name="ce14">
            <text:p>56 627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Tirol<text:s text:c="2"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8794" table:style-name="ce4">
            <text:p>78 794</text:p>
          </table:table-cell>
          <table:table-cell office:value-type="float" office:value="17683" table:style-name="ce4">
            <text:p>17 68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111" table:style-name="ce4">
            <text:p>61 11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385" table:style-name="ce4">
            <text:p>385</text:p>
          </table:table-cell>
          <table:table-cell office:value-type="float" office:value="385" table:style-name="ce7">
            <text:p>3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11620" table:style-name="ce4">
            <text:p>111 620</text:p>
          </table:table-cell>
          <table:table-cell office:value-type="float" office:value="1357" table:style-name="ce7">
            <text:p>1 3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0263" table:style-name="ce7">
            <text:p>110 26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25530" table:style-name="ce4">
            <text:p>25 5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530" table:style-name="ce7">
            <text:p>25 5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30531" table:style-name="ce4">
            <text:p>30 531</text:p>
          </table:table-cell>
          <table:table-cell office:value-type="float" office:value="0" table:style-name="ce7">
            <text:p>-</text:p>
          </table:table-cell>
          <table:table-cell office:value-type="float" office:value="1167" table:style-name="ce7">
            <text:p>1 167</text:p>
          </table:table-cell>
          <table:table-cell office:value-type="float" office:value="0" table:style-name="ce7">
            <text:p>-</text:p>
          </table:table-cell>
          <table:table-cell office:value-type="float" office:value="29364" table:style-name="ce7">
            <text:p>29 36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2242" table:style-name="ce4">
            <text:p>22 24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242" table:style-name="ce7">
            <text:p>22 24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53346" table:style-name="ce4">
            <text:p>53 3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3346" table:style-name="ce11">
            <text:p>53 3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322448" table:style-name="ce13">
            <text:p>322 448</text:p>
          </table:table-cell>
          <table:table-cell office:value-type="float" office:value="19425" table:style-name="ce13">
            <text:p>19 425</text:p>
          </table:table-cell>
          <table:table-cell office:value-type="float" office:value="1167" table:style-name="ce13">
            <text:p>1 167</text:p>
          </table:table-cell>
          <table:table-cell office:value-type="float" office:value="25530" table:style-name="ce13">
            <text:p>25 530</text:p>
          </table:table-cell>
          <table:table-cell office:value-type="float" office:value="222980" table:style-name="ce13">
            <text:p>222 980</text:p>
          </table:table-cell>
          <table:table-cell office:value-type="float" office:value="53346" table:style-name="ce14">
            <text:p>53 34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Tirol<text:s text:c="2"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68109" table:style-name="ce27">
            <text:p>68 109</text:p>
          </table:table-cell>
          <table:table-cell office:value-type="float" office:value="15372" table:style-name="ce27">
            <text:p>15 3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2737" table:style-name="ce27">
            <text:p>52 737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86904" table:style-name="ce27">
            <text:p>86 904</text:p>
          </table:table-cell>
          <table:table-cell office:value-type="float" office:value="1039" table:style-name="ce27">
            <text:p>1 0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5865" table:style-name="ce27">
            <text:p>85 86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35191" table:style-name="ce27">
            <text:p>35 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191" table:style-name="ce27">
            <text:p>35 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2498" table:style-name="ce27">
            <text:p>32 498</text:p>
          </table:table-cell>
          <table:table-cell office:value-type="float" office:value="0" table:style-name="ce27">
            <text:p>-</text:p>
          </table:table-cell>
          <table:table-cell office:value-type="float" office:value="1728" table:style-name="ce27">
            <text:p>1 728</text:p>
          </table:table-cell>
          <table:table-cell office:value-type="float" office:value="0" table:style-name="ce27">
            <text:p>-</text:p>
          </table:table-cell>
          <table:table-cell office:value-type="float" office:value="30770" table:style-name="ce27">
            <text:p>30 770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34754" table:style-name="ce27">
            <text:p>34 7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754" table:style-name="ce27">
            <text:p>34 754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2439" table:style-name="ce27">
            <text:p>72 43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2439" table:style-name="ce30">
            <text:p>72 439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329895" table:style-name="ce33">
            <text:p>329 895</text:p>
          </table:table-cell>
          <table:table-cell office:value-type="float" office:value="16411" table:style-name="ce33">
            <text:p>16 411</text:p>
          </table:table-cell>
          <table:table-cell office:value-type="float" office:value="1728" table:style-name="ce33">
            <text:p>1 728</text:p>
          </table:table-cell>
          <table:table-cell office:value-type="float" office:value="35191" table:style-name="ce33">
            <text:p>35 191</text:p>
          </table:table-cell>
          <table:table-cell office:value-type="float" office:value="204126" table:style-name="ce33">
            <text:p>204 126</text:p>
          </table:table-cell>
          <table:table-cell office:value-type="float" office:value="72439" table:style-name="ce34">
            <text:p>72 439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Tirol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66800" table:style-name="ce4">
            <text:p>66 800</text:p>
          </table:table-cell>
          <table:table-cell office:value-type="float" office:value="11909" table:style-name="ce4">
            <text:p>11 9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891" table:style-name="ce4">
            <text:p>54 891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94383" table:style-name="ce4">
            <text:p>94 383</text:p>
          </table:table-cell>
          <table:table-cell office:value-type="float" office:value="869" table:style-name="ce4">
            <text:p>8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3514" table:style-name="ce4">
            <text:p>93 514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30158" table:style-name="ce4">
            <text:p>30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158" table:style-name="ce4">
            <text:p>30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34001" table:style-name="ce4">
            <text:p>34 001</text:p>
          </table:table-cell>
          <table:table-cell office:value-type="float" office:value="0" table:style-name="ce4">
            <text:p>-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-</text:p>
          </table:table-cell>
          <table:table-cell office:value-type="float" office:value="33702" table:style-name="ce4">
            <text:p>33 70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40088" table:style-name="ce4">
            <text:p>40 0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088" table:style-name="ce4">
            <text:p>40 088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70105" table:style-name="ce4">
            <text:p>70 1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0105" table:style-name="ce4">
            <text:p>70 10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335535" table:style-name="ce13">
            <text:p>335 535</text:p>
          </table:table-cell>
          <table:table-cell office:value-type="float" office:value="12778" table:style-name="ce13">
            <text:p>12 778</text:p>
          </table:table-cell>
          <table:table-cell office:value-type="float" office:value="299" table:style-name="ce13">
            <text:p>299</text:p>
          </table:table-cell>
          <table:table-cell office:value-type="float" office:value="30158" table:style-name="ce13">
            <text:p>30 158</text:p>
          </table:table-cell>
          <table:table-cell office:value-type="float" office:value="222195" table:style-name="ce13">
            <text:p>222 195</text:p>
          </table:table-cell>
          <table:table-cell office:value-type="float" office:value="70105" table:style-name="ce13">
            <text:p>70 105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 Aktualisiert am 22.09.2023.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number-rows-repeated="104842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25162" table:style-name="ce4">
            <text:p>25 162</text:p>
          </table:table-cell>
          <table:table-cell office:value-type="float" office:value="7735" table:style-name="ce4">
            <text:p>7 7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27" table:style-name="ce4">
            <text:p>17 42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872" table:style-name="ce4">
            <text:p>872</text:p>
          </table:table-cell>
          <table:table-cell office:value-type="float" office:value="356" table:style-name="ce7">
            <text:p>3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3110" table:style-name="ce4">
            <text:p>63 110</text:p>
          </table:table-cell>
          <table:table-cell office:value-type="float" office:value="3274" table:style-name="ce7">
            <text:p>3 2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836" table:style-name="ce7">
            <text:p>59 83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0259" table:style-name="ce4">
            <text:p>10 2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259" table:style-name="ce7">
            <text:p>10 2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2544" table:style-name="ce4">
            <text:p>22 544</text:p>
          </table:table-cell>
          <table:table-cell office:value-type="float" office:value="0" table:style-name="ce7">
            <text:p>-</text:p>
          </table:table-cell>
          <table:table-cell office:value-type="float" office:value="2520" table:style-name="ce7">
            <text:p>2 520</text:p>
          </table:table-cell>
          <table:table-cell office:value-type="float" office:value="0" table:style-name="ce7">
            <text:p>-</text:p>
          </table:table-cell>
          <table:table-cell office:value-type="float" office:value="20024" table:style-name="ce7">
            <text:p>20 02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032" table:style-name="ce4">
            <text:p>6 0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32" table:style-name="ce7">
            <text:p>6 03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9356" table:style-name="ce4">
            <text:p>9 3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356" table:style-name="ce11">
            <text:p>9 3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37335" table:style-name="ce13">
            <text:p>137 335</text:p>
          </table:table-cell>
          <table:table-cell office:value-type="float" office:value="11365" table:style-name="ce13">
            <text:p>11 365</text:p>
          </table:table-cell>
          <table:table-cell office:value-type="float" office:value="2520" table:style-name="ce13">
            <text:p>2 520</text:p>
          </table:table-cell>
          <table:table-cell office:value-type="float" office:value="10259" table:style-name="ce13">
            <text:p>10 259</text:p>
          </table:table-cell>
          <table:table-cell office:value-type="float" office:value="103835" table:style-name="ce13">
            <text:p>103 835</text:p>
          </table:table-cell>
          <table:table-cell office:value-type="float" office:value="9356" table:style-name="ce14">
            <text:p>9 35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1733" table:style-name="ce4">
            <text:p>31 733</text:p>
          </table:table-cell>
          <table:table-cell office:value-type="float" office:value="7503" table:style-name="ce4">
            <text:p>7 50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230" table:style-name="ce4">
            <text:p>24 23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5" table:style-name="ce7">
            <text:p>78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64786" table:style-name="ce4">
            <text:p>64 786</text:p>
          </table:table-cell>
          <table:table-cell office:value-type="float" office:value="2641" table:style-name="ce7">
            <text:p>2 6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2145" table:style-name="ce7">
            <text:p>62 14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8718" table:style-name="ce4">
            <text:p>8 7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18" table:style-name="ce7">
            <text:p>8 7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575" table:style-name="ce4">
            <text:p>23 575</text:p>
          </table:table-cell>
          <table:table-cell office:value-type="float" office:value="0" table:style-name="ce7">
            <text:p>-</text:p>
          </table:table-cell>
          <table:table-cell office:value-type="float" office:value="971" table:style-name="ce7">
            <text:p>971</text:p>
          </table:table-cell>
          <table:table-cell office:value-type="float" office:value="0" table:style-name="ce7">
            <text:p>-</text:p>
          </table:table-cell>
          <table:table-cell office:value-type="float" office:value="22604" table:style-name="ce7">
            <text:p>22 60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4677" table:style-name="ce4">
            <text:p>4 6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77" table:style-name="ce7">
            <text:p>4 67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8393" table:style-name="ce4">
            <text:p>8 3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393" table:style-name="ce11">
            <text:p>8 3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42667" table:style-name="ce13">
            <text:p>142 667</text:p>
          </table:table-cell>
          <table:table-cell office:value-type="float" office:value="10144" table:style-name="ce13">
            <text:p>10 144</text:p>
          </table:table-cell>
          <table:table-cell office:value-type="float" office:value="971" table:style-name="ce13">
            <text:p>971</text:p>
          </table:table-cell>
          <table:table-cell office:value-type="float" office:value="8718" table:style-name="ce13">
            <text:p>8 718</text:p>
          </table:table-cell>
          <table:table-cell office:value-type="float" office:value="114441" table:style-name="ce13">
            <text:p>114 441</text:p>
          </table:table-cell>
          <table:table-cell office:value-type="float" office:value="8393" table:style-name="ce14">
            <text:p>8 393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9711" table:style-name="ce4">
            <text:p>39 711</text:p>
          </table:table-cell>
          <table:table-cell office:value-type="float" office:value="8953" table:style-name="ce4">
            <text:p>8 9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758" table:style-name="ce4">
            <text:p>30 75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120" table:style-name="ce4">
            <text:p>1 120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0" table:style-name="ce7">
            <text:p>81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55726" table:style-name="ce4">
            <text:p>55 726</text:p>
          </table:table-cell>
          <table:table-cell office:value-type="float" office:value="2477" table:style-name="ce7">
            <text:p>2 4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249" table:style-name="ce7">
            <text:p>53 24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8157" table:style-name="ce4">
            <text:p>8 1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57" table:style-name="ce7">
            <text:p>8 1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4074" table:style-name="ce4">
            <text:p>24 074</text:p>
          </table:table-cell>
          <table:table-cell office:value-type="float" office:value="0" table:style-name="ce7">
            <text:p>-</text:p>
          </table:table-cell>
          <table:table-cell office:value-type="float" office:value="1341" table:style-name="ce7">
            <text:p>1 341</text:p>
          </table:table-cell>
          <table:table-cell office:value-type="float" office:value="0" table:style-name="ce7">
            <text:p>-</text:p>
          </table:table-cell>
          <table:table-cell office:value-type="float" office:value="22733" table:style-name="ce7">
            <text:p>22 73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5949" table:style-name="ce4">
            <text:p>5 94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49" table:style-name="ce7">
            <text:p>5 94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1312" table:style-name="ce4">
            <text:p>11 3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312" table:style-name="ce11">
            <text:p>11 3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46049" table:style-name="ce13">
            <text:p>146 049</text:p>
          </table:table-cell>
          <table:table-cell office:value-type="float" office:value="11740" table:style-name="ce13">
            <text:p>11 740</text:p>
          </table:table-cell>
          <table:table-cell office:value-type="float" office:value="1341" table:style-name="ce13">
            <text:p>1 341</text:p>
          </table:table-cell>
          <table:table-cell office:value-type="float" office:value="8157" table:style-name="ce13">
            <text:p>8 157</text:p>
          </table:table-cell>
          <table:table-cell office:value-type="float" office:value="113499" table:style-name="ce13">
            <text:p>113 499</text:p>
          </table:table-cell>
          <table:table-cell office:value-type="float" office:value="11312" table:style-name="ce14">
            <text:p>11 31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0857" table:style-name="ce4">
            <text:p>30 857</text:p>
          </table:table-cell>
          <table:table-cell office:value-type="float" office:value="7369" table:style-name="ce4">
            <text:p>7 3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488" table:style-name="ce4">
            <text:p>23 48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7">
            <text:p>3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57392" table:style-name="ce4">
            <text:p>57 392</text:p>
          </table:table-cell>
          <table:table-cell office:value-type="float" office:value="2705" table:style-name="ce7">
            <text:p>2 7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687" table:style-name="ce7">
            <text:p>54 68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3886" table:style-name="ce4">
            <text:p>13 8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886" table:style-name="ce7">
            <text:p>13 8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154" table:style-name="ce4">
            <text:p>23 154</text:p>
          </table:table-cell>
          <table:table-cell office:value-type="float" office:value="0" table:style-name="ce7">
            <text:p>-</text:p>
          </table:table-cell>
          <table:table-cell office:value-type="float" office:value="659" table:style-name="ce7">
            <text:p>659</text:p>
          </table:table-cell>
          <table:table-cell office:value-type="float" office:value="0" table:style-name="ce7">
            <text:p>-</text:p>
          </table:table-cell>
          <table:table-cell office:value-type="float" office:value="22495" table:style-name="ce7">
            <text:p>22 49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9763" table:style-name="ce4">
            <text:p>9 7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63" table:style-name="ce7">
            <text:p>9 76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3878" table:style-name="ce4">
            <text:p>13 87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878" table:style-name="ce11">
            <text:p>13 8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49266" table:style-name="ce13">
            <text:p>149 266</text:p>
          </table:table-cell>
          <table:table-cell office:value-type="float" office:value="10410" table:style-name="ce13">
            <text:p>10 410</text:p>
          </table:table-cell>
          <table:table-cell office:value-type="float" office:value="659" table:style-name="ce13">
            <text:p>659</text:p>
          </table:table-cell>
          <table:table-cell office:value-type="float" office:value="13886" table:style-name="ce13">
            <text:p>13 886</text:p>
          </table:table-cell>
          <table:table-cell office:value-type="float" office:value="110433" table:style-name="ce13">
            <text:p>110 433</text:p>
          </table:table-cell>
          <table:table-cell office:value-type="float" office:value="13878" table:style-name="ce14">
            <text:p>13 87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35511" table:style-name="ce4">
            <text:p>35 511</text:p>
          </table:table-cell>
          <table:table-cell office:value-type="float" office:value="5860" table:style-name="ce4">
            <text:p>5 8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651" table:style-name="ce4">
            <text:p>29 65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48263" table:style-name="ce4">
            <text:p>48 263</text:p>
          </table:table-cell>
          <table:table-cell office:value-type="float" office:value="820" table:style-name="ce7">
            <text:p>8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443" table:style-name="ce7">
            <text:p>47 44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1184" table:style-name="ce4">
            <text:p>11 1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84" table:style-name="ce7">
            <text:p>11 1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3658" table:style-name="ce4">
            <text:p>23 658</text:p>
          </table:table-cell>
          <table:table-cell office:value-type="float" office:value="0" table:style-name="ce7">
            <text:p>-</text:p>
          </table:table-cell>
          <table:table-cell office:value-type="float" office:value="1579" table:style-name="ce7">
            <text:p>1 579</text:p>
          </table:table-cell>
          <table:table-cell office:value-type="float" office:value="0" table:style-name="ce7">
            <text:p>-</text:p>
          </table:table-cell>
          <table:table-cell office:value-type="float" office:value="22079" table:style-name="ce7">
            <text:p>22 07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7689" table:style-name="ce4">
            <text:p>17 6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689" table:style-name="ce7">
            <text:p>17 689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16200" table:style-name="ce4">
            <text:p>16 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200" table:style-name="ce11">
            <text:p>16 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52753" table:style-name="ce13">
            <text:p>152 753</text:p>
          </table:table-cell>
          <table:table-cell office:value-type="float" office:value="6680" table:style-name="ce13">
            <text:p>6 680</text:p>
          </table:table-cell>
          <table:table-cell office:value-type="float" office:value="1579" table:style-name="ce13">
            <text:p>1 579</text:p>
          </table:table-cell>
          <table:table-cell office:value-type="float" office:value="11184" table:style-name="ce13">
            <text:p>11 184</text:p>
          </table:table-cell>
          <table:table-cell office:value-type="float" office:value="117110" table:style-name="ce13">
            <text:p>117 110</text:p>
          </table:table-cell>
          <table:table-cell office:value-type="float" office:value="16200" table:style-name="ce14">
            <text:p>16 20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28562" table:style-name="ce4">
            <text:p>28 562</text:p>
          </table:table-cell>
          <table:table-cell office:value-type="float" office:value="6284" table:style-name="ce4">
            <text:p>6 2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278" table:style-name="ce4">
            <text:p>22 278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43858" table:style-name="ce4">
            <text:p>43 858</text:p>
          </table:table-cell>
          <table:table-cell office:value-type="float" office:value="747" table:style-name="ce7">
            <text:p>7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111" table:style-name="ce7">
            <text:p>43 11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13163" table:style-name="ce4">
            <text:p>13 1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163" table:style-name="ce7">
            <text:p>13 1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24163" table:style-name="ce4">
            <text:p>24 163</text:p>
          </table:table-cell>
          <table:table-cell office:value-type="float" office:value="0" table:style-name="ce7">
            <text:p>-</text:p>
          </table:table-cell>
          <table:table-cell office:value-type="float" office:value="3045" table:style-name="ce7">
            <text:p>3 045</text:p>
          </table:table-cell>
          <table:table-cell office:value-type="float" office:value="0" table:style-name="ce7">
            <text:p>-</text:p>
          </table:table-cell>
          <table:table-cell office:value-type="float" office:value="21118" table:style-name="ce7">
            <text:p>21 11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3696" table:style-name="ce4">
            <text:p>23 69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696" table:style-name="ce7">
            <text:p>23 6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3238" table:style-name="ce4">
            <text:p>23 2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238" table:style-name="ce11">
            <text:p>23 2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56680" table:style-name="ce13">
            <text:p>156 680</text:p>
          </table:table-cell>
          <table:table-cell office:value-type="float" office:value="7031" table:style-name="ce13">
            <text:p>7 031</text:p>
          </table:table-cell>
          <table:table-cell office:value-type="float" office:value="3045" table:style-name="ce13">
            <text:p>3 045</text:p>
          </table:table-cell>
          <table:table-cell office:value-type="float" office:value="13163" table:style-name="ce13">
            <text:p>13 163</text:p>
          </table:table-cell>
          <table:table-cell office:value-type="float" office:value="110203" table:style-name="ce13">
            <text:p>110 203</text:p>
          </table:table-cell>
          <table:table-cell office:value-type="float" office:value="23238" table:style-name="ce14">
            <text:p>23 23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Vorarlberg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6715" table:style-name="ce4">
            <text:p>36 715</text:p>
          </table:table-cell>
          <table:table-cell office:value-type="float" office:value="7856" table:style-name="ce4">
            <text:p>7 85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859" table:style-name="ce4">
            <text:p>28 85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40941" table:style-name="ce4">
            <text:p>40 941</text:p>
          </table:table-cell>
          <table:table-cell office:value-type="float" office:value="1828" table:style-name="ce7">
            <text:p>1 8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113" table:style-name="ce7">
            <text:p>39 11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4526" table:style-name="ce4">
            <text:p>14 5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26" table:style-name="ce7">
            <text:p>14 5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4964" table:style-name="ce4">
            <text:p>24 964</text:p>
          </table:table-cell>
          <table:table-cell office:value-type="float" office:value="0" table:style-name="ce7">
            <text:p>-</text:p>
          </table:table-cell>
          <table:table-cell office:value-type="float" office:value="1302" table:style-name="ce7">
            <text:p>1 302</text:p>
          </table:table-cell>
          <table:table-cell office:value-type="float" office:value="0" table:style-name="ce7">
            <text:p>-</text:p>
          </table:table-cell>
          <table:table-cell office:value-type="float" office:value="23662" table:style-name="ce7">
            <text:p>23 66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3768" table:style-name="ce4">
            <text:p>23 7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768" table:style-name="ce7">
            <text:p>23 76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0840" table:style-name="ce4">
            <text:p>20 8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840" table:style-name="ce11">
            <text:p>20 84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61754" table:style-name="ce13">
            <text:p>161 754</text:p>
          </table:table-cell>
          <table:table-cell office:value-type="float" office:value="9684" table:style-name="ce13">
            <text:p>9 684</text:p>
          </table:table-cell>
          <table:table-cell office:value-type="float" office:value="1302" table:style-name="ce13">
            <text:p>1 302</text:p>
          </table:table-cell>
          <table:table-cell office:value-type="float" office:value="14526" table:style-name="ce13">
            <text:p>14 526</text:p>
          </table:table-cell>
          <table:table-cell office:value-type="float" office:value="115402" table:style-name="ce13">
            <text:p>115 402</text:p>
          </table:table-cell>
          <table:table-cell office:value-type="float" office:value="20840" table:style-name="ce14">
            <text:p>20 840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Vorarlberg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4721" table:style-name="ce4">
            <text:p>34 721</text:p>
          </table:table-cell>
          <table:table-cell office:value-type="float" office:value="6697" table:style-name="ce4">
            <text:p>6 6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024" table:style-name="ce4">
            <text:p>28 0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50819" table:style-name="ce4">
            <text:p>50 819</text:p>
          </table:table-cell>
          <table:table-cell office:value-type="float" office:value="1514" table:style-name="ce7">
            <text:p>1 5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9305" table:style-name="ce7">
            <text:p>49 30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12397" table:style-name="ce4">
            <text:p>12 39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397" table:style-name="ce7">
            <text:p>12 39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0609" table:style-name="ce4">
            <text:p>20 609</text:p>
          </table:table-cell>
          <table:table-cell office:value-type="float" office:value="0" table:style-name="ce7">
            <text:p>-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7">
            <text:p>-</text:p>
          </table:table-cell>
          <table:table-cell office:value-type="float" office:value="20311" table:style-name="ce7">
            <text:p>20 31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27481" table:style-name="ce4">
            <text:p>27 4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481" table:style-name="ce7">
            <text:p>27 48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8806" table:style-name="ce4">
            <text:p>18 8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806" table:style-name="ce11">
            <text:p>18 80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65085" table:style-name="ce13">
            <text:p>165 085</text:p>
          </table:table-cell>
          <table:table-cell office:value-type="float" office:value="8211" table:style-name="ce13">
            <text:p>8 211</text:p>
          </table:table-cell>
          <table:table-cell office:value-type="float" office:value="298" table:style-name="ce13">
            <text:p>298</text:p>
          </table:table-cell>
          <table:table-cell office:value-type="float" office:value="12397" table:style-name="ce13">
            <text:p>12 397</text:p>
          </table:table-cell>
          <table:table-cell office:value-type="float" office:value="125373" table:style-name="ce13">
            <text:p>125 373</text:p>
          </table:table-cell>
          <table:table-cell office:value-type="float" office:value="18806" table:style-name="ce14">
            <text:p>18 80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Vorarlberg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2670" table:style-name="ce27">
            <text:p>32 670</text:p>
          </table:table-cell>
          <table:table-cell office:value-type="float" office:value="7514" table:style-name="ce27">
            <text:p>7 5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156" table:style-name="ce27">
            <text:p>25 156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40418" table:style-name="ce27">
            <text:p>40 418</text:p>
          </table:table-cell>
          <table:table-cell office:value-type="float" office:value="1122" table:style-name="ce27">
            <text:p>1 1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296" table:style-name="ce27">
            <text:p>39 296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2275" table:style-name="ce27">
            <text:p>22 2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275" table:style-name="ce27">
            <text:p>22 2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2729" table:style-name="ce27">
            <text:p>22 729</text:p>
          </table:table-cell>
          <table:table-cell office:value-type="float" office:value="0" table:style-name="ce27">
            <text:p>-</text:p>
          </table:table-cell>
          <table:table-cell office:value-type="float" office:value="649" table:style-name="ce27">
            <text:p>649</text:p>
          </table:table-cell>
          <table:table-cell office:value-type="float" office:value="0" table:style-name="ce27">
            <text:p>-</text:p>
          </table:table-cell>
          <table:table-cell office:value-type="float" office:value="22080" table:style-name="ce27">
            <text:p>22 080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31781" table:style-name="ce27">
            <text:p>31 7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781" table:style-name="ce27">
            <text:p>31 781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19862" table:style-name="ce27">
            <text:p>19 8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862" table:style-name="ce30">
            <text:p>19 86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69735" table:style-name="ce33">
            <text:p>169 735</text:p>
          </table:table-cell>
          <table:table-cell office:value-type="float" office:value="8636" table:style-name="ce33">
            <text:p>8 636</text:p>
          </table:table-cell>
          <table:table-cell office:value-type="float" office:value="649" table:style-name="ce33">
            <text:p>649</text:p>
          </table:table-cell>
          <table:table-cell office:value-type="float" office:value="22275" table:style-name="ce33">
            <text:p>22 275</text:p>
          </table:table-cell>
          <table:table-cell office:value-type="float" office:value="118313" table:style-name="ce33">
            <text:p>118 313</text:p>
          </table:table-cell>
          <table:table-cell office:value-type="float" office:value="19862" table:style-name="ce34">
            <text:p>19 862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Vorarlberg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32861" table:style-name="ce4">
            <text:p>32 861</text:p>
          </table:table-cell>
          <table:table-cell office:value-type="float" office:value="4277" table:style-name="ce4">
            <text:p>4 27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584" table:style-name="ce4">
            <text:p>28 584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35128" table:style-name="ce4">
            <text:p>35 128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865" table:style-name="ce4">
            <text:p>34 865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21158" table:style-name="ce4">
            <text:p>21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158" table:style-name="ce4">
            <text:p>21 1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24285" table:style-name="ce4">
            <text:p>24 2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4285" table:style-name="ce4">
            <text:p>24 285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38040" table:style-name="ce4">
            <text:p>38 04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040" table:style-name="ce4">
            <text:p>38 04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21397" table:style-name="ce4">
            <text:p>21 39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397" table:style-name="ce4">
            <text:p>21 397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172869" table:style-name="ce13">
            <text:p>172 869</text:p>
          </table:table-cell>
          <table:table-cell office:value-type="float" office:value="4540" table:style-name="ce13">
            <text:p>4 540</text:p>
          </table:table-cell>
          <table:table-cell office:value-type="float" office:value="0" table:style-name="ce13">
            <text:p>-</text:p>
          </table:table-cell>
          <table:table-cell office:value-type="float" office:value="21158" table:style-name="ce13">
            <text:p>21 158</text:p>
          </table:table-cell>
          <table:table-cell office:value-type="float" office:value="125774" table:style-name="ce13">
            <text:p>125 774</text:p>
          </table:table-cell>
          <table:table-cell office:value-type="float" office:value="21397" table:style-name="ce13">
            <text:p>21 397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 Aktualisiert am 22.09.2023.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number-columns-repeated="16377"/>
        </table:table-row>
        <table:table-row table:number-rows-repeated="1048428" table:style-name="ro5">
          <table:table-cell table:number-columns-repeated="16384"/>
        </table:table-row>
      </table:table>
      <table:table table:name="Wien" table:style-name="ta1">
        <table:table-column table:style-name="co1" table:default-cell-style-name="ce17"/>
        <table:table-column table:style-name="co2" table:number-columns-repeated="6" table:default-cell-style-name="ce18"/>
        <table:table-column table:style-name="co3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3/2004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7717" table:style-name="ce4">
            <text:p>7 717</text:p>
          </table:table-cell>
          <table:table-cell office:value-type="float" office:value="3130" table:style-name="ce4">
            <text:p>3 1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7" table:style-name="ce4">
            <text:p>4 58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8127" table:style-name="ce4">
            <text:p>8 127</text:p>
          </table:table-cell>
          <table:table-cell office:value-type="float" office:value="6413" table:style-name="ce7">
            <text:p>6 4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14" table:style-name="ce7">
            <text:p>1 714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44774" table:style-name="ce4">
            <text:p>44 774</text:p>
          </table:table-cell>
          <table:table-cell office:value-type="float" office:value="14768" table:style-name="ce7">
            <text:p>14 7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006" table:style-name="ce7">
            <text:p>30 00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57073" table:style-name="ce4">
            <text:p>57 0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073" table:style-name="ce7">
            <text:p>57 0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10902" table:style-name="ce4">
            <text:p>410 902</text:p>
          </table:table-cell>
          <table:table-cell office:value-type="float" office:value="0" table:style-name="ce7">
            <text:p>-</text:p>
          </table:table-cell>
          <table:table-cell office:value-type="float" office:value="99547" table:style-name="ce7">
            <text:p>99 547</text:p>
          </table:table-cell>
          <table:table-cell office:value-type="float" office:value="0" table:style-name="ce7">
            <text:p>-</text:p>
          </table:table-cell>
          <table:table-cell office:value-type="float" office:value="311355" table:style-name="ce7">
            <text:p>311 35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3772" table:style-name="ce4">
            <text:p>3 77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72" table:style-name="ce7">
            <text:p>3 77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64471" table:style-name="ce4">
            <text:p>264 47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4471" table:style-name="ce11">
            <text:p>264 4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796836" table:style-name="ce13">
            <text:p>796 836</text:p>
          </table:table-cell>
          <table:table-cell office:value-type="float" office:value="24311" table:style-name="ce13">
            <text:p>24 311</text:p>
          </table:table-cell>
          <table:table-cell office:value-type="float" office:value="99547" table:style-name="ce13">
            <text:p>99 547</text:p>
          </table:table-cell>
          <table:table-cell office:value-type="float" office:value="57073" table:style-name="ce13">
            <text:p>57 073</text:p>
          </table:table-cell>
          <table:table-cell office:value-type="float" office:value="351434" table:style-name="ce13">
            <text:p>351 434</text:p>
          </table:table-cell>
          <table:table-cell office:value-type="float" office:value="264471" table:style-name="ce14">
            <text:p>264 47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3/2004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5/2006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1127" table:style-name="ce4">
            <text:p>11 127</text:p>
          </table:table-cell>
          <table:table-cell office:value-type="float" office:value="6460" table:style-name="ce4">
            <text:p>6 46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667" table:style-name="ce4">
            <text:p>4 667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5571" table:style-name="ce4">
            <text:p>5 571</text:p>
          </table:table-cell>
          <table:table-cell office:value-type="float" office:value="5571" table:style-name="ce7">
            <text:p>5 5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47344" table:style-name="ce4">
            <text:p>47 344</text:p>
          </table:table-cell>
          <table:table-cell office:value-type="float" office:value="15359" table:style-name="ce7">
            <text:p>15 3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985" table:style-name="ce7">
            <text:p>31 98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55320" table:style-name="ce4">
            <text:p>55 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5320" table:style-name="ce7">
            <text:p>55 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12277" table:style-name="ce4">
            <text:p>412 277</text:p>
          </table:table-cell>
          <table:table-cell office:value-type="float" office:value="0" table:style-name="ce7">
            <text:p>-</text:p>
          </table:table-cell>
          <table:table-cell office:value-type="float" office:value="100724" table:style-name="ce7">
            <text:p>100 724</text:p>
          </table:table-cell>
          <table:table-cell office:value-type="float" office:value="0" table:style-name="ce7">
            <text:p>-</text:p>
          </table:table-cell>
          <table:table-cell office:value-type="float" office:value="311553" table:style-name="ce7">
            <text:p>311 5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161" table:style-name="ce4">
            <text:p>1 1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61" table:style-name="ce7">
            <text:p>1 16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279038" table:style-name="ce4">
            <text:p>279 0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9038" table:style-name="ce11">
            <text:p>279 0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811838" table:style-name="ce13">
            <text:p>811 838</text:p>
          </table:table-cell>
          <table:table-cell office:value-type="float" office:value="27390" table:style-name="ce13">
            <text:p>27 390</text:p>
          </table:table-cell>
          <table:table-cell office:value-type="float" office:value="100724" table:style-name="ce13">
            <text:p>100 724</text:p>
          </table:table-cell>
          <table:table-cell office:value-type="float" office:value="55320" table:style-name="ce13">
            <text:p>55 320</text:p>
          </table:table-cell>
          <table:table-cell office:value-type="float" office:value="349366" table:style-name="ce13">
            <text:p>349 366</text:p>
          </table:table-cell>
          <table:table-cell office:value-type="float" office:value="279038" table:style-name="ce14">
            <text:p>279 03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5/2006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7/2008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6064" table:style-name="ce4">
            <text:p>16 064</text:p>
          </table:table-cell>
          <table:table-cell office:value-type="float" office:value="11075" table:style-name="ce4">
            <text:p>11 07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89" table:style-name="ce4">
            <text:p>4 989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1105" table:style-name="ce4">
            <text:p>1 105</text:p>
          </table:table-cell>
          <table:table-cell office:value-type="float" office:value="1105" table:style-name="ce7">
            <text:p>1 10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7530" table:style-name="ce4">
            <text:p>27 530</text:p>
          </table:table-cell>
          <table:table-cell office:value-type="float" office:value="6577" table:style-name="ce7">
            <text:p>6 5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953" table:style-name="ce7">
            <text:p>20 95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8863" table:style-name="ce4">
            <text:p>48 8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863" table:style-name="ce7">
            <text:p>48 86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13696" table:style-name="ce4">
            <text:p>413 696</text:p>
          </table:table-cell>
          <table:table-cell office:value-type="float" office:value="0" table:style-name="ce7">
            <text:p>-</text:p>
          </table:table-cell>
          <table:table-cell office:value-type="float" office:value="91873" table:style-name="ce7">
            <text:p>91 873</text:p>
          </table:table-cell>
          <table:table-cell office:value-type="float" office:value="0" table:style-name="ce7">
            <text:p>-</text:p>
          </table:table-cell>
          <table:table-cell office:value-type="float" office:value="321823" table:style-name="ce7">
            <text:p>321 823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2448" table:style-name="ce4">
            <text:p>2 4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48" table:style-name="ce7">
            <text:p>2 4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13804" table:style-name="ce4">
            <text:p>313 8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3804" table:style-name="ce11">
            <text:p>313 8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823510" table:style-name="ce13">
            <text:p>823 510</text:p>
          </table:table-cell>
          <table:table-cell office:value-type="float" office:value="18757" table:style-name="ce13">
            <text:p>18 757</text:p>
          </table:table-cell>
          <table:table-cell office:value-type="float" office:value="91873" table:style-name="ce13">
            <text:p>91 873</text:p>
          </table:table-cell>
          <table:table-cell office:value-type="float" office:value="48863" table:style-name="ce13">
            <text:p>48 863</text:p>
          </table:table-cell>
          <table:table-cell office:value-type="float" office:value="350213" table:style-name="ce13">
            <text:p>350 213</text:p>
          </table:table-cell>
          <table:table-cell office:value-type="float" office:value="313804" table:style-name="ce14">
            <text:p>313 80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Q: STATISTIK AUSTRIA, Energiestatistik: MZ Energieeinsatz der Haushalte 2007/2008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09/2010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8357" table:style-name="ce4">
            <text:p>8 357</text:p>
          </table:table-cell>
          <table:table-cell office:value-type="float" office:value="6247" table:style-name="ce4">
            <text:p>6 24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10" table:style-name="ce4">
            <text:p>2 11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50" table:style-name="ce7">
            <text:p>650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6395" table:style-name="ce4">
            <text:p>26 395</text:p>
          </table:table-cell>
          <table:table-cell office:value-type="float" office:value="5674" table:style-name="ce7">
            <text:p>5 6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721" table:style-name="ce7">
            <text:p>20 72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58090" table:style-name="ce4">
            <text:p>58 0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090" table:style-name="ce7">
            <text:p>58 09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16670" table:style-name="ce4">
            <text:p>416 670</text:p>
          </table:table-cell>
          <table:table-cell office:value-type="float" office:value="0" table:style-name="ce7">
            <text:p>-</text:p>
          </table:table-cell>
          <table:table-cell office:value-type="float" office:value="75512" table:style-name="ce7">
            <text:p>75 512</text:p>
          </table:table-cell>
          <table:table-cell office:value-type="float" office:value="0" table:style-name="ce7">
            <text:p>-</text:p>
          </table:table-cell>
          <table:table-cell office:value-type="float" office:value="341158" table:style-name="ce7">
            <text:p>341 15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1778" table:style-name="ce4">
            <text:p>1 77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78" table:style-name="ce7">
            <text:p>1 77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20294" table:style-name="ce4">
            <text:p>320 2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0294" table:style-name="ce11">
            <text:p>320 2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832234" table:style-name="ce13">
            <text:p>832 234</text:p>
          </table:table-cell>
          <table:table-cell office:value-type="float" office:value="11921" table:style-name="ce13">
            <text:p>11 921</text:p>
          </table:table-cell>
          <table:table-cell office:value-type="float" office:value="75512" table:style-name="ce13">
            <text:p>75 512</text:p>
          </table:table-cell>
          <table:table-cell office:value-type="float" office:value="58090" table:style-name="ce13">
            <text:p>58 090</text:p>
          </table:table-cell>
          <table:table-cell office:value-type="float" office:value="366417" table:style-name="ce13">
            <text:p>366 417</text:p>
          </table:table-cell>
          <table:table-cell office:value-type="float" office:value="320294" table:style-name="ce14">
            <text:p>320 29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09/2010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1/2012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0824" table:style-name="ce4">
            <text:p>10 824</text:p>
          </table:table-cell>
          <table:table-cell office:value-type="float" office:value="6541" table:style-name="ce4">
            <text:p>6 5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83" table:style-name="ce4">
            <text:p>4 283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/text:p>
          </table:table-cell>
          <table:table-cell office:value-type="float" office:value="3883" table:style-name="ce4">
            <text:p>3 883</text:p>
          </table:table-cell>
          <table:table-cell office:value-type="float" office:value="2881" table:style-name="ce7">
            <text:p>2 8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2" table:style-name="ce7">
            <text:p>1 00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25173" table:style-name="ce4">
            <text:p>25 173</text:p>
          </table:table-cell>
          <table:table-cell office:value-type="float" office:value="4751" table:style-name="ce7">
            <text:p>4 7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422" table:style-name="ce7">
            <text:p>20 42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53519" table:style-name="ce4">
            <text:p>53 5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519" table:style-name="ce7">
            <text:p>53 51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02137" table:style-name="ce4">
            <text:p>402 137</text:p>
          </table:table-cell>
          <table:table-cell office:value-type="float" office:value="0" table:style-name="ce7">
            <text:p>-</text:p>
          </table:table-cell>
          <table:table-cell office:value-type="float" office:value="77860" table:style-name="ce7">
            <text:p>77 860</text:p>
          </table:table-cell>
          <table:table-cell office:value-type="float" office:value="0" table:style-name="ce7">
            <text:p>-</text:p>
          </table:table-cell>
          <table:table-cell office:value-type="float" office:value="324277" table:style-name="ce7">
            <text:p>324 27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6132" table:style-name="ce4">
            <text:p>6 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32" table:style-name="ce7">
            <text:p>6 132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43521" table:style-name="ce4">
            <text:p>343 5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3521" table:style-name="ce11">
            <text:p>343 5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845189" table:style-name="ce13">
            <text:p>845 189</text:p>
          </table:table-cell>
          <table:table-cell office:value-type="float" office:value="14173" table:style-name="ce13">
            <text:p>14 173</text:p>
          </table:table-cell>
          <table:table-cell office:value-type="float" office:value="77860" table:style-name="ce13">
            <text:p>77 860</text:p>
          </table:table-cell>
          <table:table-cell office:value-type="float" office:value="53519" table:style-name="ce13">
            <text:p>53 519</text:p>
          </table:table-cell>
          <table:table-cell office:value-type="float" office:value="356116" table:style-name="ce13">
            <text:p>356 116</text:p>
          </table:table-cell>
          <table:table-cell office:value-type="float" office:value="343521" table:style-name="ce14">
            <text:p>343 52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5">
            <text:p>Q: STATISTIK AUSTRIA, Energiestatistik: MZ Energieeinsatz der Haushalte 2011/2012. Erstellt am 11.06.2019.<text:s/></text:p>
            <text:p>1) Hauszentralheizungen mit unbekanntem Brennstoff werden als Fernwärme definier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4">
          <table:table-cell table:style-name="ce15"/>
          <table:table-cell table:number-columns-repeated="6" table:style-name="ce1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3/2014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Holz, Hackschnitzel, Pellets, Holzbriketts</text:p>
          </table:table-cell>
          <table:table-cell office:value-type="float" office:value="16859" table:style-name="ce4">
            <text:p>16 859</text:p>
          </table:table-cell>
          <table:table-cell office:value-type="float" office:value="8435" table:style-name="ce4">
            <text:p>8 4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24" table:style-name="ce4">
            <text:p>8 424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Kohle, Koks, Briketts<text:span text:style-name="T2">2</text:span></text:p>
          </table:table-cell>
          <table:table-cell office:value-type="float" office:value="1656" table:style-name="ce4">
            <text:p>1 656</text:p>
          </table:table-cell>
          <table:table-cell office:value-type="float" office:value="1656" table:style-name="ce7">
            <text:p>1 6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Heizöl, Flüssiggas</text:p>
          </table:table-cell>
          <table:table-cell office:value-type="float" office:value="12684" table:style-name="ce4">
            <text:p>12 684</text:p>
          </table:table-cell>
          <table:table-cell office:value-type="float" office:value="2336" table:style-name="ce7">
            <text:p>2 3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48" table:style-name="ce7">
            <text:p>10 34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trom</text:p>
          </table:table-cell>
          <table:table-cell office:value-type="float" office:value="42633" table:style-name="ce4">
            <text:p>42 6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633" table:style-name="ce7">
            <text:p>42 6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Erdgas</text:p>
          </table:table-cell>
          <table:table-cell office:value-type="float" office:value="403520" table:style-name="ce4">
            <text:p>403 520</text:p>
          </table:table-cell>
          <table:table-cell office:value-type="float" office:value="0" table:style-name="ce7">
            <text:p>-</text:p>
          </table:table-cell>
          <table:table-cell office:value-type="float" office:value="44832" table:style-name="ce7">
            <text:p>44 832</text:p>
          </table:table-cell>
          <table:table-cell office:value-type="float" office:value="0" table:style-name="ce7">
            <text:p>-</text:p>
          </table:table-cell>
          <table:table-cell office:value-type="float" office:value="358688" table:style-name="ce7">
            <text:p>358 68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Solar, Wärmepumpen</text:p>
          </table:table-cell>
          <table:table-cell office:value-type="float" office:value="7501" table:style-name="ce4">
            <text:p>7 50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01" table:style-name="ce7">
            <text:p>7 501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9">
            <text:p>Fernwärme</text:p>
          </table:table-cell>
          <table:table-cell office:value-type="float" office:value="384280" table:style-name="ce4">
            <text:p>384 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4280" table:style-name="ce11">
            <text:p>384 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869133" table:style-name="ce13">
            <text:p>869 133</text:p>
          </table:table-cell>
          <table:table-cell office:value-type="float" office:value="12427" table:style-name="ce13">
            <text:p>12 427</text:p>
          </table:table-cell>
          <table:table-cell office:value-type="float" office:value="44832" table:style-name="ce13">
            <text:p>44 832</text:p>
          </table:table-cell>
          <table:table-cell office:value-type="float" office:value="42633" table:style-name="ce13">
            <text:p>42 633</text:p>
          </table:table-cell>
          <table:table-cell office:value-type="float" office:value="384961" table:style-name="ce13">
            <text:p>384 961</text:p>
          </table:table-cell>
          <table:table-cell office:value-type="float" office:value="384280" table:style-name="ce14">
            <text:p>384 28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5">
            <text:p>Q: STATISTIK AUSTRIA, Energiestatistik: MZ Energieeinsatz der Haushalte 2013/2014. Erstellt am 11.06.2019.</text:p>
            <text:p><text:s/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5/2016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1641" table:style-name="ce4">
            <text:p>11 641</text:p>
          </table:table-cell>
          <table:table-cell office:value-type="float" office:value="6771" table:style-name="ce4">
            <text:p>6 77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70" table:style-name="ce4">
            <text:p>4 870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30895" table:style-name="ce4">
            <text:p>30 895</text:p>
          </table:table-cell>
          <table:table-cell office:value-type="float" office:value="3099" table:style-name="ce7">
            <text:p>3 0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796" table:style-name="ce7">
            <text:p>27 796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36893" table:style-name="ce4">
            <text:p>36 8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893" table:style-name="ce7">
            <text:p>36 89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12144" table:style-name="ce4">
            <text:p>412 144</text:p>
          </table:table-cell>
          <table:table-cell office:value-type="float" office:value="0" table:style-name="ce7">
            <text:p>-</text:p>
          </table:table-cell>
          <table:table-cell office:value-type="float" office:value="39729" table:style-name="ce7">
            <text:p>39 729</text:p>
          </table:table-cell>
          <table:table-cell office:value-type="float" office:value="0" table:style-name="ce7">
            <text:p>-</text:p>
          </table:table-cell>
          <table:table-cell office:value-type="float" office:value="372415" table:style-name="ce7">
            <text:p>372 41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8017" table:style-name="ce4">
            <text:p>8 0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17" table:style-name="ce7">
            <text:p>8 017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396216" table:style-name="ce4">
            <text:p>396 2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6216" table:style-name="ce11">
            <text:p>396 21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895806" table:style-name="ce13">
            <text:p>895 806</text:p>
          </table:table-cell>
          <table:table-cell office:value-type="float" office:value="9870" table:style-name="ce13">
            <text:p>9 870</text:p>
          </table:table-cell>
          <table:table-cell office:value-type="float" office:value="39729" table:style-name="ce13">
            <text:p>39 729</text:p>
          </table:table-cell>
          <table:table-cell office:value-type="float" office:value="36893" table:style-name="ce13">
            <text:p>36 893</text:p>
          </table:table-cell>
          <table:table-cell office:value-type="float" office:value="413098" table:style-name="ce13">
            <text:p>413 098</text:p>
          </table:table-cell>
          <table:table-cell office:value-type="float" office:value="396216" table:style-name="ce14">
            <text:p>396 21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5/2016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7/2018 – Ergebnisse für Wien<text:s/>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7010" table:style-name="ce4">
            <text:p>7 010</text:p>
          </table:table-cell>
          <table:table-cell office:value-type="float" office:value="5089" table:style-name="ce4">
            <text:p>5 08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21" table:style-name="ce4">
            <text:p>1 921</text:p>
          </table:table-cell>
          <table:table-cell office:value-type="float" office:value="0" table:style-name="ce5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3107" table:style-name="ce4">
            <text:p>13 107</text:p>
          </table:table-cell>
          <table:table-cell office:value-type="float" office:value="2712" table:style-name="ce7">
            <text:p>2 7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95" table:style-name="ce7">
            <text:p>10 39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53682" table:style-name="ce4">
            <text:p>53 6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682" table:style-name="ce7">
            <text:p>53 6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11733" table:style-name="ce4">
            <text:p>411 733</text:p>
          </table:table-cell>
          <table:table-cell office:value-type="float" office:value="0" table:style-name="ce7">
            <text:p>-</text:p>
          </table:table-cell>
          <table:table-cell office:value-type="float" office:value="34145" table:style-name="ce7">
            <text:p>34 145</text:p>
          </table:table-cell>
          <table:table-cell office:value-type="float" office:value="0" table:style-name="ce7">
            <text:p>-</text:p>
          </table:table-cell>
          <table:table-cell office:value-type="float" office:value="377588" table:style-name="ce7">
            <text:p>377 588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0075" table:style-name="ce4">
            <text:p>10 07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75" table:style-name="ce7">
            <text:p>10 075</text:p>
          </table:table-cell>
          <table:table-cell office:value-type="float" office:value="0" table:style-name="ce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409236" table:style-name="ce4">
            <text:p>409 2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9236" table:style-name="ce11">
            <text:p>409 2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904843" table:style-name="ce13">
            <text:p>904 843</text:p>
          </table:table-cell>
          <table:table-cell office:value-type="float" office:value="7801" table:style-name="ce13">
            <text:p>7 801</text:p>
          </table:table-cell>
          <table:table-cell office:value-type="float" office:value="34145" table:style-name="ce13">
            <text:p>34 145</text:p>
          </table:table-cell>
          <table:table-cell office:value-type="float" office:value="53682" table:style-name="ce13">
            <text:p>53 682</text:p>
          </table:table-cell>
          <table:table-cell office:value-type="float" office:value="399979" table:style-name="ce13">
            <text:p>399 979</text:p>
          </table:table-cell>
          <table:table-cell office:value-type="float" office:value="409236" table:style-name="ce14">
            <text:p>409 236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5">
            <text:p>Q: STATISTIK AUSTRIA, Energiestatistik: MZ Energieeinsatz der Haushalte 2017/2018. Erstellt am 11.06.2019.<text:s/></text:p>
            <text:p>1) Hauszentralheizungen mit unbekanntem Brennstoff werden als Fernwärme definiert. <text:s/>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Primäres Heizsystem nach überwiegend eingesetztem Energieträger und Art der Heizung 2019/2020 – Ergebnisse für Wien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14226" table:style-name="ce27">
            <text:p>14 226</text:p>
          </table:table-cell>
          <table:table-cell office:value-type="float" office:value="6369" table:style-name="ce27">
            <text:p>6 3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857" table:style-name="ce27">
            <text:p>7 857</text:p>
          </table:table-cell>
          <table:table-cell office:value-type="float" office:value="0" table:style-name="ce28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0175" table:style-name="ce27">
            <text:p>10 1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175" table:style-name="ce27">
            <text:p>10 17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45898" table:style-name="ce27">
            <text:p>45 8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898" table:style-name="ce27">
            <text:p>45 8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42287" table:style-name="ce27">
            <text:p>442 287</text:p>
          </table:table-cell>
          <table:table-cell office:value-type="float" office:value="0" table:style-name="ce27">
            <text:p>-</text:p>
          </table:table-cell>
          <table:table-cell office:value-type="float" office:value="37254" table:style-name="ce27">
            <text:p>37 254</text:p>
          </table:table-cell>
          <table:table-cell office:value-type="float" office:value="0" table:style-name="ce27">
            <text:p>-</text:p>
          </table:table-cell>
          <table:table-cell office:value-type="float" office:value="405033" table:style-name="ce27">
            <text:p>405 033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8435" table:style-name="ce27">
            <text:p>8 4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35" table:style-name="ce27">
            <text:p>8 435</text:p>
          </table:table-cell>
          <table:table-cell office:value-type="float" office:value="0" table:style-name="ce30">
            <text:p>-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390491" table:style-name="ce27">
            <text:p>390 4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0491" table:style-name="ce30">
            <text:p>390 49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911512" table:style-name="ce33">
            <text:p>911 512</text:p>
          </table:table-cell>
          <table:table-cell office:value-type="float" office:value="6369" table:style-name="ce33">
            <text:p>6 369</text:p>
          </table:table-cell>
          <table:table-cell office:value-type="float" office:value="37254" table:style-name="ce33">
            <text:p>37 254</text:p>
          </table:table-cell>
          <table:table-cell office:value-type="float" office:value="45898" table:style-name="ce33">
            <text:p>45 898</text:p>
          </table:table-cell>
          <table:table-cell office:value-type="float" office:value="431500" table:style-name="ce33">
            <text:p>431 500</text:p>
          </table:table-cell>
          <table:table-cell office:value-type="float" office:value="390491" table:style-name="ce34">
            <text:p>390 491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25">
            <text:p>Q: STATISTIK AUSTRIA, Energiestatistik: MZ Energieeinsatz der Haushalte 2019/2020. Erstellt am 25.05.2021.<text:s/></text:p>
            <text:p>1) Hauszentralheizungen mit unbekanntem Brennstoff werden als Fernwärme definiert. - 2) Die Werte zu Kohle, Koks und Briketts sind mit sehr hohen statistischen Unsicherheiten behaftet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9">
            <text:p>Primäres Heizsystem nach überwiegend eingesetztem Energieträger und Art der Heizung 2021/2022 <text:s/>– Ergebnisse für Wien<text:s text:c="2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0">
            <text:p>Energieträger</text:p>
          </table:table-cell>
          <table:table-cell office:value-type="string" table:number-columns-spanned="1" table:number-rows-spanned="3" table:style-name="ce21">
            <text:p>Anzahl Wohnungen („Hauptwohnsitze“) insgesamt</text:p>
          </table:table-cell>
          <table:table-cell office:value-type="string" table:number-columns-spanned="5" table:number-rows-spanned="1" table:style-name="ce22">
            <text:p>Heizungsart</text:p>
          </table:table-cell>
          <table:covered-table-cell table:number-columns-repeated="4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">
            <text:p>Einzelofen</text:p>
          </table:table-cell>
          <table:table-cell office:value-type="string" table:number-columns-spanned="1" table:number-rows-spanned="2" table:style-name="ce23">
            <text:p>Gaskonvektor</text:p>
          </table:table-cell>
          <table:table-cell office:value-type="string" table:number-columns-spanned="1" table:number-rows-spanned="2" table:style-name="ce23">
            <text:p>Elektroheizung<text:s/></text:p>
            <text:p/>
          </table:table-cell>
          <table:table-cell office:value-type="string" table:number-columns-spanned="1" table:number-rows-spanned="2" table:style-name="ce23">
            <text:p>Zentral- und gleichwertige Heizung<text:s/></text:p>
          </table:table-cell>
          <table:table-cell office:value-type="string" table:number-columns-spanned="1" table:number-rows-spanned="2" table:style-name="ce24">
            <text:p>Fernwärme<text:span text:style-name="T1">1</text:span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Holz, Hackschnitzel, Pellets, Holzbriketts</text:p>
          </table:table-cell>
          <table:table-cell office:value-type="float" office:value="4122" table:style-name="ce4">
            <text:p>4 122</text:p>
          </table:table-cell>
          <table:table-cell office:value-type="float" office:value="2062" table:style-name="ce4">
            <text:p>2 0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60" table:style-name="ce4">
            <text:p>2 06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Kohle, Koks, Briketts<text:span text:style-name="T2">2</text:span></text:p>
          </table:table-cell>
          <table:table-cell office:value-type="float" office:value="680" table:style-name="ce4">
            <text:p>68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Heizöl, Flüssiggas</text:p>
          </table:table-cell>
          <table:table-cell office:value-type="float" office:value="10862" table:style-name="ce4">
            <text:p>10 8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862" table:style-name="ce4">
            <text:p>10 86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trom</text:p>
          </table:table-cell>
          <table:table-cell office:value-type="float" office:value="45884" table:style-name="ce4">
            <text:p>45 8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884" table:style-name="ce4">
            <text:p>45 8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rdgas</text:p>
          </table:table-cell>
          <table:table-cell office:value-type="float" office:value="427189" table:style-name="ce4">
            <text:p>427 189</text:p>
          </table:table-cell>
          <table:table-cell office:value-type="float" office:value="0" table:style-name="ce4">
            <text:p>-</text:p>
          </table:table-cell>
          <table:table-cell office:value-type="float" office:value="11369" table:style-name="ce4">
            <text:p>11 369</text:p>
          </table:table-cell>
          <table:table-cell office:value-type="float" office:value="0" table:style-name="ce4">
            <text:p>-</text:p>
          </table:table-cell>
          <table:table-cell office:value-type="float" office:value="415820" table:style-name="ce4">
            <text:p>415 820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olar, Wärmepumpen</text:p>
          </table:table-cell>
          <table:table-cell office:value-type="float" office:value="16312" table:style-name="ce4">
            <text:p>16 31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312" table:style-name="ce4">
            <text:p>16 312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Fernwärme</text:p>
          </table:table-cell>
          <table:table-cell office:value-type="float" office:value="424146" table:style-name="ce4">
            <text:p>424 14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4146" table:style-name="ce4">
            <text:p>424 14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Zusammen</text:p>
          </table:table-cell>
          <table:table-cell office:value-type="float" office:value="929195" table:style-name="ce13">
            <text:p>929 195</text:p>
          </table:table-cell>
          <table:table-cell office:value-type="float" office:value="2742" table:style-name="ce13">
            <text:p>2 742</text:p>
          </table:table-cell>
          <table:table-cell office:value-type="float" office:value="11369" table:style-name="ce13">
            <text:p>11 369</text:p>
          </table:table-cell>
          <table:table-cell office:value-type="float" office:value="45884" table:style-name="ce13">
            <text:p>45 884</text:p>
          </table:table-cell>
          <table:table-cell office:value-type="float" office:value="445054" table:style-name="ce13">
            <text:p>445 054</text:p>
          </table:table-cell>
          <table:table-cell office:value-type="float" office:value="424146" table:style-name="ce13">
            <text:p>424 14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5">
            <text:p>Q: STATISTIK AUSTRIA, Energiestatistik: MZ Energieeinsatz der Haushalte 2021/2022. Erstellt am 28.08.2023. Aktualisiert am 22.09.2023.</text:p>
            <text:p>1) Hauszentralheizungen mit unbekanntem Brennstoff werden als Fernwärme definiert. – 2) Die Werte zu Kohle, Koks und Briketts sind mit sehr hohen statistischen Unsicherheiten behaftet. Braunkohle wird ab 2021/2022 mangels ausreichender Meldungszahlen nicht mehr ausgewertet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7"/>
          <table:table-cell table:number-columns-repeated="6" table:style-name="ce18"/>
          <table:table-cell table:number-columns-repeated="16377"/>
        </table:table-row>
        <table:table-row table:number-rows-repeated="10484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text-style style:name="N36P1"/>
    <number:text-style style:name="N36P2">
      <number:text>-</number:text>
    </number:text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200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Mikrozensus Energieeinsatz der Haushalte</dc:title>
    <meta:initial-creator>Direktion Raumwirtschaft, Energie</meta:initial-creator>
    <dc:creator>GYARMATHY Laszlo</dc:creator>
    <meta:creation-date>2007-05-15T10:03:32Z</meta:creation-date>
    <dc:date>2023-09-22T18:34:33Z</dc:date>
    <meta:print-date>2013-07-04T08:17:02Z</meta:print-date>
    <meta:editing-duration>PT0S</meta:editing-duration>
    <meta:user-defined meta:name="_NewReviewCycle"/>
  </office:meta>
</office:document-meta>
</file>