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Standard_32_2" style:data-style-name="N3">
      <style:table-cell-properties fo:border-top="thin solid #C0C0C0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2" style:data-style-name="N3">
      <style:table-cell-properties fo:border-top="thin solid #C0C0C0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2" style:data-style-name="N3">
      <style:table-cell-properties fo:border-top="thin solid #C0C0C0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2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32_2" style:data-style-name="N36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2" style:data-style-name="N36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2" style:data-style-name="N36">
      <style:table-cell-properties fo:border-top="none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2" style:data-style-name="N36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32_2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2" style:data-style-name="N36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2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32_2" style:data-style-name="N36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2" style:data-style-name="N36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2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2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32_2" style:data-style-name="N0">
      <style:table-cell-properties fo:border-top="thin solid #C0C0C0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32_2" style:data-style-name="N36">
      <style:table-cell-properties fo:border-top="thin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2" style:data-style-name="N36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2" style:data-style-name="N0">
      <style:table-cell-properties fo:border-top="2pt solid #C0C0C0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rd_32_2" style:data-style-name="N36">
      <style:table-cell-properties fo:border-top="2pt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2" style:data-style-name="N36">
      <style:table-cell-properties fo:border-top="2pt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2" style:data-style-name="N36">
      <style:table-cell-properties fo:border-top="2pt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32_2" style:data-style-name="N36">
      <style:table-cell-properties fo:border-top="2pt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8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/>
    </style:style>
    <style:style style:name="ce29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1" style:family="table-cell" style:parent-style-name="Prozent" style:data-style-name="N38">
      <style:table-cell-properties fo:background-color="transparent"/>
      <style:text-properties style:font-name="Calibri" style:font-name-asian="Calibri" style:font-name-complex="Calibri"/>
    </style:style>
    <style:style style:name="ce32" style:family="table-cell" style:parent-style-name="Prozent_32_2" style:data-style-name="N38">
      <style:table-cell-properties fo:background-color="transparent"/>
      <style:text-properties style:font-name="Calibri" style:font-name-asian="Calibri" style:font-name-complex="Calibri"/>
    </style:style>
    <style:style style:name="ce33" style:family="table-cell" style:parent-style-name="Standard_32_2" style:data-style-name="N36">
      <style:table-cell-properties fo:border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Standard_32_2" style:data-style-name="N3">
      <style:table-cell-properties fo:border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Standard_32_2" style:data-style-name="N36">
      <style:table-cell-properties fo:border-top="thin solid #C0C0C0" fo:border-bottom="2pt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Standard_32_2" style:data-style-name="N36">
      <style:table-cell-properties fo:border-top="none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Standard_Tabelle1" style:data-style-name="N30">
      <style:table-cell-properties fo:border-top="2pt solid #B0063D" fo:border-bottom="thin solid #C0C0C0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Standard_Tabelle1" style:data-style-name="N30">
      <style:table-cell-properties fo:border-top="2pt solid #B0063D" fo:border-bottom="thin solid #C0C0C0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Standard_Tabelle1" style:data-style-name="N30">
      <style:table-cell-properties fo:border-top="2pt solid #B0063D" fo:border-bottom="thin solid #C0C0C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Standard_32_2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Dezimal_32_2" style:data-style-name="N39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etraegerNachVerwendung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3" table:number-columns-repeated="2" table:default-cell-style-name="ce27"/>
        <table:table-column table:style-name="co3" table:default-cell-style-name="ce26"/>
        <table:table-column table:style-name="co2" table:default-cell-style-name="ce26"/>
        <table:table-column table:style-name="co3" table:number-columns-repeated="4" table:default-cell-style-name="ce26"/>
        <table:table-column table:style-name="co2" table:default-cell-style-name="ce26"/>
        <table:table-column table:style-name="co3" table:number-columns-repeated="4" table:default-cell-style-name="ce26"/>
        <table:table-column table:style-name="co2" table:default-cell-style-name="ce26"/>
        <table:table-column table:style-name="co3" table:number-columns-repeated="4" table:default-cell-style-name="ce26"/>
        <table:table-column table:style-name="co2" table:default-cell-style-name="ce26"/>
        <table:table-column table:style-name="co3" table:number-columns-repeated="3" table:default-cell-style-name="ce26"/>
        <table:table-column table:style-name="co4" table:default-cell-style-name="ce26"/>
        <table:table-column table:style-name="co2" table:default-cell-style-name="ce26"/>
        <table:table-column table:style-name="co3" table:number-columns-repeated="4" table:default-cell-style-name="ce26"/>
        <table:table-column table:style-name="co2" table:default-cell-style-name="ce26"/>
        <table:table-column table:style-name="co3" table:number-columns-repeated="3" table:default-cell-style-name="ce26"/>
        <table:table-column table:style-name="co4" table:default-cell-style-name="ce26"/>
        <table:table-column table:style-name="co2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4" table:default-cell-style-name="ce30"/>
        <table:table-column table:style-name="co2" table:default-cell-style-name="ce30"/>
        <table:table-column table:style-name="co7" table:number-columns-repeated="4" table:default-cell-style-name="ce30"/>
        <table:table-column table:style-name="co2" table:default-cell-style-name="ce30"/>
        <table:table-column table:style-name="co7" table:number-columns-repeated="4" table:default-cell-style-name="ce30"/>
        <table:table-column table:style-name="co7" table:number-columns-repeated="16333" table:default-cell-style-name="ce2"/>
        <table:table-row table:style-name="ro1">
          <table:table-cell office:value-type="string" table:number-columns-spanned="51" table:number-rows-spanned="1" table:style-name="ce41">
            <text:p>Einsatz aller Energieträger nach Verwendungszweck – in Gigajoule (GJ) – Ergebnisse für Österreich<text:s text:c="2"/></text:p>
            <text:p/>
          </table:table-cell>
          <table:covered-table-cell table:number-columns-repeated="50"/>
          <table:table-cell table:number-columns-repeated="16333" table:style-name="ce1"/>
        </table:table-row>
        <table:table-row table:style-name="ro1">
          <table:table-cell office:value-type="string" table:number-columns-spanned="1" table:number-rows-spanned="2" table:style-name="ce42">
            <text:p>Energieträger</text:p>
          </table:table-cell>
          <table:table-cell office:value-type="string" table:number-columns-spanned="5" table:number-rows-spanned="1" table:style-name="ce37">
            <text:p>2003/2004</text:p>
          </table:table-cell>
          <table:covered-table-cell table:number-columns-repeated="4"/>
          <table:table-cell office:value-type="string" table:number-columns-spanned="5" table:number-rows-spanned="1" table:style-name="ce37">
            <text:p>2005/2006</text:p>
          </table:table-cell>
          <table:covered-table-cell table:number-columns-repeated="4"/>
          <table:table-cell office:value-type="string" table:number-columns-spanned="5" table:number-rows-spanned="1" table:style-name="ce37">
            <text:p>2007/2008</text:p>
          </table:table-cell>
          <table:covered-table-cell table:number-columns-repeated="4"/>
          <table:table-cell office:value-type="string" table:number-columns-spanned="5" table:number-rows-spanned="1" table:style-name="ce37">
            <text:p>2009/2010</text:p>
          </table:table-cell>
          <table:covered-table-cell table:number-columns-repeated="4"/>
          <table:table-cell office:value-type="string" table:number-columns-spanned="5" table:number-rows-spanned="1" table:style-name="ce37">
            <text:p>2011/2012</text:p>
          </table:table-cell>
          <table:covered-table-cell table:number-columns-repeated="4"/>
          <table:table-cell office:value-type="string" table:number-columns-spanned="5" table:number-rows-spanned="1" table:style-name="ce37">
            <text:p>2013/2014</text:p>
          </table:table-cell>
          <table:covered-table-cell table:number-columns-repeated="4"/>
          <table:table-cell office:value-type="string" table:number-columns-spanned="5" table:number-rows-spanned="1" table:style-name="ce37">
            <text:p>2015/2016</text:p>
          </table:table-cell>
          <table:covered-table-cell table:number-columns-repeated="4"/>
          <table:table-cell office:value-type="string" table:number-columns-spanned="5" table:number-rows-spanned="1" table:style-name="ce38">
            <text:p>2017/2018</text:p>
          </table:table-cell>
          <table:covered-table-cell table:number-columns-repeated="4"/>
          <table:table-cell office:value-type="string" table:number-columns-spanned="5" table:number-rows-spanned="1" table:style-name="ce39">
            <text:p>2019/2020</text:p>
          </table:table-cell>
          <table:covered-table-cell table:number-columns-repeated="4"/>
          <table:table-cell office:value-type="string" table:number-columns-spanned="5" table:number-rows-spanned="1" table:style-name="ce39">
            <text:p>2021/2022</text:p>
          </table:table-cell>
          <table:covered-table-cell table:number-columns-repeated="4"/>
          <table:table-cell table:number-columns-repeated="16333"/>
        </table:table-row>
        <table:table-row table:style-name="ro1">
          <table:covered-table-cell/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5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5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5">
            <text:p>Sonstiges</text:p>
          </table:table-cell>
          <table:table-cell table:number-columns-repeated="16333"/>
        </table:table-row>
        <table:table-row table:style-name="ro2">
          <table:table-cell office:value-type="string" table:style-name="ce6">
            <text:p>Steinkohle<text:span text:style-name="T1">1</text:span></text:p>
          </table:table-cell>
          <table:table-cell office:value-type="float" office:value="1397810.8536058934" table:style-name="ce7">
            <text:p>1 397 811</text:p>
          </table:table-cell>
          <table:table-cell office:value-type="float" office:value="1329424.811372078" table:style-name="ce7">
            <text:p>1 329 425</text:p>
          </table:table-cell>
          <table:table-cell office:value-type="float" office:value="65604.710595005861" table:style-name="ce7">
            <text:p>65 605</text:p>
          </table:table-cell>
          <table:table-cell office:value-type="float" office:value="2781.3316388095527" table:style-name="ce7">
            <text:p>2 781</text:p>
          </table:table-cell>
          <table:table-cell office:value-type="float" office:value="0" table:style-name="ce7">
            <text:p>-</text:p>
          </table:table-cell>
          <table:table-cell office:value-type="float" office:value="1096269.8219382628" table:style-name="ce7">
            <text:p>1 096 270</text:p>
          </table:table-cell>
          <table:table-cell office:value-type="float" office:value="1009673.3419766638" table:style-name="ce7">
            <text:p>1 009 673</text:p>
          </table:table-cell>
          <table:table-cell office:value-type="float" office:value="84638.352652409027" table:style-name="ce7">
            <text:p>84 638</text:p>
          </table:table-cell>
          <table:table-cell office:value-type="float" office:value="1958.1273091898267" table:style-name="ce7">
            <text:p>1 958</text:p>
          </table:table-cell>
          <table:table-cell office:value-type="float" office:value="0" table:style-name="ce7">
            <text:p>-</text:p>
          </table:table-cell>
          <table:table-cell office:value-type="float" office:value="998533.37185430794" table:style-name="ce7">
            <text:p>998 533</text:p>
          </table:table-cell>
          <table:table-cell office:value-type="float" office:value="915352.41000958963" table:style-name="ce7">
            <text:p>915 352</text:p>
          </table:table-cell>
          <table:table-cell office:value-type="float" office:value="82343.100105943377" table:style-name="ce7">
            <text:p>82 343</text:p>
          </table:table-cell>
          <table:table-cell office:value-type="float" office:value="837.86173877488989" table:style-name="ce7">
            <text:p>838</text:p>
          </table:table-cell>
          <table:table-cell office:value-type="float" office:value="0" table:style-name="ce7">
            <text:p>-</text:p>
          </table:table-cell>
          <table:table-cell office:value-type="float" office:value="574334.93940831861" table:style-name="ce7">
            <text:p>574 335</text:p>
          </table:table-cell>
          <table:table-cell office:value-type="float" office:value="542061.48564225994" table:style-name="ce7">
            <text:p>542 061</text:p>
          </table:table-cell>
          <table:table-cell office:value-type="float" office:value="31292.065520509314" table:style-name="ce7">
            <text:p>31 292</text:p>
          </table:table-cell>
          <table:table-cell office:value-type="float" office:value="981.38824554942744" table:style-name="ce7">
            <text:p>981</text:p>
          </table:table-cell>
          <table:table-cell office:value-type="float" office:value="0" table:style-name="ce7">
            <text:p>-</text:p>
          </table:table-cell>
          <table:table-cell office:value-type="float" office:value="426190.59458415571" table:style-name="ce8">
            <text:p>426 191</text:p>
          </table:table-cell>
          <table:table-cell office:value-type="float" office:value="412129.15922520967" table:style-name="ce8">
            <text:p>412 129</text:p>
          </table:table-cell>
          <table:table-cell office:value-type="float" office:value="13671.148110882858" table:style-name="ce8">
            <text:p>13 671</text:p>
          </table:table-cell>
          <table:table-cell office:value-type="float" office:value="390.28724806316961" table:style-name="ce8">
            <text:p>390</text:p>
          </table:table-cell>
          <table:table-cell office:value-type="float" office:value="0" table:style-name="ce8">
            <text:p>-</text:p>
          </table:table-cell>
          <table:table-cell office:value-type="float" office:value="305837.63043774129" table:style-name="ce7">
            <text:p>305 838</text:p>
          </table:table-cell>
          <table:table-cell office:value-type="float" office:value="284465.11326717411" table:style-name="ce7">
            <text:p>284 465</text:p>
          </table:table-cell>
          <table:table-cell office:value-type="float" office:value="21372.517170567156" table:style-name="ce7">
            <text:p>21 37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20890.38227536448" table:style-name="ce7">
            <text:p>220 890</text:p>
          </table:table-cell>
          <table:table-cell office:value-type="float" office:value="210767.37308606409" table:style-name="ce7">
            <text:p>210 767</text:p>
          </table:table-cell>
          <table:table-cell office:value-type="float" office:value="9113.2055133922568" table:style-name="ce7">
            <text:p>9 113</text:p>
          </table:table-cell>
          <table:table-cell office:value-type="float" office:value="1009.803675908124" table:style-name="ce7">
            <text:p>1 010</text:p>
          </table:table-cell>
          <table:table-cell office:value-type="float" office:value="0" table:style-name="ce7">
            <text:p>-</text:p>
          </table:table-cell>
          <table:table-cell office:value-type="float" office:value="313270.91296057787" table:style-name="ce7">
            <text:p>313 271</text:p>
          </table:table-cell>
          <table:table-cell office:value-type="float" office:value="293315.98160441639" table:style-name="ce7">
            <text:p>293 316</text:p>
          </table:table-cell>
          <table:table-cell office:value-type="float" office:value="19675.700954057982" table:style-name="ce7">
            <text:p>19 676</text:p>
          </table:table-cell>
          <table:table-cell office:value-type="float" office:value="279.23040210352582" table:style-name="ce7">
            <text:p>279</text:p>
          </table:table-cell>
          <table:table-cell office:value-type="float" office:value="0" table:style-name="ce9">
            <text:p>-</text:p>
          </table:table-cell>
          <table:table-cell office:value-type="float" office:value="89262.322472838292" table:style-name="ce10">
            <text:p>89 262</text:p>
          </table:table-cell>
          <table:table-cell office:value-type="float" office:value="88038.167863653507" table:style-name="ce7">
            <text:p>88 038</text:p>
          </table:table-cell>
          <table:table-cell office:value-type="float" office:value="1206.7363441111099" table:style-name="ce7">
            <text:p>1 207</text:p>
          </table:table-cell>
          <table:table-cell office:value-type="float" office:value="17.418265073671101" table:style-name="ce7">
            <text:p>17</text:p>
          </table:table-cell>
          <table:table-cell office:value-type="float" office:value="0" table:style-name="ce9">
            <text:p>-</text:p>
          </table:table-cell>
          <table:table-cell office:value-type="float" office:value="63057.258898053798" table:style-name="ce10">
            <text:p>63 057</text:p>
          </table:table-cell>
          <table:table-cell office:value-type="float" office:value="63057.258898053798" table:style-name="ce7">
            <text:p>63 05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1">
            <text:p>Braunkohle<text:span text:style-name="T1">1,2</text:span></text:p>
          </table:table-cell>
          <table:table-cell office:value-type="float" office:value="258888.56004874691" table:style-name="ce12">
            <text:p>258 889</text:p>
          </table:table-cell>
          <table:table-cell office:value-type="float" office:value="240360.98370313196" table:style-name="ce12">
            <text:p>240 361</text:p>
          </table:table-cell>
          <table:table-cell office:value-type="float" office:value="17681.082431217135" table:style-name="ce12">
            <text:p>17 681</text:p>
          </table:table-cell>
          <table:table-cell office:value-type="float" office:value="846.49391439780652" table:style-name="ce12">
            <text:p>846</text:p>
          </table:table-cell>
          <table:table-cell office:value-type="float" office:value="0" table:style-name="ce12">
            <text:p>-</text:p>
          </table:table-cell>
          <table:table-cell office:value-type="float" office:value="128644.85077513548" table:style-name="ce12">
            <text:p>128 645</text:p>
          </table:table-cell>
          <table:table-cell office:value-type="float" office:value="116314.03420059867" table:style-name="ce12">
            <text:p>116 314</text:p>
          </table:table-cell>
          <table:table-cell office:value-type="float" office:value="11407.087890171591" table:style-name="ce12">
            <text:p>11 407</text:p>
          </table:table-cell>
          <table:table-cell office:value-type="float" office:value="923.72868436521651" table:style-name="ce12">
            <text:p>924</text:p>
          </table:table-cell>
          <table:table-cell office:value-type="float" office:value="0" table:style-name="ce12">
            <text:p>-</text:p>
          </table:table-cell>
          <table:table-cell office:value-type="float" office:value="26747.602688418268" table:style-name="ce12">
            <text:p>26 748</text:p>
          </table:table-cell>
          <table:table-cell office:value-type="float" office:value="23455.695391855166" table:style-name="ce12">
            <text:p>23 456</text:p>
          </table:table-cell>
          <table:table-cell office:value-type="float" office:value="3035.6182306520004" table:style-name="ce12">
            <text:p>3 036</text:p>
          </table:table-cell>
          <table:table-cell office:value-type="float" office:value="256.2890659111041" table:style-name="ce12">
            <text:p>256</text:p>
          </table:table-cell>
          <table:table-cell office:value-type="float" office:value="0" table:style-name="ce12">
            <text:p>-</text:p>
          </table:table-cell>
          <table:table-cell office:value-type="float" office:value="52506.385095618964" table:style-name="ce12">
            <text:p>52 506</text:p>
          </table:table-cell>
          <table:table-cell office:value-type="float" office:value="46140.654955248916" table:style-name="ce12">
            <text:p>46 141</text:p>
          </table:table-cell>
          <table:table-cell office:value-type="float" office:value="5866.5547388373034" table:style-name="ce12">
            <text:p>5 867</text:p>
          </table:table-cell>
          <table:table-cell office:value-type="float" office:value="499.17540153274541" table:style-name="ce12">
            <text:p>499</text:p>
          </table:table-cell>
          <table:table-cell office:value-type="float" office:value="0" table:style-name="ce12">
            <text:p>-</text:p>
          </table:table-cell>
          <table:table-cell office:value-type="float" office:value="16791.96049176405" table:style-name="ce13">
            <text:p>16 792</text:p>
          </table:table-cell>
          <table:table-cell office:value-type="float" office:value="14024.703547746421" table:style-name="ce13">
            <text:p>14 025</text:p>
          </table:table-cell>
          <table:table-cell office:value-type="float" office:value="2271.3921019826107" table:style-name="ce13">
            <text:p>2 271</text:p>
          </table:table-cell>
          <table:table-cell office:value-type="float" office:value="495.86484203501732" table:style-name="ce13">
            <text:p>496</text:p>
          </table:table-cell>
          <table:table-cell office:value-type="float" office:value="0" table:style-name="ce13">
            <text:p>-</text:p>
          </table:table-cell>
          <table:table-cell office:value-type="float" office:value="23917.313717668138" table:style-name="ce12">
            <text:p>23 917</text:p>
          </table:table-cell>
          <table:table-cell office:value-type="float" office:value="17347.897627330283" table:style-name="ce12">
            <text:p>17 348</text:p>
          </table:table-cell>
          <table:table-cell office:value-type="float" office:value="6404.3454354631895" table:style-name="ce12">
            <text:p>6 404</text:p>
          </table:table-cell>
          <table:table-cell office:value-type="float" office:value="165.07065487466284" table:style-name="ce12">
            <text:p>165</text:p>
          </table:table-cell>
          <table:table-cell office:value-type="float" office:value="0" table:style-name="ce12">
            <text:p>-</text:p>
          </table:table-cell>
          <table:table-cell office:value-type="float" office:value="13208.458701509695" table:style-name="ce12">
            <text:p>13 208</text:p>
          </table:table-cell>
          <table:table-cell office:value-type="float" office:value="12197.495629660132" table:style-name="ce12">
            <text:p>12 197</text:p>
          </table:table-cell>
          <table:table-cell office:value-type="float" office:value="871.76156438103737" table:style-name="ce12">
            <text:p>872</text:p>
          </table:table-cell>
          <table:table-cell office:value-type="float" office:value="139.20150746852684" table:style-name="ce12">
            <text:p>139</text:p>
          </table:table-cell>
          <table:table-cell office:value-type="float" office:value="0" table:style-name="ce12">
            <text:p>-</text:p>
          </table:table-cell>
          <table:table-cell office:value-type="float" office:value="12008.176736703594" table:style-name="ce12">
            <text:p>12 008</text:p>
          </table:table-cell>
          <table:table-cell office:value-type="float" office:value="12008.176736703594" table:style-name="ce12">
            <text:p>12 00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193.587041654289" table:style-name="ce15">
            <text:p>31 194</text:p>
          </table:table-cell>
          <table:table-cell office:value-type="float" office:value="28701.537765227898" table:style-name="ce12">
            <text:p>28 702</text:p>
          </table:table-cell>
          <table:table-cell office:value-type="float" office:value="2492.04927642639" table:style-name="ce12">
            <text:p>2 49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1">
            <text:p>Braunkohlenbriketts<text:span text:style-name="T1">1</text:span></text:p>
          </table:table-cell>
          <table:table-cell office:value-type="float" office:value="745460.95070938405" table:style-name="ce12">
            <text:p>745 461</text:p>
          </table:table-cell>
          <table:table-cell office:value-type="float" office:value="729296.82915253844" table:style-name="ce12">
            <text:p>729 297</text:p>
          </table:table-cell>
          <table:table-cell office:value-type="float" office:value="13987.229966702085" table:style-name="ce12">
            <text:p>13 987</text:p>
          </table:table-cell>
          <table:table-cell office:value-type="float" office:value="2176.891590143503" table:style-name="ce12">
            <text:p>2 177</text:p>
          </table:table-cell>
          <table:table-cell office:value-type="float" office:value="0" table:style-name="ce12">
            <text:p>-</text:p>
          </table:table-cell>
          <table:table-cell office:value-type="float" office:value="624357.44751884101" table:style-name="ce12">
            <text:p>624 357</text:p>
          </table:table-cell>
          <table:table-cell office:value-type="float" office:value="582849.45720621815" table:style-name="ce12">
            <text:p>582 849</text:p>
          </table:table-cell>
          <table:table-cell office:value-type="float" office:value="36915.72721384171" table:style-name="ce12">
            <text:p>36 916</text:p>
          </table:table-cell>
          <table:table-cell office:value-type="float" office:value="4592.2630987811044" table:style-name="ce12">
            <text:p>4 592</text:p>
          </table:table-cell>
          <table:table-cell office:value-type="float" office:value="0" table:style-name="ce12">
            <text:p>-</text:p>
          </table:table-cell>
          <table:table-cell office:value-type="float" office:value="576923.29524430842" table:style-name="ce12">
            <text:p>576 923</text:p>
          </table:table-cell>
          <table:table-cell office:value-type="float" office:value="543512.83858117624" table:style-name="ce12">
            <text:p>543 513</text:p>
          </table:table-cell>
          <table:table-cell office:value-type="float" office:value="30198.028928868469" table:style-name="ce12">
            <text:p>30 198</text:p>
          </table:table-cell>
          <table:table-cell office:value-type="float" office:value="3212.4277342637215" table:style-name="ce12">
            <text:p>3 212</text:p>
          </table:table-cell>
          <table:table-cell office:value-type="float" office:value="0" table:style-name="ce12">
            <text:p>-</text:p>
          </table:table-cell>
          <table:table-cell office:value-type="float" office:value="384836.1481183861" table:style-name="ce12">
            <text:p>384 836</text:p>
          </table:table-cell>
          <table:table-cell office:value-type="float" office:value="361875.39646532427" table:style-name="ce12">
            <text:p>361 875</text:p>
          </table:table-cell>
          <table:table-cell office:value-type="float" office:value="20710.071309665149" table:style-name="ce12">
            <text:p>20 710</text:p>
          </table:table-cell>
          <table:table-cell office:value-type="float" office:value="2250.6803433966734" table:style-name="ce12">
            <text:p>2 251</text:p>
          </table:table-cell>
          <table:table-cell office:value-type="float" office:value="0" table:style-name="ce12">
            <text:p>-</text:p>
          </table:table-cell>
          <table:table-cell office:value-type="float" office:value="266675.31667129323" table:style-name="ce13">
            <text:p>266 675</text:p>
          </table:table-cell>
          <table:table-cell office:value-type="float" office:value="263283.18123117782" table:style-name="ce13">
            <text:p>263 283</text:p>
          </table:table-cell>
          <table:table-cell office:value-type="float" office:value="1237.5684502858358" table:style-name="ce13">
            <text:p>1 238</text:p>
          </table:table-cell>
          <table:table-cell office:value-type="float" office:value="2154.5669898295951" table:style-name="ce13">
            <text:p>2 155</text:p>
          </table:table-cell>
          <table:table-cell office:value-type="float" office:value="0" table:style-name="ce13">
            <text:p>-</text:p>
          </table:table-cell>
          <table:table-cell office:value-type="float" office:value="243898.09961780626" table:style-name="ce12">
            <text:p>243 898</text:p>
          </table:table-cell>
          <table:table-cell office:value-type="float" office:value="212846.91584572094" table:style-name="ce12">
            <text:p>212 847</text:p>
          </table:table-cell>
          <table:table-cell office:value-type="float" office:value="29602.513968430449" table:style-name="ce12">
            <text:p>29 603</text:p>
          </table:table-cell>
          <table:table-cell office:value-type="float" office:value="1448.6698036548762" table:style-name="ce12">
            <text:p>1 449</text:p>
          </table:table-cell>
          <table:table-cell office:value-type="float" office:value="0" table:style-name="ce12">
            <text:p>-</text:p>
          </table:table-cell>
          <table:table-cell office:value-type="float" office:value="163099.287545058" table:style-name="ce12">
            <text:p>163 099</text:p>
          </table:table-cell>
          <table:table-cell office:value-type="float" office:value="155202.36463458833" table:style-name="ce12">
            <text:p>155 202</text:p>
          </table:table-cell>
          <table:table-cell office:value-type="float" office:value="7066.8081565691746" table:style-name="ce12">
            <text:p>7 067</text:p>
          </table:table-cell>
          <table:table-cell office:value-type="float" office:value="830.11475390049497" table:style-name="ce12">
            <text:p>830</text:p>
          </table:table-cell>
          <table:table-cell office:value-type="float" office:value="0" table:style-name="ce12">
            <text:p>-</text:p>
          </table:table-cell>
          <table:table-cell office:value-type="float" office:value="303784.81589728035" table:style-name="ce12">
            <text:p>303 785</text:p>
          </table:table-cell>
          <table:table-cell office:value-type="float" office:value="290714.76295725058" table:style-name="ce12">
            <text:p>290 715</text:p>
          </table:table-cell>
          <table:table-cell office:value-type="float" office:value="12350.29991797239" table:style-name="ce12">
            <text:p>12 350</text:p>
          </table:table-cell>
          <table:table-cell office:value-type="float" office:value="719.75302205734397" table:style-name="ce12">
            <text:p>720</text:p>
          </table:table-cell>
          <table:table-cell office:value-type="float" office:value="0" table:style-name="ce14">
            <text:p>-</text:p>
          </table:table-cell>
          <table:table-cell office:value-type="float" office:value="131616.83554156005" table:style-name="ce15">
            <text:p>131 617</text:p>
          </table:table-cell>
          <table:table-cell office:value-type="float" office:value="124356.56860666499" table:style-name="ce12">
            <text:p>124 357</text:p>
          </table:table-cell>
          <table:table-cell office:value-type="float" office:value="7132.5976409569503" table:style-name="ce12">
            <text:p>7 133</text:p>
          </table:table-cell>
          <table:table-cell office:value-type="float" office:value="127.669293938113" table:style-name="ce12">
            <text:p>128</text:p>
          </table:table-cell>
          <table:table-cell office:value-type="float" office:value="0" table:style-name="ce14">
            <text:p>-</text:p>
          </table:table-cell>
          <table:table-cell office:value-type="float" office:value="141507.09939935763" table:style-name="ce10">
            <text:p>141 507</text:p>
          </table:table-cell>
          <table:table-cell office:value-type="float" office:value="138628.97998202901" table:style-name="ce7">
            <text:p>138 629</text:p>
          </table:table-cell>
          <table:table-cell office:value-type="float" office:value="1709.5890516191" table:style-name="ce7">
            <text:p>1 710</text:p>
          </table:table-cell>
          <table:table-cell office:value-type="float" office:value="1168.5303657095101" table:style-name="ce7">
            <text:p>1 169</text:p>
          </table:table-cell>
          <table:table-cell office:value-type="float" office:value="0" table:style-name="ce7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1">
            <text:p>Koks<text:span text:style-name="T1">1</text:span></text:p>
          </table:table-cell>
          <table:table-cell office:value-type="float" office:value="3039182.0983371604" table:style-name="ce12">
            <text:p>3 039 182</text:p>
          </table:table-cell>
          <table:table-cell office:value-type="float" office:value="2807652.0202728598" table:style-name="ce12">
            <text:p>2 807 652</text:p>
          </table:table-cell>
          <table:table-cell office:value-type="float" office:value="230505.44492037053" table:style-name="ce12">
            <text:p>230 505</text:p>
          </table:table-cell>
          <table:table-cell office:value-type="float" office:value="1024.6331439301468" table:style-name="ce12">
            <text:p>1 025</text:p>
          </table:table-cell>
          <table:table-cell office:value-type="float" office:value="0" table:style-name="ce12">
            <text:p>-</text:p>
          </table:table-cell>
          <table:table-cell office:value-type="float" office:value="2114475.29724538" table:style-name="ce12">
            <text:p>2 114 475</text:p>
          </table:table-cell>
          <table:table-cell office:value-type="float" office:value="1890667.3673360294" table:style-name="ce12">
            <text:p>1 890 667</text:p>
          </table:table-cell>
          <table:table-cell office:value-type="float" office:value="222563.19572244282" table:style-name="ce12">
            <text:p>222 563</text:p>
          </table:table-cell>
          <table:table-cell office:value-type="float" office:value="1244.7341869079548" table:style-name="ce12">
            <text:p>1 245</text:p>
          </table:table-cell>
          <table:table-cell office:value-type="float" office:value="0" table:style-name="ce12">
            <text:p>-</text:p>
          </table:table-cell>
          <table:table-cell office:value-type="float" office:value="1712563.5986019932" table:style-name="ce12">
            <text:p>1 712 564</text:p>
          </table:table-cell>
          <table:table-cell office:value-type="float" office:value="1581704.302438312" table:style-name="ce12">
            <text:p>1 581 704</text:p>
          </table:table-cell>
          <table:table-cell office:value-type="float" office:value="130300.03868742968" table:style-name="ce12">
            <text:p>130 300</text:p>
          </table:table-cell>
          <table:table-cell office:value-type="float" office:value="559.25747625165536" table:style-name="ce12">
            <text:p>559</text:p>
          </table:table-cell>
          <table:table-cell office:value-type="float" office:value="0" table:style-name="ce12">
            <text:p>-</text:p>
          </table:table-cell>
          <table:table-cell office:value-type="float" office:value="1331188.3188931451" table:style-name="ce12">
            <text:p>1 331 188</text:p>
          </table:table-cell>
          <table:table-cell office:value-type="float" office:value="1209808.7119889262" table:style-name="ce12">
            <text:p>1 209 809</text:p>
          </table:table-cell>
          <table:table-cell office:value-type="float" office:value="121379.60690421885" table:style-name="ce12">
            <text:p>121 38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31913.39034277026" table:style-name="ce13">
            <text:p>931 913</text:p>
          </table:table-cell>
          <table:table-cell office:value-type="float" office:value="860671.47756966029" table:style-name="ce13">
            <text:p>860 671</text:p>
          </table:table-cell>
          <table:table-cell office:value-type="float" office:value="69372.232492107825" table:style-name="ce13">
            <text:p>69 372</text:p>
          </table:table-cell>
          <table:table-cell office:value-type="float" office:value="1869.6802810021718" table:style-name="ce13">
            <text:p>1 870</text:p>
          </table:table-cell>
          <table:table-cell office:value-type="float" office:value="0" table:style-name="ce13">
            <text:p>-</text:p>
          </table:table-cell>
          <table:table-cell office:value-type="float" office:value="532865.83318774041" table:style-name="ce12">
            <text:p>532 866</text:p>
          </table:table-cell>
          <table:table-cell office:value-type="float" office:value="477877.78781868872" table:style-name="ce12">
            <text:p>477 878</text:p>
          </table:table-cell>
          <table:table-cell office:value-type="float" office:value="54902.202567257205" table:style-name="ce12">
            <text:p>54 902</text:p>
          </table:table-cell>
          <table:table-cell office:value-type="float" office:value="85.842801794472393" table:style-name="ce12">
            <text:p>86</text:p>
          </table:table-cell>
          <table:table-cell office:value-type="float" office:value="0" table:style-name="ce12">
            <text:p>-</text:p>
          </table:table-cell>
          <table:table-cell office:value-type="float" office:value="374438.19052402658" table:style-name="ce12">
            <text:p>374 438</text:p>
          </table:table-cell>
          <table:table-cell office:value-type="float" office:value="346959.69125600735" table:style-name="ce12">
            <text:p>346 960</text:p>
          </table:table-cell>
          <table:table-cell office:value-type="float" office:value="27478.499268019237" table:style-name="ce12">
            <text:p>27 47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78657.47457236133" table:style-name="ce12">
            <text:p>278 657</text:p>
          </table:table-cell>
          <table:table-cell office:value-type="float" office:value="251964.52389505759" table:style-name="ce12">
            <text:p>251 965</text:p>
          </table:table-cell>
          <table:table-cell office:value-type="float" office:value="26618.173087761104" table:style-name="ce12">
            <text:p>26 618</text:p>
          </table:table-cell>
          <table:table-cell office:value-type="float" office:value="74.777589542625634" table:style-name="ce12">
            <text:p>75</text:p>
          </table:table-cell>
          <table:table-cell office:value-type="float" office:value="0" table:style-name="ce16">
            <text:p>-</text:p>
          </table:table-cell>
          <table:table-cell office:value-type="float" office:value="205675.31595700578" table:style-name="ce15">
            <text:p>205 675</text:p>
          </table:table-cell>
          <table:table-cell office:value-type="float" office:value="197909.111464499" table:style-name="ce12">
            <text:p>197 909</text:p>
          </table:table-cell>
          <table:table-cell office:value-type="float" office:value="7766.2044925067603" table:style-name="ce12">
            <text:p>7 76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9200.56660601631" table:style-name="ce10">
            <text:p>209 201</text:p>
          </table:table-cell>
          <table:table-cell office:value-type="float" office:value="200688.11139978701" table:style-name="ce7">
            <text:p>200 688</text:p>
          </table:table-cell>
          <table:table-cell office:value-type="float" office:value="8512.4552062292896" table:style-name="ce7">
            <text:p>8 5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1">
            <text:p>Holz</text:p>
          </table:table-cell>
          <table:table-cell office:value-type="float" office:value="62222623.493242458" table:style-name="ce12">
            <text:p>62 222 623</text:p>
          </table:table-cell>
          <table:table-cell office:value-type="float" office:value="56249586.89015796" table:style-name="ce12">
            <text:p>56 249 587</text:p>
          </table:table-cell>
          <table:table-cell office:value-type="float" office:value="5417776.3932729913" table:style-name="ce12">
            <text:p>5 417 776</text:p>
          </table:table-cell>
          <table:table-cell office:value-type="float" office:value="555260.20981150644" table:style-name="ce12">
            <text:p>555 260</text:p>
          </table:table-cell>
          <table:table-cell office:value-type="float" office:value="0" table:style-name="ce12">
            <text:p>-</text:p>
          </table:table-cell>
          <table:table-cell office:value-type="float" office:value="66669382.581677951" table:style-name="ce12">
            <text:p>66 669 383</text:p>
          </table:table-cell>
          <table:table-cell office:value-type="float" office:value="58641630.823273726" table:style-name="ce12">
            <text:p>58 641 631</text:p>
          </table:table-cell>
          <table:table-cell office:value-type="float" office:value="7437193.9390263632" table:style-name="ce12">
            <text:p>7 437 194</text:p>
          </table:table-cell>
          <table:table-cell office:value-type="float" office:value="590557.81937786541" table:style-name="ce12">
            <text:p>590 558</text:p>
          </table:table-cell>
          <table:table-cell office:value-type="float" office:value="0" table:style-name="ce12">
            <text:p>-</text:p>
          </table:table-cell>
          <table:table-cell office:value-type="float" office:value="57509383.739014752" table:style-name="ce12">
            <text:p>57 509 384</text:p>
          </table:table-cell>
          <table:table-cell office:value-type="float" office:value="51060215.965323232" table:style-name="ce12">
            <text:p>51 060 216</text:p>
          </table:table-cell>
          <table:table-cell office:value-type="float" office:value="6011152.7924362933" table:style-name="ce12">
            <text:p>6 011 153</text:p>
          </table:table-cell>
          <table:table-cell office:value-type="float" office:value="438014.98125522351" table:style-name="ce12">
            <text:p>438 015</text:p>
          </table:table-cell>
          <table:table-cell office:value-type="float" office:value="0" table:style-name="ce12">
            <text:p>-</text:p>
          </table:table-cell>
          <table:table-cell office:value-type="float" office:value="60008211.036780767" table:style-name="ce12">
            <text:p>60 008 211</text:p>
          </table:table-cell>
          <table:table-cell office:value-type="float" office:value="52536861.520806566" table:style-name="ce12">
            <text:p>52 536 862</text:p>
          </table:table-cell>
          <table:table-cell office:value-type="float" office:value="7017486.9368410623" table:style-name="ce12">
            <text:p>7 017 487</text:p>
          </table:table-cell>
          <table:table-cell office:value-type="float" office:value="453862.57913313527" table:style-name="ce12">
            <text:p>453 863</text:p>
          </table:table-cell>
          <table:table-cell office:value-type="float" office:value="0" table:style-name="ce12">
            <text:p>-</text:p>
          </table:table-cell>
          <table:table-cell office:value-type="float" office:value="61358314.401780546" table:style-name="ce13">
            <text:p>61 358 314</text:p>
          </table:table-cell>
          <table:table-cell office:value-type="float" office:value="53965205.826275557" table:style-name="ce13">
            <text:p>53 965 206</text:p>
          </table:table-cell>
          <table:table-cell office:value-type="float" office:value="6883687.6220840067" table:style-name="ce13">
            <text:p>6 883 688</text:p>
          </table:table-cell>
          <table:table-cell office:value-type="float" office:value="509420.95342098252" table:style-name="ce13">
            <text:p>509 421</text:p>
          </table:table-cell>
          <table:table-cell office:value-type="float" office:value="0" table:style-name="ce13">
            <text:p>-</text:p>
          </table:table-cell>
          <table:table-cell office:value-type="float" office:value="58156298.928989641" table:style-name="ce12">
            <text:p>58 156 299</text:p>
          </table:table-cell>
          <table:table-cell office:value-type="float" office:value="50874488.907240041" table:style-name="ce12">
            <text:p>50 874 489</text:p>
          </table:table-cell>
          <table:table-cell office:value-type="float" office:value="6769360.4677416105" table:style-name="ce12">
            <text:p>6 769 360</text:p>
          </table:table-cell>
          <table:table-cell office:value-type="float" office:value="512449.5540079886" table:style-name="ce12">
            <text:p>512 450</text:p>
          </table:table-cell>
          <table:table-cell office:value-type="float" office:value="0" table:style-name="ce12">
            <text:p>-</text:p>
          </table:table-cell>
          <table:table-cell office:value-type="float" office:value="54937542.866028547" table:style-name="ce12">
            <text:p>54 937 543</text:p>
          </table:table-cell>
          <table:table-cell office:value-type="float" office:value="48736191.657996908" table:style-name="ce12">
            <text:p>48 736 192</text:p>
          </table:table-cell>
          <table:table-cell office:value-type="float" office:value="5813821.3622278068" table:style-name="ce12">
            <text:p>5 813 821</text:p>
          </table:table-cell>
          <table:table-cell office:value-type="float" office:value="387529.84580383537" table:style-name="ce12">
            <text:p>387 530</text:p>
          </table:table-cell>
          <table:table-cell office:value-type="float" office:value="0" table:style-name="ce12">
            <text:p>-</text:p>
          </table:table-cell>
          <table:table-cell office:value-type="float" office:value="54570941.938268706" table:style-name="ce12">
            <text:p>54 570 942</text:p>
          </table:table-cell>
          <table:table-cell office:value-type="float" office:value="48657937.5840749" table:style-name="ce12">
            <text:p>48 657 938</text:p>
          </table:table-cell>
          <table:table-cell office:value-type="float" office:value="5547811.9527516123" table:style-name="ce12">
            <text:p>5 547 812</text:p>
          </table:table-cell>
          <table:table-cell office:value-type="float" office:value="365192.40144219151" table:style-name="ce12">
            <text:p>365 192</text:p>
          </table:table-cell>
          <table:table-cell office:value-type="float" office:value="0" table:style-name="ce14">
            <text:p>-</text:p>
          </table:table-cell>
          <table:table-cell office:value-type="float" office:value="54886231.077748641" table:style-name="ce15">
            <text:p>54 886 231</text:p>
          </table:table-cell>
          <table:table-cell office:value-type="float" office:value="50580031.573842801" table:style-name="ce12">
            <text:p>50 580 032</text:p>
          </table:table-cell>
          <table:table-cell office:value-type="float" office:value="4075304.04809005" table:style-name="ce12">
            <text:p>4 075 304</text:p>
          </table:table-cell>
          <table:table-cell office:value-type="float" office:value="230895.455815792" table:style-name="ce12">
            <text:p>230 895</text:p>
          </table:table-cell>
          <table:table-cell office:value-type="float" office:value="0" table:style-name="ce14">
            <text:p>-</text:p>
          </table:table-cell>
          <table:table-cell office:value-type="float" office:value="58466893.058627799" table:style-name="ce10">
            <text:p>58 466 893</text:p>
          </table:table-cell>
          <table:table-cell office:value-type="float" office:value="54070625.786886297" table:style-name="ce7">
            <text:p>54 070 626</text:p>
          </table:table-cell>
          <table:table-cell office:value-type="float" office:value="4039033.4437454902" table:style-name="ce7">
            <text:p>4 039 033</text:p>
          </table:table-cell>
          <table:table-cell office:value-type="float" office:value="357233.82799601799" table:style-name="ce7">
            <text:p>357 234</text:p>
          </table:table-cell>
          <table:table-cell office:value-type="float" office:value="0" table:style-name="ce7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1">
            <text:p>Pellets, Holzbriketts</text:p>
          </table:table-cell>
          <table:table-cell office:value-type="float" office:value="1486265.1729238934" table:style-name="ce12">
            <text:p>1 486 265</text:p>
          </table:table-cell>
          <table:table-cell office:value-type="float" office:value="1321294.9188367375" table:style-name="ce12">
            <text:p>1 321 295</text:p>
          </table:table-cell>
          <table:table-cell office:value-type="float" office:value="164293.32775973095" table:style-name="ce12">
            <text:p>164 293</text:p>
          </table:table-cell>
          <table:table-cell office:value-type="float" office:value="676.92632742503258" table:style-name="ce12">
            <text:p>677</text:p>
          </table:table-cell>
          <table:table-cell office:value-type="float" office:value="0" table:style-name="ce12">
            <text:p>-</text:p>
          </table:table-cell>
          <table:table-cell office:value-type="float" office:value="2962594.6378321159" table:style-name="ce12">
            <text:p>2 962 595</text:p>
          </table:table-cell>
          <table:table-cell office:value-type="float" office:value="2646079.0785477678" table:style-name="ce12">
            <text:p>2 646 079</text:p>
          </table:table-cell>
          <table:table-cell office:value-type="float" office:value="314008.5292568492" table:style-name="ce12">
            <text:p>314 009</text:p>
          </table:table-cell>
          <table:table-cell office:value-type="float" office:value="2507.0300274990445" table:style-name="ce12">
            <text:p>2 507</text:p>
          </table:table-cell>
          <table:table-cell office:value-type="float" office:value="0" table:style-name="ce12">
            <text:p>-</text:p>
          </table:table-cell>
          <table:table-cell office:value-type="float" office:value="4482499.3052232275" table:style-name="ce12">
            <text:p>4 482 499</text:p>
          </table:table-cell>
          <table:table-cell office:value-type="float" office:value="4000299.7446983713" table:style-name="ce12">
            <text:p>4 000 300</text:p>
          </table:table-cell>
          <table:table-cell office:value-type="float" office:value="475380.51679852069" table:style-name="ce12">
            <text:p>475 381</text:p>
          </table:table-cell>
          <table:table-cell office:value-type="float" office:value="6819.0437263357426" table:style-name="ce12">
            <text:p>6 819</text:p>
          </table:table-cell>
          <table:table-cell office:value-type="float" office:value="0" table:style-name="ce12">
            <text:p>-</text:p>
          </table:table-cell>
          <table:table-cell office:value-type="float" office:value="5213967.0223495159" table:style-name="ce12">
            <text:p>5 213 967</text:p>
          </table:table-cell>
          <table:table-cell office:value-type="float" office:value="4537156.0564676896" table:style-name="ce12">
            <text:p>4 537 156</text:p>
          </table:table-cell>
          <table:table-cell office:value-type="float" office:value="670323.3714111757" table:style-name="ce12">
            <text:p>670 323</text:p>
          </table:table-cell>
          <table:table-cell office:value-type="float" office:value="6487.5944706507489" table:style-name="ce12">
            <text:p>6 488</text:p>
          </table:table-cell>
          <table:table-cell office:value-type="float" office:value="0" table:style-name="ce12">
            <text:p>-</text:p>
          </table:table-cell>
          <table:table-cell office:value-type="float" office:value="6274294.1822342621" table:style-name="ce13">
            <text:p>6 274 294</text:p>
          </table:table-cell>
          <table:table-cell office:value-type="float" office:value="5414092.8715344975" table:style-name="ce12">
            <text:p>5 414 093</text:p>
          </table:table-cell>
          <table:table-cell office:value-type="float" office:value="851933.05961847189" table:style-name="ce12">
            <text:p>851 933</text:p>
          </table:table-cell>
          <table:table-cell office:value-type="float" office:value="8268.2510812925702" table:style-name="ce12">
            <text:p>8 268</text:p>
          </table:table-cell>
          <table:table-cell office:value-type="float" office:value="0" table:style-name="ce12">
            <text:p>-</text:p>
          </table:table-cell>
          <table:table-cell office:value-type="float" office:value="7416680.1914057871" table:style-name="ce12">
            <text:p>7 416 680</text:p>
          </table:table-cell>
          <table:table-cell office:value-type="float" office:value="6305560.7618711414" table:style-name="ce12">
            <text:p>6 305 561</text:p>
          </table:table-cell>
          <table:table-cell office:value-type="float" office:value="1100683.4381328165" table:style-name="ce12">
            <text:p>1 100 683</text:p>
          </table:table-cell>
          <table:table-cell office:value-type="float" office:value="10435.991401829948" table:style-name="ce12">
            <text:p>10 436</text:p>
          </table:table-cell>
          <table:table-cell office:value-type="float" office:value="0" table:style-name="ce12">
            <text:p>-</text:p>
          </table:table-cell>
          <table:table-cell office:value-type="float" office:value="7217383.1100332728" table:style-name="ce12">
            <text:p>7 217 383</text:p>
          </table:table-cell>
          <table:table-cell office:value-type="float" office:value="6243612.5732106371" table:style-name="ce12">
            <text:p>6 243 613</text:p>
          </table:table-cell>
          <table:table-cell office:value-type="float" office:value="968980.41429481609" table:style-name="ce12">
            <text:p>968 980</text:p>
          </table:table-cell>
          <table:table-cell office:value-type="float" office:value="4790.1225278197217" table:style-name="ce12">
            <text:p>4 790</text:p>
          </table:table-cell>
          <table:table-cell office:value-type="float" office:value="0" table:style-name="ce12">
            <text:p>-</text:p>
          </table:table-cell>
          <table:table-cell office:value-type="float" office:value="7250238.3286154168" table:style-name="ce12">
            <text:p>7 250 238</text:p>
          </table:table-cell>
          <table:table-cell office:value-type="float" office:value="6145982.684092788" table:style-name="ce12">
            <text:p>6 145 983</text:p>
          </table:table-cell>
          <table:table-cell office:value-type="float" office:value="1099136.4737552286" table:style-name="ce12">
            <text:p>1 099 136</text:p>
          </table:table-cell>
          <table:table-cell office:value-type="float" office:value="5119.1707674008248" table:style-name="ce12">
            <text:p>5 119</text:p>
          </table:table-cell>
          <table:table-cell office:value-type="float" office:value="0" table:style-name="ce14">
            <text:p>-</text:p>
          </table:table-cell>
          <table:table-cell office:value-type="float" office:value="8858252.2898121718" table:style-name="ce15">
            <text:p>8 858 252</text:p>
          </table:table-cell>
          <table:table-cell office:value-type="float" office:value="7844604.8977820296" table:style-name="ce12">
            <text:p>7 844 605</text:p>
          </table:table-cell>
          <table:table-cell office:value-type="float" office:value="1010285.8571628886" table:style-name="ce12">
            <text:p>1 010 286</text:p>
          </table:table-cell>
          <table:table-cell office:value-type="float" office:value="3361.5348672539249" table:style-name="ce12">
            <text:p>3 362</text:p>
          </table:table-cell>
          <table:table-cell office:value-type="float" office:value="0" table:style-name="ce14">
            <text:p>-</text:p>
          </table:table-cell>
          <table:table-cell office:value-type="float" office:value="11038719.017578509" table:style-name="ce10">
            <text:p>11 038 719</text:p>
          </table:table-cell>
          <table:table-cell office:value-type="float" office:value="9935175.8657295406" table:style-name="ce7">
            <text:p>9 935 176</text:p>
          </table:table-cell>
          <table:table-cell office:value-type="float" office:value="1086195.3462409568" table:style-name="ce7">
            <text:p>1 086 195</text:p>
          </table:table-cell>
          <table:table-cell office:value-type="float" office:value="17347.805608011131" table:style-name="ce7">
            <text:p>17 348</text:p>
          </table:table-cell>
          <table:table-cell office:value-type="float" office:value="0" table:style-name="ce7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7">
            <text:p>davon Pellets</text:p>
          </table:table-cell>
          <table:table-cell office:value-type="float" office:value="1250036.0703894168" table:style-name="ce12">
            <text:p>1 250 036</text:p>
          </table:table-cell>
          <table:table-cell office:value-type="float" office:value="1097810.7531691468" table:style-name="ce12">
            <text:p>1 097 811</text:p>
          </table:table-cell>
          <table:table-cell office:value-type="float" office:value="151548.39089284497" table:style-name="ce12">
            <text:p>151 548</text:p>
          </table:table-cell>
          <table:table-cell office:value-type="float" office:value="676.92632742503258" table:style-name="ce12">
            <text:p>677</text:p>
          </table:table-cell>
          <table:table-cell office:value-type="float" office:value="0" table:style-name="ce12">
            <text:p>-</text:p>
          </table:table-cell>
          <table:table-cell office:value-type="float" office:value="1989362.0132296875" table:style-name="ce12">
            <text:p>1 989 362</text:p>
          </table:table-cell>
          <table:table-cell office:value-type="float" office:value="1728686.7205160176" table:style-name="ce12">
            <text:p>1 728 687</text:p>
          </table:table-cell>
          <table:table-cell office:value-type="float" office:value="258168.26268617078" table:style-name="ce12">
            <text:p>258 168</text:p>
          </table:table-cell>
          <table:table-cell office:value-type="float" office:value="2507.0300274990445" table:style-name="ce12">
            <text:p>2 507</text:p>
          </table:table-cell>
          <table:table-cell office:value-type="float" office:value="0" table:style-name="ce12">
            <text:p>-</text:p>
          </table:table-cell>
          <table:table-cell office:value-type="float" office:value="2771886.5006148336" table:style-name="ce12">
            <text:p>2 771 887</text:p>
          </table:table-cell>
          <table:table-cell office:value-type="float" office:value="2356245.2844794099" table:style-name="ce12">
            <text:p>2 356 245</text:p>
          </table:table-cell>
          <table:table-cell office:value-type="float" office:value="414486.20400269743" table:style-name="ce12">
            <text:p>414 486</text:p>
          </table:table-cell>
          <table:table-cell office:value-type="float" office:value="1155.0121327259858" table:style-name="ce12">
            <text:p>1 155</text:p>
          </table:table-cell>
          <table:table-cell office:value-type="float" office:value="0" table:style-name="ce12">
            <text:p>-</text:p>
          </table:table-cell>
          <table:table-cell office:value-type="float" office:value="3543044.6673279265" table:style-name="ce12">
            <text:p>3 543 045</text:p>
          </table:table-cell>
          <table:table-cell office:value-type="float" office:value="2918207.8405343457" table:style-name="ce12">
            <text:p>2 918 208</text:p>
          </table:table-cell>
          <table:table-cell office:value-type="float" office:value="623435.53219231695" table:style-name="ce12">
            <text:p>623 436</text:p>
          </table:table-cell>
          <table:table-cell office:value-type="float" office:value="1401.29460126409" table:style-name="ce12">
            <text:p>1 401</text:p>
          </table:table-cell>
          <table:table-cell office:value-type="float" office:value="0" table:style-name="ce12">
            <text:p>-</text:p>
          </table:table-cell>
          <table:table-cell office:value-type="float" office:value="4338926.8749494599" table:style-name="ce13">
            <text:p>4 338 927</text:p>
          </table:table-cell>
          <table:table-cell office:value-type="float" office:value="3550247.8851408334" table:style-name="ce12">
            <text:p>3 550 248</text:p>
          </table:table-cell>
          <table:table-cell office:value-type="float" office:value="784750.14741165901" table:style-name="ce12">
            <text:p>784 750</text:p>
          </table:table-cell>
          <table:table-cell office:value-type="float" office:value="3928.8423969674695" table:style-name="ce12">
            <text:p>3 929</text:p>
          </table:table-cell>
          <table:table-cell office:value-type="float" office:value="0" table:style-name="ce12">
            <text:p>-</text:p>
          </table:table-cell>
          <table:table-cell office:value-type="float" office:value="5569642.8237028783" table:style-name="ce12">
            <text:p>5 569 643</text:p>
          </table:table-cell>
          <table:table-cell office:value-type="float" office:value="4548450.0338374879" table:style-name="ce12">
            <text:p>4 548 450</text:p>
          </table:table-cell>
          <table:table-cell office:value-type="float" office:value="1017722.0984084734" table:style-name="ce12">
            <text:p>1 017 722</text:p>
          </table:table-cell>
          <table:table-cell office:value-type="float" office:value="3470.6914569168316" table:style-name="ce12">
            <text:p>3 471</text:p>
          </table:table-cell>
          <table:table-cell office:value-type="float" office:value="0" table:style-name="ce12">
            <text:p>-</text:p>
          </table:table-cell>
          <table:table-cell office:value-type="float" office:value="5729483.8002120927" table:style-name="ce12">
            <text:p>5 729 484</text:p>
          </table:table-cell>
          <table:table-cell office:value-type="float" office:value="4809504.3849835107" table:style-name="ce12">
            <text:p>4 809 504</text:p>
          </table:table-cell>
          <table:table-cell office:value-type="float" office:value="918924.68490271177" table:style-name="ce12">
            <text:p>918 925</text:p>
          </table:table-cell>
          <table:table-cell office:value-type="float" office:value="1054.7303258702834" table:style-name="ce12">
            <text:p>1 055</text:p>
          </table:table-cell>
          <table:table-cell office:value-type="float" office:value="0" table:style-name="ce12">
            <text:p>-</text:p>
          </table:table-cell>
          <table:table-cell office:value-type="float" office:value="6206987.8677310543" table:style-name="ce12">
            <text:p>6 206 988</text:p>
          </table:table-cell>
          <table:table-cell office:value-type="float" office:value="5168100.8766603954" table:style-name="ce12">
            <text:p>5 168 101</text:p>
          </table:table-cell>
          <table:table-cell office:value-type="float" office:value="1037036.3945217199" table:style-name="ce12">
            <text:p>1 037 036</text:p>
          </table:table-cell>
          <table:table-cell office:value-type="float" office:value="1850.5965489389205" table:style-name="ce12">
            <text:p>1 851</text:p>
          </table:table-cell>
          <table:table-cell office:value-type="float" office:value="0" table:style-name="ce16">
            <text:p>-</text:p>
          </table:table-cell>
          <table:table-cell office:value-type="float" office:value="7752533.7455960196" table:style-name="ce15">
            <text:p>7 752 534</text:p>
          </table:table-cell>
          <table:table-cell office:value-type="float" office:value="6797362.30650598" table:style-name="ce12">
            <text:p>6 797 362</text:p>
          </table:table-cell>
          <table:table-cell office:value-type="float" office:value="952784.35112534498" table:style-name="ce12">
            <text:p>952 784</text:p>
          </table:table-cell>
          <table:table-cell office:value-type="float" office:value="2387.0879646951798" table:style-name="ce12">
            <text:p>2 387</text:p>
          </table:table-cell>
          <table:table-cell office:value-type="float" office:value="0" table:style-name="ce14">
            <text:p>-</text:p>
          </table:table-cell>
          <table:table-cell office:value-type="float" office:value="9040420.0001734439" table:style-name="ce10">
            <text:p>9 040 420</text:p>
          </table:table-cell>
          <table:table-cell office:value-type="float" office:value="7995892.4489282696" table:style-name="ce7">
            <text:p>7 995 892</text:p>
          </table:table-cell>
          <table:table-cell office:value-type="float" office:value="1036775.24300164" table:style-name="ce7">
            <text:p>1 036 775</text:p>
          </table:table-cell>
          <table:table-cell office:value-type="float" office:value="7752.3082435330698" table:style-name="ce7">
            <text:p>7 752</text:p>
          </table:table-cell>
          <table:table-cell office:value-type="float" office:value="0" table:style-name="ce7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7">
            <text:p>davon Holzbriketts</text:p>
          </table:table-cell>
          <table:table-cell office:value-type="float" office:value="236229.10253447658" table:style-name="ce12">
            <text:p>236 229</text:p>
          </table:table-cell>
          <table:table-cell office:value-type="float" office:value="223484.1656675906" table:style-name="ce12">
            <text:p>223 484</text:p>
          </table:table-cell>
          <table:table-cell office:value-type="float" office:value="12744.936866885988" table:style-name="ce12">
            <text:p>12 7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73232.62460242852" table:style-name="ce12">
            <text:p>973 233</text:p>
          </table:table-cell>
          <table:table-cell office:value-type="float" office:value="917392.35803175007" table:style-name="ce12">
            <text:p>917 392</text:p>
          </table:table-cell>
          <table:table-cell office:value-type="float" office:value="55840.266570678439" table:style-name="ce12">
            <text:p>55 8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710612.8046083944" table:style-name="ce12">
            <text:p>1 710 613</text:p>
          </table:table-cell>
          <table:table-cell office:value-type="float" office:value="1644054.4602189614" table:style-name="ce12">
            <text:p>1 644 054</text:p>
          </table:table-cell>
          <table:table-cell office:value-type="float" office:value="60894.312795823236" table:style-name="ce12">
            <text:p>60 894</text:p>
          </table:table-cell>
          <table:table-cell office:value-type="float" office:value="5664.0315936097568" table:style-name="ce12">
            <text:p>5 664</text:p>
          </table:table-cell>
          <table:table-cell office:value-type="float" office:value="0" table:style-name="ce12">
            <text:p>-</text:p>
          </table:table-cell>
          <table:table-cell office:value-type="float" office:value="1670922.3550215897" table:style-name="ce12">
            <text:p>1 670 922</text:p>
          </table:table-cell>
          <table:table-cell office:value-type="float" office:value="1618948.2159333443" table:style-name="ce12">
            <text:p>1 618 948</text:p>
          </table:table-cell>
          <table:table-cell office:value-type="float" office:value="46887.839218858695" table:style-name="ce12">
            <text:p>46 888</text:p>
          </table:table-cell>
          <table:table-cell office:value-type="float" office:value="5086.2998693866584" table:style-name="ce12">
            <text:p>5 086</text:p>
          </table:table-cell>
          <table:table-cell office:value-type="float" office:value="0" table:style-name="ce12">
            <text:p>-</text:p>
          </table:table-cell>
          <table:table-cell office:value-type="float" office:value="1935367.307284802" table:style-name="ce13">
            <text:p>1 935 367</text:p>
          </table:table-cell>
          <table:table-cell office:value-type="float" office:value="1863844.986393664" table:style-name="ce12">
            <text:p>1 863 845</text:p>
          </table:table-cell>
          <table:table-cell office:value-type="float" office:value="67182.91220681282" table:style-name="ce12">
            <text:p>67 183</text:p>
          </table:table-cell>
          <table:table-cell office:value-type="float" office:value="4339.4086843251007" table:style-name="ce12">
            <text:p>4 339</text:p>
          </table:table-cell>
          <table:table-cell office:value-type="float" office:value="0" table:style-name="ce12">
            <text:p>-</text:p>
          </table:table-cell>
          <table:table-cell office:value-type="float" office:value="1847037.3677029093" table:style-name="ce12">
            <text:p>1 847 037</text:p>
          </table:table-cell>
          <table:table-cell office:value-type="float" office:value="1757110.7280336532" table:style-name="ce12">
            <text:p>1 757 111</text:p>
          </table:table-cell>
          <table:table-cell office:value-type="float" office:value="82961.339724343052" table:style-name="ce12">
            <text:p>82 961</text:p>
          </table:table-cell>
          <table:table-cell office:value-type="float" office:value="6965.2999449131157" table:style-name="ce12">
            <text:p>6 965</text:p>
          </table:table-cell>
          <table:table-cell office:value-type="float" office:value="0" table:style-name="ce12">
            <text:p>-</text:p>
          </table:table-cell>
          <table:table-cell office:value-type="float" office:value="1487899.3098211801" table:style-name="ce12">
            <text:p>1 487 899</text:p>
          </table:table-cell>
          <table:table-cell office:value-type="float" office:value="1434108.1882271264" table:style-name="ce12">
            <text:p>1 434 108</text:p>
          </table:table-cell>
          <table:table-cell office:value-type="float" office:value="50055.729392104317" table:style-name="ce12">
            <text:p>50 056</text:p>
          </table:table-cell>
          <table:table-cell office:value-type="float" office:value="3735.392201949438" table:style-name="ce12">
            <text:p>3 735</text:p>
          </table:table-cell>
          <table:table-cell office:value-type="float" office:value="0" table:style-name="ce12">
            <text:p>-</text:p>
          </table:table-cell>
          <table:table-cell office:value-type="float" office:value="1043250.4608843634" table:style-name="ce12">
            <text:p>1 043 250</text:p>
          </table:table-cell>
          <table:table-cell office:value-type="float" office:value="977881.80743239273" table:style-name="ce12">
            <text:p>977 882</text:p>
          </table:table-cell>
          <table:table-cell office:value-type="float" office:value="62100.079233508783" table:style-name="ce12">
            <text:p>62 100</text:p>
          </table:table-cell>
          <table:table-cell office:value-type="float" office:value="3268.5742184619039" table:style-name="ce12">
            <text:p>3 269</text:p>
          </table:table-cell>
          <table:table-cell office:value-type="float" office:value="0" table:style-name="ce14">
            <text:p>-</text:p>
          </table:table-cell>
          <table:table-cell office:value-type="float" office:value="1105718.5442161523" table:style-name="ce15">
            <text:p>1 105 719</text:p>
          </table:table-cell>
          <table:table-cell office:value-type="float" office:value="1047242.59127605" table:style-name="ce12">
            <text:p>1 047 243</text:p>
          </table:table-cell>
          <table:table-cell office:value-type="float" office:value="57501.506037543601" table:style-name="ce12">
            <text:p>57 502</text:p>
          </table:table-cell>
          <table:table-cell office:value-type="float" office:value="974.44690255874502" table:style-name="ce12">
            <text:p>974</text:p>
          </table:table-cell>
          <table:table-cell office:value-type="float" office:value="0" table:style-name="ce14">
            <text:p>-</text:p>
          </table:table-cell>
          <table:table-cell office:value-type="float" office:value="1998299.0174050648" table:style-name="ce10">
            <text:p>1 998 299</text:p>
          </table:table-cell>
          <table:table-cell office:value-type="float" office:value="1939283.4168012701" table:style-name="ce7">
            <text:p>1 939 283</text:p>
          </table:table-cell>
          <table:table-cell office:value-type="float" office:value="49420.103239316799" table:style-name="ce7">
            <text:p>49 420</text:p>
          </table:table-cell>
          <table:table-cell office:value-type="float" office:value="9595.4973644780603" table:style-name="ce7">
            <text:p>9 595</text:p>
          </table:table-cell>
          <table:table-cell office:value-type="float" office:value="0" table:style-name="ce7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1">
            <text:p>Hackschnitzel</text:p>
          </table:table-cell>
          <table:table-cell office:value-type="float" office:value="3468762.9274878409" table:style-name="ce12">
            <text:p>3 468 763</text:p>
          </table:table-cell>
          <table:table-cell office:value-type="float" office:value="2994412.4332244885" table:style-name="ce12">
            <text:p>2 994 412</text:p>
          </table:table-cell>
          <table:table-cell office:value-type="float" office:value="474350.49426335224" table:style-name="ce12">
            <text:p>474 3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625859.1715565128" table:style-name="ce12">
            <text:p>3 625 859</text:p>
          </table:table-cell>
          <table:table-cell office:value-type="float" office:value="3030120.9453425249" table:style-name="ce12">
            <text:p>3 030 121</text:p>
          </table:table-cell>
          <table:table-cell office:value-type="float" office:value="595738.2262139878" table:style-name="ce12">
            <text:p>595 7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241579.7965301462" table:style-name="ce12">
            <text:p>4 241 580</text:p>
          </table:table-cell>
          <table:table-cell office:value-type="float" office:value="3560468.123578398" table:style-name="ce12">
            <text:p>3 560 468</text:p>
          </table:table-cell>
          <table:table-cell office:value-type="float" office:value="681111.67295174859" table:style-name="ce12">
            <text:p>681 1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211374.2239442095" table:style-name="ce12">
            <text:p>4 211 374</text:p>
          </table:table-cell>
          <table:table-cell office:value-type="float" office:value="3335793.7211628482" table:style-name="ce12">
            <text:p>3 335 794</text:p>
          </table:table-cell>
          <table:table-cell office:value-type="float" office:value="875580.50278136111" table:style-name="ce12">
            <text:p>875 58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711469.4644111777" table:style-name="ce13">
            <text:p>4 711 469</text:p>
          </table:table-cell>
          <table:table-cell office:value-type="float" office:value="3916700.0902619641" table:style-name="ce12">
            <text:p>3 916 700</text:p>
          </table:table-cell>
          <table:table-cell office:value-type="float" office:value="794769.37414921343" table:style-name="ce12">
            <text:p>794 7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169341.0878840275" table:style-name="ce12">
            <text:p>6 169 341</text:p>
          </table:table-cell>
          <table:table-cell office:value-type="float" office:value="5142062.9016164346" table:style-name="ce12">
            <text:p>5 142 063</text:p>
          </table:table-cell>
          <table:table-cell office:value-type="float" office:value="1027278.1862675928" table:style-name="ce12">
            <text:p>1 027 27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471046.2919086935" table:style-name="ce12">
            <text:p>6 471 046</text:p>
          </table:table-cell>
          <table:table-cell office:value-type="float" office:value="5426735.9957709284" table:style-name="ce12">
            <text:p>5 426 736</text:p>
          </table:table-cell>
          <table:table-cell office:value-type="float" office:value="1044310.2961377648" table:style-name="ce12">
            <text:p>1 044 3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847227.5921675237" table:style-name="ce12">
            <text:p>6 847 228</text:p>
          </table:table-cell>
          <table:table-cell office:value-type="float" office:value="5937082.4050961714" table:style-name="ce12">
            <text:p>5 937 082</text:p>
          </table:table-cell>
          <table:table-cell office:value-type="float" office:value="910145.18707135215" table:style-name="ce12">
            <text:p>910 1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980538.331889201" table:style-name="ce15">
            <text:p>8 980 538</text:p>
          </table:table-cell>
          <table:table-cell office:value-type="float" office:value="7981572.72384129" table:style-name="ce12">
            <text:p>7 981 573</text:p>
          </table:table-cell>
          <table:table-cell office:value-type="float" office:value="998965.60804791003" table:style-name="ce12">
            <text:p>998 96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396693.7479383107" table:style-name="ce10">
            <text:p>9 396 694</text:p>
          </table:table-cell>
          <table:table-cell office:value-type="float" office:value="8251386.9148006197" table:style-name="ce7">
            <text:p>8 251 387</text:p>
          </table:table-cell>
          <table:table-cell office:value-type="float" office:value="1143630.3711069699" table:style-name="ce7">
            <text:p>1 143 630</text:p>
          </table:table-cell>
          <table:table-cell office:value-type="float" office:value="1676.4620307226301" table:style-name="ce7">
            <text:p>1 676</text:p>
          </table:table-cell>
          <table:table-cell office:value-type="float" office:value="0" table:style-name="ce7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1">
            <text:p>Heizöl</text:p>
          </table:table-cell>
          <table:table-cell office:value-type="float" office:value="60191501.789555274" table:style-name="ce12">
            <text:p>60 191 502</text:p>
          </table:table-cell>
          <table:table-cell office:value-type="float" office:value="52524255.65790724" table:style-name="ce12">
            <text:p>52 524 256</text:p>
          </table:table-cell>
          <table:table-cell office:value-type="float" office:value="7667246.131648032" table:style-name="ce12">
            <text:p>7 667 24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2781821.947824813" table:style-name="ce12">
            <text:p>62 781 822</text:p>
          </table:table-cell>
          <table:table-cell office:value-type="float" office:value="53607330.276719235" table:style-name="ce12">
            <text:p>53 607 330</text:p>
          </table:table-cell>
          <table:table-cell office:value-type="float" office:value="9174491.6711055804" table:style-name="ce12">
            <text:p>9 174 49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3464971.616888471" table:style-name="ce12">
            <text:p>53 464 972</text:p>
          </table:table-cell>
          <table:table-cell office:value-type="float" office:value="46328833.652663171" table:style-name="ce12">
            <text:p>46 328 834</text:p>
          </table:table-cell>
          <table:table-cell office:value-type="float" office:value="7136137.9642253015" table:style-name="ce12">
            <text:p>7 136 1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0586585.612364918" table:style-name="ce12">
            <text:p>50 586 586</text:p>
          </table:table-cell>
          <table:table-cell office:value-type="float" office:value="43694147.306611925" table:style-name="ce12">
            <text:p>43 694 147</text:p>
          </table:table-cell>
          <table:table-cell office:value-type="float" office:value="6892438.3057529917" table:style-name="ce12">
            <text:p>6 892 4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8455591.35431467" table:style-name="ce13">
            <text:p>48 455 591</text:p>
          </table:table-cell>
          <table:table-cell office:value-type="float" office:value="41920504.360527083" table:style-name="ce12">
            <text:p>41 920 504</text:p>
          </table:table-cell>
          <table:table-cell office:value-type="float" office:value="6535086.9937875848" table:style-name="ce12">
            <text:p>6 535 08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9404617.506136619" table:style-name="ce12">
            <text:p>39 404 618</text:p>
          </table:table-cell>
          <table:table-cell office:value-type="float" office:value="34033791.80805999" table:style-name="ce12">
            <text:p>34 033 792</text:p>
          </table:table-cell>
          <table:table-cell office:value-type="float" office:value="5370825.6980766281" table:style-name="ce12">
            <text:p>5 370 8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9994757.041322164" table:style-name="ce12">
            <text:p>39 994 757</text:p>
          </table:table-cell>
          <table:table-cell office:value-type="float" office:value="34762644.716790713" table:style-name="ce12">
            <text:p>34 762 645</text:p>
          </table:table-cell>
          <table:table-cell office:value-type="float" office:value="5232112.324531449" table:style-name="ce12">
            <text:p>5 232 1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0262467.651677556" table:style-name="ce12">
            <text:p>40 262 468</text:p>
          </table:table-cell>
          <table:table-cell office:value-type="float" office:value="35277876.722055756" table:style-name="ce12">
            <text:p>35 277 877</text:p>
          </table:table-cell>
          <table:table-cell office:value-type="float" office:value="4984590.9296217998" table:style-name="ce12">
            <text:p>4 984 59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5246672.451509178" table:style-name="ce15">
            <text:p>35 246 672</text:p>
          </table:table-cell>
          <table:table-cell office:value-type="float" office:value="31049043.084741399" table:style-name="ce12">
            <text:p>31 049 043</text:p>
          </table:table-cell>
          <table:table-cell office:value-type="float" office:value="4197629.3667677799" table:style-name="ce12">
            <text:p>4 197 6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771403.758647569" table:style-name="ce10">
            <text:p>43 771 404</text:p>
          </table:table-cell>
          <table:table-cell office:value-type="float" office:value="39634107.891411699" table:style-name="ce7">
            <text:p>39 634 108</text:p>
          </table:table-cell>
          <table:table-cell office:value-type="float" office:value="4137295.8672358701" table:style-name="ce7">
            <text:p>4 137 29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1">
            <text:p>Flüssiggas</text:p>
          </table:table-cell>
          <table:table-cell office:value-type="float" office:value="2423319.8068535663" table:style-name="ce12">
            <text:p>2 423 320</text:p>
          </table:table-cell>
          <table:table-cell office:value-type="float" office:value="1993835.2251797218" table:style-name="ce12">
            <text:p>1 993 835</text:p>
          </table:table-cell>
          <table:table-cell office:value-type="float" office:value="371103.7769213338" table:style-name="ce12">
            <text:p>371 104</text:p>
          </table:table-cell>
          <table:table-cell office:value-type="float" office:value="58380.804752510274" table:style-name="ce12">
            <text:p>58 381</text:p>
          </table:table-cell>
          <table:table-cell office:value-type="float" office:value="0" table:style-name="ce12">
            <text:p>-</text:p>
          </table:table-cell>
          <table:table-cell office:value-type="float" office:value="2043168.0001381168" table:style-name="ce12">
            <text:p>2 043 168</text:p>
          </table:table-cell>
          <table:table-cell office:value-type="float" office:value="1683384.2361683743" table:style-name="ce12">
            <text:p>1 683 384</text:p>
          </table:table-cell>
          <table:table-cell office:value-type="float" office:value="334016.90106082713" table:style-name="ce12">
            <text:p>334 017</text:p>
          </table:table-cell>
          <table:table-cell office:value-type="float" office:value="25766.862908915329" table:style-name="ce12">
            <text:p>25 767</text:p>
          </table:table-cell>
          <table:table-cell office:value-type="float" office:value="0" table:style-name="ce12">
            <text:p>-</text:p>
          </table:table-cell>
          <table:table-cell office:value-type="float" office:value="2128772.023528357" table:style-name="ce12">
            <text:p>2 128 772</text:p>
          </table:table-cell>
          <table:table-cell office:value-type="float" office:value="1787259.882040652" table:style-name="ce12">
            <text:p>1 787 260</text:p>
          </table:table-cell>
          <table:table-cell office:value-type="float" office:value="318253.83512223262" table:style-name="ce12">
            <text:p>318 254</text:p>
          </table:table-cell>
          <table:table-cell office:value-type="float" office:value="23258.306365472472" table:style-name="ce12">
            <text:p>23 258</text:p>
          </table:table-cell>
          <table:table-cell office:value-type="float" office:value="0" table:style-name="ce12">
            <text:p>-</text:p>
          </table:table-cell>
          <table:table-cell office:value-type="float" office:value="1416167.9983126458" table:style-name="ce12">
            <text:p>1 416 168</text:p>
          </table:table-cell>
          <table:table-cell office:value-type="float" office:value="1198684.2232980407" table:style-name="ce12">
            <text:p>1 198 684</text:p>
          </table:table-cell>
          <table:table-cell office:value-type="float" office:value="192712.32535778894" table:style-name="ce12">
            <text:p>192 712</text:p>
          </table:table-cell>
          <table:table-cell office:value-type="float" office:value="24771.449656816156" table:style-name="ce12">
            <text:p>24 771</text:p>
          </table:table-cell>
          <table:table-cell office:value-type="float" office:value="0" table:style-name="ce12">
            <text:p>-</text:p>
          </table:table-cell>
          <table:table-cell office:value-type="float" office:value="1106053.5439696824" table:style-name="ce13">
            <text:p>1 106 054</text:p>
          </table:table-cell>
          <table:table-cell office:value-type="float" office:value="916305.35169734748" table:style-name="ce12">
            <text:p>916 305</text:p>
          </table:table-cell>
          <table:table-cell office:value-type="float" office:value="176197.13591525471" table:style-name="ce12">
            <text:p>176 197</text:p>
          </table:table-cell>
          <table:table-cell office:value-type="float" office:value="13551.05635708004" table:style-name="ce12">
            <text:p>13 551</text:p>
          </table:table-cell>
          <table:table-cell office:value-type="float" office:value="0" table:style-name="ce12">
            <text:p>-</text:p>
          </table:table-cell>
          <table:table-cell office:value-type="float" office:value="1365910.1907393199" table:style-name="ce12">
            <text:p>1 365 910</text:p>
          </table:table-cell>
          <table:table-cell office:value-type="float" office:value="1151463.5575018148" table:style-name="ce12">
            <text:p>1 151 464</text:p>
          </table:table-cell>
          <table:table-cell office:value-type="float" office:value="200652.09334727336" table:style-name="ce12">
            <text:p>200 652</text:p>
          </table:table-cell>
          <table:table-cell office:value-type="float" office:value="13794.539890231816" table:style-name="ce12">
            <text:p>13 795</text:p>
          </table:table-cell>
          <table:table-cell office:value-type="float" office:value="0" table:style-name="ce12">
            <text:p>-</text:p>
          </table:table-cell>
          <table:table-cell office:value-type="float" office:value="1006853.5089751474" table:style-name="ce12">
            <text:p>1 006 854</text:p>
          </table:table-cell>
          <table:table-cell office:value-type="float" office:value="857772.49429955182" table:style-name="ce12">
            <text:p>857 772</text:p>
          </table:table-cell>
          <table:table-cell office:value-type="float" office:value="128297.905122476" table:style-name="ce12">
            <text:p>128 298</text:p>
          </table:table-cell>
          <table:table-cell office:value-type="float" office:value="20783.109553119531" table:style-name="ce12">
            <text:p>20 783</text:p>
          </table:table-cell>
          <table:table-cell office:value-type="float" office:value="0" table:style-name="ce12">
            <text:p>-</text:p>
          </table:table-cell>
          <table:table-cell office:value-type="float" office:value="1268425.0050207318" table:style-name="ce12">
            <text:p>1 268 425</text:p>
          </table:table-cell>
          <table:table-cell office:value-type="float" office:value="1084224.6217493294" table:style-name="ce12">
            <text:p>1 084 225</text:p>
          </table:table-cell>
          <table:table-cell office:value-type="float" office:value="164886.65306988367" table:style-name="ce12">
            <text:p>164 887</text:p>
          </table:table-cell>
          <table:table-cell office:value-type="float" office:value="19313.73020151892" table:style-name="ce12">
            <text:p>19 314</text:p>
          </table:table-cell>
          <table:table-cell office:value-type="float" office:value="0" table:style-name="ce16">
            <text:p>-</text:p>
          </table:table-cell>
          <table:table-cell office:value-type="float" office:value="1114218.0701832294" table:style-name="ce15">
            <text:p>1 114 218</text:p>
          </table:table-cell>
          <table:table-cell office:value-type="float" office:value="964144.95633517497" table:style-name="ce12">
            <text:p>964 145</text:p>
          </table:table-cell>
          <table:table-cell office:value-type="float" office:value="140317.58880407701" table:style-name="ce12">
            <text:p>140 318</text:p>
          </table:table-cell>
          <table:table-cell office:value-type="float" office:value="9755.5250439773899" table:style-name="ce12">
            <text:p>9 756</text:p>
          </table:table-cell>
          <table:table-cell office:value-type="float" office:value="0" table:style-name="ce14">
            <text:p>-</text:p>
          </table:table-cell>
          <table:table-cell office:value-type="float" office:value="1244789.2328904776" table:style-name="ce10">
            <text:p>1 244 789</text:p>
          </table:table-cell>
          <table:table-cell office:value-type="float" office:value="1097223.51635621" table:style-name="ce7">
            <text:p>1 097 224</text:p>
          </table:table-cell>
          <table:table-cell office:value-type="float" office:value="141611.14390173901" table:style-name="ce7">
            <text:p>141 611</text:p>
          </table:table-cell>
          <table:table-cell office:value-type="float" office:value="5954.5726325285596" table:style-name="ce7">
            <text:p>5 955</text:p>
          </table:table-cell>
          <table:table-cell office:value-type="float" office:value="0" table:style-name="ce7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1">
            <text:p>Erdgas</text:p>
          </table:table-cell>
          <table:table-cell office:value-type="float" office:value="66746870.174798757" table:style-name="ce12">
            <text:p>66 746 870</text:p>
          </table:table-cell>
          <table:table-cell office:value-type="float" office:value="57058150.733916961" table:style-name="ce12">
            <text:p>57 058 151</text:p>
          </table:table-cell>
          <table:table-cell office:value-type="float" office:value="8994214.7146581113" table:style-name="ce12">
            <text:p>8 994 215</text:p>
          </table:table-cell>
          <table:table-cell office:value-type="float" office:value="694504.7262236859" table:style-name="ce12">
            <text:p>694 505</text:p>
          </table:table-cell>
          <table:table-cell office:value-type="float" office:value="0" table:style-name="ce12">
            <text:p>-</text:p>
          </table:table-cell>
          <table:table-cell office:value-type="float" office:value="68112611.101616159" table:style-name="ce12">
            <text:p>68 112 611</text:p>
          </table:table-cell>
          <table:table-cell office:value-type="float" office:value="59646269.227420695" table:style-name="ce12">
            <text:p>59 646 269</text:p>
          </table:table-cell>
          <table:table-cell office:value-type="float" office:value="7906844.5650874889" table:style-name="ce12">
            <text:p>7 906 845</text:p>
          </table:table-cell>
          <table:table-cell office:value-type="float" office:value="559497.30910796765" table:style-name="ce12">
            <text:p>559 497</text:p>
          </table:table-cell>
          <table:table-cell office:value-type="float" office:value="0" table:style-name="ce12">
            <text:p>-</text:p>
          </table:table-cell>
          <table:table-cell office:value-type="float" office:value="68610423.643160164" table:style-name="ce12">
            <text:p>68 610 424</text:p>
          </table:table-cell>
          <table:table-cell office:value-type="float" office:value="60658511.739264168" table:style-name="ce12">
            <text:p>60 658 512</text:p>
          </table:table-cell>
          <table:table-cell office:value-type="float" office:value="7458679.6253609294" table:style-name="ce12">
            <text:p>7 458 680</text:p>
          </table:table-cell>
          <table:table-cell office:value-type="float" office:value="493232.27853507234" table:style-name="ce12">
            <text:p>493 232</text:p>
          </table:table-cell>
          <table:table-cell office:value-type="float" office:value="0" table:style-name="ce12">
            <text:p>-</text:p>
          </table:table-cell>
          <table:table-cell office:value-type="float" office:value="68367872.570536166" table:style-name="ce12">
            <text:p>68 367 873</text:p>
          </table:table-cell>
          <table:table-cell office:value-type="float" office:value="60326853.001213886" table:style-name="ce12">
            <text:p>60 326 853</text:p>
          </table:table-cell>
          <table:table-cell office:value-type="float" office:value="7498482.0868067071" table:style-name="ce12">
            <text:p>7 498 482</text:p>
          </table:table-cell>
          <table:table-cell office:value-type="float" office:value="542537.48251556756" table:style-name="ce12">
            <text:p>542 537</text:p>
          </table:table-cell>
          <table:table-cell office:value-type="float" office:value="0" table:style-name="ce12">
            <text:p>-</text:p>
          </table:table-cell>
          <table:table-cell office:value-type="float" office:value="63957739.523592286" table:style-name="ce13">
            <text:p>63 957 740</text:p>
          </table:table-cell>
          <table:table-cell office:value-type="float" office:value="55983135.942489237" table:style-name="ce12">
            <text:p>55 983 136</text:p>
          </table:table-cell>
          <table:table-cell office:value-type="float" office:value="7497115.6567511233" table:style-name="ce12">
            <text:p>7 497 116</text:p>
          </table:table-cell>
          <table:table-cell office:value-type="float" office:value="477487.92435191973" table:style-name="ce12">
            <text:p>477 488</text:p>
          </table:table-cell>
          <table:table-cell office:value-type="float" office:value="0" table:style-name="ce12">
            <text:p>-</text:p>
          </table:table-cell>
          <table:table-cell office:value-type="float" office:value="62137351.222386546" table:style-name="ce12">
            <text:p>62 137 351</text:p>
          </table:table-cell>
          <table:table-cell office:value-type="float" office:value="54213946.083797969" table:style-name="ce12">
            <text:p>54 213 946</text:p>
          </table:table-cell>
          <table:table-cell office:value-type="float" office:value="7486073.7060319353" table:style-name="ce12">
            <text:p>7 486 074</text:p>
          </table:table-cell>
          <table:table-cell office:value-type="float" office:value="437331.43255664094" table:style-name="ce12">
            <text:p>437 331</text:p>
          </table:table-cell>
          <table:table-cell office:value-type="float" office:value="0" table:style-name="ce12">
            <text:p>-</text:p>
          </table:table-cell>
          <table:table-cell office:value-type="float" office:value="64236011.008251227" table:style-name="ce12">
            <text:p>64 236 011</text:p>
          </table:table-cell>
          <table:table-cell office:value-type="float" office:value="56959043.877799675" table:style-name="ce12">
            <text:p>56 959 044</text:p>
          </table:table-cell>
          <table:table-cell office:value-type="float" office:value="6884854.1696885033" table:style-name="ce12">
            <text:p>6 884 854</text:p>
          </table:table-cell>
          <table:table-cell office:value-type="float" office:value="392112.96076304879" table:style-name="ce12">
            <text:p>392 113</text:p>
          </table:table-cell>
          <table:table-cell office:value-type="float" office:value="0" table:style-name="ce12">
            <text:p>-</text:p>
          </table:table-cell>
          <table:table-cell office:value-type="float" office:value="64327520.093566895" table:style-name="ce12">
            <text:p>64 327 520</text:p>
          </table:table-cell>
          <table:table-cell office:value-type="float" office:value="56440046.276264653" table:style-name="ce12">
            <text:p>56 440 046</text:p>
          </table:table-cell>
          <table:table-cell office:value-type="float" office:value="7554306.1428877423" table:style-name="ce12">
            <text:p>7 554 306</text:p>
          </table:table-cell>
          <table:table-cell office:value-type="float" office:value="333167.67441449978" table:style-name="ce12">
            <text:p>333 168</text:p>
          </table:table-cell>
          <table:table-cell office:value-type="float" office:value="0" table:style-name="ce16">
            <text:p>-</text:p>
          </table:table-cell>
          <table:table-cell office:value-type="float" office:value="53080173.603655986" table:style-name="ce15">
            <text:p>53 080 174</text:p>
          </table:table-cell>
          <table:table-cell office:value-type="float" office:value="46658900.287114501" table:style-name="ce12">
            <text:p>46 658 900</text:p>
          </table:table-cell>
          <table:table-cell office:value-type="float" office:value="6160610.7044735104" table:style-name="ce12">
            <text:p>6 160 611</text:p>
          </table:table-cell>
          <table:table-cell office:value-type="float" office:value="260662.61206797499" table:style-name="ce12">
            <text:p>260 663</text:p>
          </table:table-cell>
          <table:table-cell office:value-type="float" office:value="0" table:style-name="ce14">
            <text:p>-</text:p>
          </table:table-cell>
          <table:table-cell office:value-type="float" office:value="47676806.999098249" table:style-name="ce10">
            <text:p>47 676 807</text:p>
          </table:table-cell>
          <table:table-cell office:value-type="float" office:value="40602364.606344901" table:style-name="ce7">
            <text:p>40 602 365</text:p>
          </table:table-cell>
          <table:table-cell office:value-type="float" office:value="6709178.5548893204" table:style-name="ce7">
            <text:p>6 709 179</text:p>
          </table:table-cell>
          <table:table-cell office:value-type="float" office:value="365263.83786402398" table:style-name="ce7">
            <text:p>365 264</text:p>
          </table:table-cell>
          <table:table-cell office:value-type="float" office:value="0" table:style-name="ce7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1">
            <text:p>Fernwärme</text:p>
          </table:table-cell>
          <table:table-cell office:value-type="float" office:value="19579956.215409152" table:style-name="ce12">
            <text:p>19 579 956</text:p>
          </table:table-cell>
          <table:table-cell office:value-type="float" office:value="16275884.299386403" table:style-name="ce12">
            <text:p>16 275 884</text:p>
          </table:table-cell>
          <table:table-cell office:value-type="float" office:value="3304071.9160227478" table:style-name="ce12">
            <text:p>3 304 07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9279778.239628568" table:style-name="ce12">
            <text:p>19 279 778</text:p>
          </table:table-cell>
          <table:table-cell office:value-type="float" office:value="16124920.90547628" table:style-name="ce12">
            <text:p>16 124 921</text:p>
          </table:table-cell>
          <table:table-cell office:value-type="float" office:value="3154857.3341522887" table:style-name="ce12">
            <text:p>3 154 85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1540016.858475283" table:style-name="ce12">
            <text:p>21 540 017</text:p>
          </table:table-cell>
          <table:table-cell office:value-type="float" office:value="17966283.318211216" table:style-name="ce12">
            <text:p>17 966 283</text:p>
          </table:table-cell>
          <table:table-cell office:value-type="float" office:value="3573733.5402640644" table:style-name="ce12">
            <text:p>3 573 73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3095035.169486254" table:style-name="ce12">
            <text:p>23 095 035</text:p>
          </table:table-cell>
          <table:table-cell office:value-type="float" office:value="19132328.178877287" table:style-name="ce12">
            <text:p>19 132 328</text:p>
          </table:table-cell>
          <table:table-cell office:value-type="float" office:value="3962706.9906089678" table:style-name="ce12">
            <text:p>3 962 70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4976752.851226524" table:style-name="ce13">
            <text:p>24 976 753</text:p>
          </table:table-cell>
          <table:table-cell office:value-type="float" office:value="20758280.496448591" table:style-name="ce12">
            <text:p>20 758 280</text:p>
          </table:table-cell>
          <table:table-cell office:value-type="float" office:value="4218472.3547779331" table:style-name="ce12">
            <text:p>4 218 47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8771759.376500066" table:style-name="ce12">
            <text:p>28 771 759</text:p>
          </table:table-cell>
          <table:table-cell office:value-type="float" office:value="23798866.492524486" table:style-name="ce12">
            <text:p>23 798 866</text:p>
          </table:table-cell>
          <table:table-cell office:value-type="float" office:value="4972892.8839755803" table:style-name="ce12">
            <text:p>4 972 89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0090025.043991935" table:style-name="ce12">
            <text:p>30 090 025</text:p>
          </table:table-cell>
          <table:table-cell office:value-type="float" office:value="24840156.786565833" table:style-name="ce12">
            <text:p>24 840 157</text:p>
          </table:table-cell>
          <table:table-cell office:value-type="float" office:value="5249868.2574261008" table:style-name="ce12">
            <text:p>5 249 86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5218152.552586034" table:style-name="ce12">
            <text:p>35 218 153</text:p>
          </table:table-cell>
          <table:table-cell office:value-type="float" office:value="29091187.618745178" table:style-name="ce12">
            <text:p>29 091 188</text:p>
          </table:table-cell>
          <table:table-cell office:value-type="float" office:value="6126964.9338408522" table:style-name="ce12">
            <text:p>6 126 96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8538549.249909081" table:style-name="ce15">
            <text:p>38 538 549</text:p>
          </table:table-cell>
          <table:table-cell office:value-type="float" office:value="31988734.077711899" table:style-name="ce12">
            <text:p>31 988 734</text:p>
          </table:table-cell>
          <table:table-cell office:value-type="float" office:value="6549815.1721971799" table:style-name="ce12">
            <text:p>6 549 8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635408.396158449" table:style-name="ce10">
            <text:p>35 635 408</text:p>
          </table:table-cell>
          <table:table-cell office:value-type="float" office:value="29326741.9022527" table:style-name="ce7">
            <text:p>29 326 742</text:p>
          </table:table-cell>
          <table:table-cell office:value-type="float" office:value="6308666.4939057501" table:style-name="ce7">
            <text:p>6 308 66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1">
            <text:p>Strom</text:p>
          </table:table-cell>
          <table:table-cell office:value-type="float" office:value="61869330.954551958" table:style-name="ce12">
            <text:p>61 869 331</text:p>
          </table:table-cell>
          <table:table-cell office:value-type="float" office:value="9766405.8265299685" table:style-name="ce12">
            <text:p>9 766 406</text:p>
          </table:table-cell>
          <table:table-cell office:value-type="float" office:value="9731008.8515618034" table:style-name="ce12">
            <text:p>9 731 009</text:p>
          </table:table-cell>
          <table:table-cell office:value-type="float" office:value="5224639.1441114107" table:style-name="ce12">
            <text:p>5 224 639</text:p>
          </table:table-cell>
          <table:table-cell office:value-type="float" office:value="37147277.132348776" table:style-name="ce12">
            <text:p>37 147 277</text:p>
          </table:table-cell>
          <table:table-cell office:value-type="float" office:value="59181985.327971175" table:style-name="ce12">
            <text:p>59 181 985</text:p>
          </table:table-cell>
          <table:table-cell office:value-type="float" office:value="7590793.3176886123" table:style-name="ce12">
            <text:p>7 590 793</text:p>
          </table:table-cell>
          <table:table-cell office:value-type="float" office:value="10155332.497446673" table:style-name="ce12">
            <text:p>10 155 332</text:p>
          </table:table-cell>
          <table:table-cell office:value-type="float" office:value="5595835.3367312802" table:style-name="ce12">
            <text:p>5 595 835</text:p>
          </table:table-cell>
          <table:table-cell office:value-type="float" office:value="35840024.176104605" table:style-name="ce12">
            <text:p>35 840 024</text:p>
          </table:table-cell>
          <table:table-cell office:value-type="float" office:value="59534342.345692851" table:style-name="ce12">
            <text:p>59 534 342</text:p>
          </table:table-cell>
          <table:table-cell office:value-type="float" office:value="7538197.8323426303" table:style-name="ce12">
            <text:p>7 538 198</text:p>
          </table:table-cell>
          <table:table-cell office:value-type="float" office:value="11038851.233782019" table:style-name="ce12">
            <text:p>11 038 851</text:p>
          </table:table-cell>
          <table:table-cell office:value-type="float" office:value="5766378.9488804955" table:style-name="ce12">
            <text:p>5 766 379</text:p>
          </table:table-cell>
          <table:table-cell office:value-type="float" office:value="35190914.330687709" table:style-name="ce12">
            <text:p>35 190 914</text:p>
          </table:table-cell>
          <table:table-cell office:value-type="float" office:value="62106156.565257914" table:style-name="ce12">
            <text:p>62 106 157</text:p>
          </table:table-cell>
          <table:table-cell office:value-type="float" office:value="9594225.4672710281" table:style-name="ce12">
            <text:p>9 594 225</text:p>
          </table:table-cell>
          <table:table-cell office:value-type="float" office:value="11134357.618384819" table:style-name="ce12">
            <text:p>11 134 358</text:p>
          </table:table-cell>
          <table:table-cell office:value-type="float" office:value="5814077.2199101141" table:style-name="ce12">
            <text:p>5 814 077</text:p>
          </table:table-cell>
          <table:table-cell office:value-type="float" office:value="35563496.259691954" table:style-name="ce12">
            <text:p>35 563 496</text:p>
          </table:table-cell>
          <table:table-cell office:value-type="float" office:value="61937569.107409239" table:style-name="ce13">
            <text:p>61 937 569</text:p>
          </table:table-cell>
          <table:table-cell office:value-type="float" office:value="9272599.127515059" table:style-name="ce12">
            <text:p>9 272 599</text:p>
          </table:table-cell>
          <table:table-cell office:value-type="float" office:value="10863343.860329917" table:style-name="ce12">
            <text:p>10 863 344</text:p>
          </table:table-cell>
          <table:table-cell office:value-type="float" office:value="5926730.6260051308" table:style-name="ce12">
            <text:p>5 926 731</text:p>
          </table:table-cell>
          <table:table-cell office:value-type="float" office:value="35874895.493559137" table:style-name="ce12">
            <text:p>35 874 895</text:p>
          </table:table-cell>
          <table:table-cell office:value-type="float" office:value="60394778.240217403" table:style-name="ce12">
            <text:p>60 394 778</text:p>
          </table:table-cell>
          <table:table-cell office:value-type="float" office:value="8216168.692353406" table:style-name="ce12">
            <text:p>8 216 169</text:p>
          </table:table-cell>
          <table:table-cell office:value-type="float" office:value="10242226.008579126" table:style-name="ce12">
            <text:p>10 242 226</text:p>
          </table:table-cell>
          <table:table-cell office:value-type="float" office:value="6101617.1599872252" table:style-name="ce12">
            <text:p>6 101 617</text:p>
          </table:table-cell>
          <table:table-cell office:value-type="float" office:value="35834766.379297644" table:style-name="ce12">
            <text:p>35 834 766</text:p>
          </table:table-cell>
          <table:table-cell office:value-type="float" office:value="61035407.051956311" table:style-name="ce12">
            <text:p>61 035 407</text:p>
          </table:table-cell>
          <table:table-cell office:value-type="float" office:value="8408386.4012152087" table:style-name="ce12">
            <text:p>8 408 386</text:p>
          </table:table-cell>
          <table:table-cell office:value-type="float" office:value="10633855.783561366" table:style-name="ce12">
            <text:p>10 633 856</text:p>
          </table:table-cell>
          <table:table-cell office:value-type="float" office:value="6293968.4080360979" table:style-name="ce12">
            <text:p>6 293 968</text:p>
          </table:table-cell>
          <table:table-cell office:value-type="float" office:value="35699196.459143639" table:style-name="ce12">
            <text:p>35 699 196</text:p>
          </table:table-cell>
          <table:table-cell office:value-type="float" office:value="63363962.999267228" table:style-name="ce12">
            <text:p>63 363 963</text:p>
          </table:table-cell>
          <table:table-cell office:value-type="float" office:value="9388800.416302355" table:style-name="ce12">
            <text:p>9 388 800</text:p>
          </table:table-cell>
          <table:table-cell office:value-type="float" office:value="10472727.192676524" table:style-name="ce12">
            <text:p>10 472 727</text:p>
          </table:table-cell>
          <table:table-cell office:value-type="float" office:value="6482068.3636061568" table:style-name="ce12">
            <text:p>6 482 068</text:p>
          </table:table-cell>
          <table:table-cell office:value-type="float" office:value="37020367.026682191" table:style-name="ce16">
            <text:p>37 020 367</text:p>
          </table:table-cell>
          <table:table-cell office:value-type="float" office:value="69211208.608502731" table:style-name="ce15">
            <text:p>69 211 209</text:p>
          </table:table-cell>
          <table:table-cell office:value-type="float" office:value="13133937.8227311" table:style-name="ce12">
            <text:p>13 133 938</text:p>
          </table:table-cell>
          <table:table-cell office:value-type="float" office:value="10736467.4107747" table:style-name="ce12">
            <text:p>10 736 467</text:p>
          </table:table-cell>
          <table:table-cell office:value-type="float" office:value="6644176.32452513" table:style-name="ce12">
            <text:p>6 644 176</text:p>
          </table:table-cell>
          <table:table-cell office:value-type="float" office:value="38696627.050471798" table:style-name="ce14">
            <text:p>38 696 627</text:p>
          </table:table-cell>
          <table:table-cell office:value-type="float" office:value="77960240.830323279" table:style-name="ce10">
            <text:p>77 960 241</text:p>
          </table:table-cell>
          <table:table-cell office:value-type="float" office:value="17396850.860307202" table:style-name="ce7">
            <text:p>17 396 851</text:p>
          </table:table-cell>
          <table:table-cell office:value-type="float" office:value="13916445.326933499" table:style-name="ce7">
            <text:p>13 916 445</text:p>
          </table:table-cell>
          <table:table-cell office:value-type="float" office:value="6644030.8086002897" table:style-name="ce7">
            <text:p>6 644 031</text:p>
          </table:table-cell>
          <table:table-cell office:value-type="float" office:value="40002913.834482297" table:style-name="ce7">
            <text:p>40 002 914</text:p>
          </table:table-cell>
          <table:table-cell table:number-columns-repeated="16333"/>
        </table:table-row>
        <table:table-row table:style-name="ro2">
          <table:table-cell office:value-type="string" table:style-name="ce11">
            <text:p>Solarwärme</text:p>
          </table:table-cell>
          <table:table-cell office:value-type="float" office:value="2091452.5051630256" table:style-name="ce12">
            <text:p>2 091 453</text:p>
          </table:table-cell>
          <table:table-cell office:value-type="float" office:value="585950.19078716112" table:style-name="ce12">
            <text:p>585 950</text:p>
          </table:table-cell>
          <table:table-cell office:value-type="float" office:value="1505502.3143758646" table:style-name="ce12">
            <text:p>1 505 50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018517.890450798" table:style-name="ce12">
            <text:p>3 018 518</text:p>
          </table:table-cell>
          <table:table-cell office:value-type="float" office:value="559394.27866392082" table:style-name="ce12">
            <text:p>559 394</text:p>
          </table:table-cell>
          <table:table-cell office:value-type="float" office:value="2459123.6117868773" table:style-name="ce12">
            <text:p>2 459 1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053332.9551387923" table:style-name="ce12">
            <text:p>3 053 333</text:p>
          </table:table-cell>
          <table:table-cell office:value-type="float" office:value="582739.13497655327" table:style-name="ce12">
            <text:p>582 739</text:p>
          </table:table-cell>
          <table:table-cell office:value-type="float" office:value="2470593.820162239" table:style-name="ce12">
            <text:p>2 470 59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480084.812815587" table:style-name="ce12">
            <text:p>4 480 085</text:p>
          </table:table-cell>
          <table:table-cell office:value-type="float" office:value="1339706.2997778726" table:style-name="ce12">
            <text:p>1 339 706</text:p>
          </table:table-cell>
          <table:table-cell office:value-type="float" office:value="3140378.5130377146" table:style-name="ce12">
            <text:p>3 140 37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488884.1510525644" table:style-name="ce13">
            <text:p>4 488 884</text:p>
          </table:table-cell>
          <table:table-cell office:value-type="float" office:value="1088151.1572291045" table:style-name="ce12">
            <text:p>1 088 151</text:p>
          </table:table-cell>
          <table:table-cell office:value-type="float" office:value="3400732.9938234603" table:style-name="ce12">
            <text:p>3 400 73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977806.2726620184" table:style-name="ce12">
            <text:p>4 977 806</text:p>
          </table:table-cell>
          <table:table-cell office:value-type="float" office:value="1227206.0952896588" table:style-name="ce12">
            <text:p>1 227 206</text:p>
          </table:table-cell>
          <table:table-cell office:value-type="float" office:value="3750600.1773723597" table:style-name="ce12">
            <text:p>3 750 6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395871.9801533483" table:style-name="ce12">
            <text:p>5 395 872</text:p>
          </table:table-cell>
          <table:table-cell office:value-type="float" office:value="1435931.9254824375" table:style-name="ce12">
            <text:p>1 435 932</text:p>
          </table:table-cell>
          <table:table-cell office:value-type="float" office:value="3959940.0546709108" table:style-name="ce12">
            <text:p>3 959 9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695223.6055958103" table:style-name="ce12">
            <text:p>4 695 224</text:p>
          </table:table-cell>
          <table:table-cell office:value-type="float" office:value="1341809.3723737781" table:style-name="ce12">
            <text:p>1 341 809</text:p>
          </table:table-cell>
          <table:table-cell office:value-type="float" office:value="3353414.233222032" table:style-name="ce12">
            <text:p>3 353 4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451810.4387163799" table:style-name="ce15">
            <text:p>4 451 810</text:p>
          </table:table-cell>
          <table:table-cell office:value-type="float" office:value="1482368.6326750701" table:style-name="ce12">
            <text:p>1 482 369</text:p>
          </table:table-cell>
          <table:table-cell office:value-type="float" office:value="2969441.8060413101" table:style-name="ce12">
            <text:p>2 969 44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841267.8444046304" table:style-name="ce10">
            <text:p>4 841 268</text:p>
          </table:table-cell>
          <table:table-cell office:value-type="float" office:value="1860826.3052276899" table:style-name="ce7">
            <text:p>1 860 826</text:p>
          </table:table-cell>
          <table:table-cell office:value-type="float" office:value="2980441.53917694" table:style-name="ce7">
            <text:p>2 980 44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8">
            <text:p>Wärmepumpe</text:p>
          </table:table-cell>
          <table:table-cell office:value-type="float" office:value="1754368.6645610435" table:style-name="ce19">
            <text:p>1 754 369</text:p>
          </table:table-cell>
          <table:table-cell office:value-type="float" office:value="1153874.7365539595" table:style-name="ce12">
            <text:p>1 153 875</text:p>
          </table:table-cell>
          <table:table-cell office:value-type="float" office:value="600493.92800708406" table:style-name="ce12">
            <text:p>600 49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807615.6822691704" table:style-name="ce19">
            <text:p>1 807 616</text:p>
          </table:table-cell>
          <table:table-cell office:value-type="float" office:value="1135732.7814520067" table:style-name="ce12">
            <text:p>1 135 733</text:p>
          </table:table-cell>
          <table:table-cell office:value-type="float" office:value="671882.90081716364" table:style-name="ce12">
            <text:p>671 88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328437.380103441" table:style-name="ce19">
            <text:p>2 328 437</text:p>
          </table:table-cell>
          <table:table-cell office:value-type="float" office:value="1655696.0039114642" table:style-name="ce12">
            <text:p>1 655 696</text:p>
          </table:table-cell>
          <table:table-cell office:value-type="float" office:value="672741.37619197683" table:style-name="ce12">
            <text:p>672 74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344292.0073032663" table:style-name="ce12">
            <text:p>3 344 292</text:p>
          </table:table-cell>
          <table:table-cell office:value-type="float" office:value="2577870.1831637574" table:style-name="ce12">
            <text:p>2 577 870</text:p>
          </table:table-cell>
          <table:table-cell office:value-type="float" office:value="766421.82413950888" table:style-name="ce12">
            <text:p>766 4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853457.5884872261" table:style-name="ce13">
            <text:p>3 853 458</text:p>
          </table:table-cell>
          <table:table-cell office:value-type="float" office:value="2902411.2320409915" table:style-name="ce12">
            <text:p>2 902 411</text:p>
          </table:table-cell>
          <table:table-cell office:value-type="float" office:value="951046.35644623439" table:style-name="ce12">
            <text:p>951 04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608384.8415628998" table:style-name="ce12">
            <text:p>4 608 385</text:p>
          </table:table-cell>
          <table:table-cell office:value-type="float" office:value="3493183.0578292897" table:style-name="ce12">
            <text:p>3 493 183</text:p>
          </table:table-cell>
          <table:table-cell office:value-type="float" office:value="1115201.7837336098" table:style-name="ce12">
            <text:p>1 115 20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754423.7522577113" table:style-name="ce12">
            <text:p>5 754 424</text:p>
          </table:table-cell>
          <table:table-cell office:value-type="float" office:value="4343786.4118169006" table:style-name="ce12">
            <text:p>4 343 786</text:p>
          </table:table-cell>
          <table:table-cell office:value-type="float" office:value="1410637.3404408109" table:style-name="ce12">
            <text:p>1 410 63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278299.7412875453" table:style-name="ce12">
            <text:p>7 278 300</text:p>
          </table:table-cell>
          <table:table-cell office:value-type="float" office:value="5727549.0092598516" table:style-name="ce12">
            <text:p>5 727 549</text:p>
          </table:table-cell>
          <table:table-cell office:value-type="float" office:value="1550750.7320276934" table:style-name="ce12">
            <text:p>1 550 75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45280.025278021" table:style-name="ce15">
            <text:p>10 045 280</text:p>
          </table:table-cell>
          <table:table-cell office:value-type="float" office:value="8191188.5529399598" table:style-name="ce12">
            <text:p>8 191 189</text:p>
          </table:table-cell>
          <table:table-cell office:value-type="float" office:value="1854091.4723380599" table:style-name="ce12">
            <text:p>1 854 09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161028.194488861" table:style-name="ce10">
            <text:p>12 161 028</text:p>
          </table:table-cell>
          <table:table-cell office:value-type="float" office:value="10246875.798086001" table:style-name="ce7">
            <text:p>10 246 876</text:p>
          </table:table-cell>
          <table:table-cell office:value-type="float" office:value="1914152.3964028601" table:style-name="ce7">
            <text:p>1 914 15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21">
            <text:p>Summe</text:p>
          </table:table-cell>
          <table:table-cell office:value-type="float" office:value="287275794.16724813" table:style-name="ce22">
            <text:p>287 275 794</text:p>
          </table:table-cell>
          <table:table-cell office:value-type="float" office:value="205030385.55698121" table:style-name="ce22">
            <text:p>205 030 386</text:p>
          </table:table-cell>
          <table:table-cell office:value-type="float" office:value="38557840.31640435" table:style-name="ce22">
            <text:p>38 557 840</text:p>
          </table:table-cell>
          <table:table-cell office:value-type="float" office:value="6540291.1615138194" table:style-name="ce22">
            <text:p>6 540 291</text:p>
          </table:table-cell>
          <table:table-cell office:value-type="float" office:value="37147277.132348776" table:style-name="ce22">
            <text:p>37 147 277</text:p>
          </table:table-cell>
          <table:table-cell office:value-type="float" office:value="293447081.99844301" table:style-name="ce22">
            <text:p>293 447 082</text:p>
          </table:table-cell>
          <table:table-cell office:value-type="float" office:value="208265160.07147264" table:style-name="ce22">
            <text:p>208 265 160</text:p>
          </table:table-cell>
          <table:table-cell office:value-type="float" office:value="42559014.539432965" table:style-name="ce22">
            <text:p>42 559 015</text:p>
          </table:table-cell>
          <table:table-cell office:value-type="float" office:value="6782883.2114327718" table:style-name="ce22">
            <text:p>6 782 883</text:p>
          </table:table-cell>
          <table:table-cell office:value-type="float" office:value="35840024.176104605" table:style-name="ce22">
            <text:p>35 840 024</text:p>
          </table:table-cell>
          <table:table-cell office:value-type="float" office:value="280208527.53214449" table:style-name="ce22">
            <text:p>280 208 528</text:p>
          </table:table-cell>
          <table:table-cell office:value-type="float" office:value="198202530.6434308" table:style-name="ce22">
            <text:p>198 202 531</text:p>
          </table:table-cell>
          <table:table-cell office:value-type="float" office:value="40082513.163248219" table:style-name="ce22">
            <text:p>40 082 513</text:p>
          </table:table-cell>
          <table:table-cell office:value-type="float" office:value="6732569.3947778009" table:style-name="ce22">
            <text:p>6 732 569</text:p>
          </table:table-cell>
          <table:table-cell office:value-type="float" office:value="35190914.330687709" table:style-name="ce22">
            <text:p>35 190 914</text:p>
          </table:table-cell>
          <table:table-cell office:value-type="float" office:value="285172612.81066668" table:style-name="ce22">
            <text:p>285 172 613</text:p>
          </table:table-cell>
          <table:table-cell office:value-type="float" office:value="200433512.20770267" table:style-name="ce22">
            <text:p>200 433 512</text:p>
          </table:table-cell>
          <table:table-cell office:value-type="float" office:value="42330136.773595326" table:style-name="ce22">
            <text:p>42 330 137</text:p>
          </table:table-cell>
          <table:table-cell office:value-type="float" office:value="6845467.5696767634" table:style-name="ce23">
            <text:p>6 845 468</text:p>
          </table:table-cell>
          <table:table-cell office:value-type="float" office:value="35563496.259691954" table:style-name="ce23">
            <text:p>35 563 496</text:p>
          </table:table-cell>
          <table:table-cell office:value-type="float" office:value="282761697.43056816" table:style-name="ce22">
            <text:p>282 761 697</text:p>
          </table:table-cell>
          <table:table-cell office:value-type="float" office:value="197687494.97759324" table:style-name="ce22">
            <text:p>197 687 495</text:p>
          </table:table-cell>
          <table:table-cell office:value-type="float" office:value="42258937.748838462" table:style-name="ce22">
            <text:p>42 258 938</text:p>
          </table:table-cell>
          <table:table-cell office:value-type="float" office:value="6940369.2105773352" table:style-name="ce22">
            <text:p>6 940 369</text:p>
          </table:table-cell>
          <table:table-cell office:value-type="float" office:value="35874895.493559137" table:style-name="ce22">
            <text:p>35 874 895</text:p>
          </table:table-cell>
          <table:table-cell office:value-type="float" office:value="274509446.73544526" table:style-name="ce22">
            <text:p>274 509 447</text:p>
          </table:table-cell>
          <table:table-cell office:value-type="float" office:value="189449276.07264316" table:style-name="ce22">
            <text:p>189 449 276</text:p>
          </table:table-cell>
          <table:table-cell office:value-type="float" office:value="42148076.022400245" table:style-name="ce22">
            <text:p>42 148 076</text:p>
          </table:table-cell>
          <table:table-cell office:value-type="float" office:value="7077328.261104241" table:style-name="ce22">
            <text:p>7 077 328</text:p>
          </table:table-cell>
          <table:table-cell office:value-type="float" office:value="35834766.379297644" table:style-name="ce22">
            <text:p>35 834 766</text:p>
          </table:table-cell>
          <table:table-cell office:value-type="float" office:value="276910957.97392428" table:style-name="ce22">
            <text:p>276 910 958</text:p>
          </table:table-cell>
          <table:table-cell office:value-type="float" office:value="192739389.76555511" table:style-name="ce22">
            <text:p>192 739 390</text:p>
          </table:table-cell>
          <table:table-cell office:value-type="float" office:value="41371208.182604373" table:style-name="ce22">
            <text:p>41 371 208</text:p>
          </table:table-cell>
          <table:table-cell office:value-type="float" office:value="7101163.5666211983" table:style-name="ce22">
            <text:p>7 101 164</text:p>
          </table:table-cell>
          <table:table-cell office:value-type="float" office:value="35699196.459143639" table:style-name="ce22">
            <text:p>35 699 196</text:p>
          </table:table-cell>
          <table:table-cell office:value-type="float" office:value="285990180.88822037" table:style-name="ce22">
            <text:p>285 990 181</text:p>
          </table:table-cell>
          <table:table-cell office:value-type="float" office:value="199940500.1552082" table:style-name="ce22">
            <text:p>199 940 500</text:p>
          </table:table-cell>
          <table:table-cell office:value-type="float" office:value="41823378.604884513" table:style-name="ce22">
            <text:p>41 823 379</text:p>
          </table:table-cell>
          <table:table-cell office:value-type="float" office:value="7205935.1014454709" table:style-name="ce22">
            <text:p>7 205 935</text:p>
          </table:table-cell>
          <table:table-cell office:value-type="float" office:value="37020367.026682191" table:style-name="ce24">
            <text:p>37 020 367</text:p>
          </table:table-cell>
          <table:table-cell office:value-type="float" office:value="284870682.20821768" table:style-name="ce25">
            <text:p>284 870 682</text:p>
          </table:table-cell>
          <table:table-cell office:value-type="float" office:value="200313531.99541524" table:style-name="ce22">
            <text:p>200 313 532</text:p>
          </table:table-cell>
          <table:table-cell office:value-type="float" office:value="38711526.622451469" table:style-name="ce22">
            <text:p>38 711 527</text:p>
          </table:table-cell>
          <table:table-cell office:value-type="float" office:value="7148996.5398791404" table:style-name="ce22">
            <text:p>7 148 997</text:p>
          </table:table-cell>
          <table:table-cell office:value-type="float" office:value="38696627.050471798" table:style-name="ce24">
            <text:p>38 696 627</text:p>
          </table:table-cell>
          <table:table-cell office:value-type="float" office:value="302607016.00505954" table:style-name="ce25">
            <text:p>302 607 016</text:p>
          </table:table-cell>
          <table:table-cell office:value-type="float" office:value="212824553.79768273" table:style-name="ce25">
            <text:p>212 824 554</text:p>
          </table:table-cell>
          <table:table-cell office:value-type="float" office:value="42386872.527797237" table:style-name="ce25">
            <text:p>42 386 873</text:p>
          </table:table-cell>
          <table:table-cell office:value-type="float" office:value="7392675.8450973034" table:style-name="ce25">
            <text:p>7 392 676</text:p>
          </table:table-cell>
          <table:table-cell office:value-type="float" office:value="40002913.834482297" table:style-name="ce25">
            <text:p>40 002 914</text:p>
          </table:table-cell>
          <table:table-cell table:number-columns-repeated="16333"/>
        </table:table-row>
        <table:table-row table:style-name="ro3">
          <table:table-cell office:value-type="string" table:number-columns-spanned="51" table:number-rows-spanned="1" table:style-name="ce40">
            <text:p>Q: STATISTIK AUSTRIA, Energiestatistik: MZ Energieeinsatz der Haushalte erstellt am 28.08.2023.<text:s/></text:p>
            <text:p>1) Werte zu Steinkohle, Braunkohle, Braunkohlebriketts und Koks sind aufgrund der abnehmenden Verwendung insbesondere ab 2013/2014 mit sehr hohen statistischen Unsicherheiten behaftet. – <text:s/>2) Braunkohle wird mangels ausreichender Meldungszahlen ab 2021/2022 nicht mehr publiziert.</text:p>
          </table:table-cell>
          <table:covered-table-cell table:number-columns-repeated="50"/>
          <table:table-cell table:number-columns-repeated="16333"/>
        </table:table-row>
        <table:table-row table:style-name="ro2">
          <table:table-cell table:number-columns-repeated="3" table:style-name="ce26"/>
          <table:table-cell table:number-columns-repeated="2" table:style-name="ce27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number-columns-repeated="4" table:style-name="ce26"/>
          <table:table-cell table:style-name="ce27"/>
          <table:table-cell table:number-columns-repeated="7" table:style-name="ce26"/>
          <table:table-cell table:number-columns-repeated="9" table:style-name="ce28"/>
          <table:table-cell table:style-name="ce29"/>
          <table:table-cell table:number-columns-repeated="5" table:style-name="ce28"/>
          <table:table-cell table:number-columns-repeated="10" table:style-name="ce30"/>
          <table:table-cell table:number-columns-repeated="16333"/>
        </table:table-row>
        <table:table-row table:style-name="ro2">
          <table:table-cell table:style-name="ce26"/>
          <table:table-cell table:number-columns-repeated="2" table:style-name="ce31"/>
          <table:table-cell table:number-columns-repeated="8" table:style-name="ce32"/>
          <table:table-cell table:style-name="ce26"/>
          <table:table-cell table:number-columns-repeated="4" table:style-name="ce32"/>
          <table:table-cell table:style-name="ce26"/>
          <table:table-cell table:number-columns-repeated="5" table:style-name="ce32"/>
          <table:table-cell table:style-name="ce33"/>
          <table:table-cell table:style-name="ce30"/>
          <table:table-cell table:style-name="ce34"/>
          <table:table-cell table:number-columns-repeated="2" table:style-name="ce32"/>
          <table:table-cell table:style-name="ce33"/>
          <table:table-cell table:style-name="ce30"/>
          <table:table-cell table:style-name="ce34"/>
          <table:table-cell table:style-name="ce32"/>
          <table:table-cell table:style-name="ce26"/>
          <table:table-cell table:style-name="ce33"/>
          <table:table-cell table:style-name="ce30"/>
          <table:table-cell table:style-name="ce34"/>
          <table:table-cell table:style-name="ce32"/>
          <table:table-cell table:style-name="ce30"/>
          <table:table-cell table:style-name="ce33"/>
          <table:table-cell table:style-name="ce30"/>
          <table:table-cell table:style-name="ce28"/>
          <table:table-cell table:number-columns-repeated="11" table:style-name="ce30"/>
          <table:table-cell table:number-columns-repeated="16333"/>
        </table:table-row>
        <table:table-row table:style-name="ro1">
          <table:table-cell office:value-type="string" table:number-columns-spanned="51" table:number-rows-spanned="1" table:style-name="ce41">
            <text:p>Einsatz aller Energieträger nach Verwendungszweck – in Gigajoule (GJ) – Ergebnisse für das Burgenland<text:s text:c="2"/></text:p>
            <text:p/>
          </table:table-cell>
          <table:covered-table-cell table:number-columns-repeated="50"/>
          <table:table-cell table:number-columns-repeated="16333" table:style-name="ce1"/>
        </table:table-row>
        <table:table-row table:style-name="ro1">
          <table:table-cell office:value-type="string" table:number-columns-spanned="1" table:number-rows-spanned="2" table:style-name="ce42">
            <text:p>Energieträger</text:p>
          </table:table-cell>
          <table:table-cell office:value-type="string" table:number-columns-spanned="5" table:number-rows-spanned="1" table:style-name="ce37">
            <text:p>2003/2004</text:p>
          </table:table-cell>
          <table:covered-table-cell table:number-columns-repeated="4"/>
          <table:table-cell office:value-type="string" table:number-columns-spanned="5" table:number-rows-spanned="1" table:style-name="ce37">
            <text:p>2005/2006</text:p>
          </table:table-cell>
          <table:covered-table-cell table:number-columns-repeated="4"/>
          <table:table-cell office:value-type="string" table:number-columns-spanned="5" table:number-rows-spanned="1" table:style-name="ce37">
            <text:p>2007/2008</text:p>
          </table:table-cell>
          <table:covered-table-cell table:number-columns-repeated="4"/>
          <table:table-cell office:value-type="string" table:number-columns-spanned="5" table:number-rows-spanned="1" table:style-name="ce37">
            <text:p>2009/2010</text:p>
          </table:table-cell>
          <table:covered-table-cell table:number-columns-repeated="4"/>
          <table:table-cell office:value-type="string" table:number-columns-spanned="5" table:number-rows-spanned="1" table:style-name="ce37">
            <text:p>2011/2012</text:p>
          </table:table-cell>
          <table:covered-table-cell table:number-columns-repeated="4"/>
          <table:table-cell office:value-type="string" table:number-columns-spanned="5" table:number-rows-spanned="1" table:style-name="ce37">
            <text:p>2013/2014</text:p>
          </table:table-cell>
          <table:covered-table-cell table:number-columns-repeated="4"/>
          <table:table-cell office:value-type="string" table:number-columns-spanned="5" table:number-rows-spanned="1" table:style-name="ce37">
            <text:p>2015/2016</text:p>
          </table:table-cell>
          <table:covered-table-cell table:number-columns-repeated="4"/>
          <table:table-cell office:value-type="string" table:number-columns-spanned="5" table:number-rows-spanned="1" table:style-name="ce38">
            <text:p>2017/2018</text:p>
          </table:table-cell>
          <table:covered-table-cell table:number-columns-repeated="4"/>
          <table:table-cell office:value-type="string" table:number-columns-spanned="5" table:number-rows-spanned="1" table:style-name="ce39">
            <text:p>2019/2020</text:p>
          </table:table-cell>
          <table:covered-table-cell table:number-columns-repeated="4"/>
          <table:table-cell office:value-type="string" table:number-columns-spanned="5" table:number-rows-spanned="1" table:style-name="ce39">
            <text:p>2021/2022</text:p>
          </table:table-cell>
          <table:covered-table-cell table:number-columns-repeated="4"/>
          <table:table-cell table:number-columns-repeated="16333"/>
        </table:table-row>
        <table:table-row table:style-name="ro1">
          <table:covered-table-cell/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5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5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5">
            <text:p>Sonstiges</text:p>
          </table:table-cell>
          <table:table-cell table:number-columns-repeated="16333"/>
        </table:table-row>
        <table:table-row table:style-name="ro2">
          <table:table-cell office:value-type="string" table:style-name="ce6">
            <text:p>Steinkohle<text:span text:style-name="T1">1</text:span></text:p>
          </table:table-cell>
          <table:table-cell office:value-type="float" office:value="95544.469408701611" table:style-name="ce7">
            <text:p>95 544</text:p>
          </table:table-cell>
          <table:table-cell office:value-type="float" office:value="87465.138036535791" table:style-name="ce7">
            <text:p>87 465</text:p>
          </table:table-cell>
          <table:table-cell office:value-type="float" office:value="7935.1937295564621" table:style-name="ce7">
            <text:p>7 935</text:p>
          </table:table-cell>
          <table:table-cell office:value-type="float" office:value="144.13764260935665" table:style-name="ce7">
            <text:p>144</text:p>
          </table:table-cell>
          <table:table-cell office:value-type="float" office:value="0" table:style-name="ce7">
            <text:p>-</text:p>
          </table:table-cell>
          <table:table-cell office:value-type="float" office:value="35240.567892897729" table:style-name="ce7">
            <text:p>35 241</text:p>
          </table:table-cell>
          <table:table-cell office:value-type="float" office:value="29982.973531940792" table:style-name="ce7">
            <text:p>29 983</text:p>
          </table:table-cell>
          <table:table-cell office:value-type="float" office:value="4691.8740406891247" table:style-name="ce7">
            <text:p>4 692</text:p>
          </table:table-cell>
          <table:table-cell office:value-type="float" office:value="565.72032026781721" table:style-name="ce7">
            <text:p>566</text:p>
          </table:table-cell>
          <table:table-cell office:value-type="float" office:value="0" table:style-name="ce7">
            <text:p>-</text:p>
          </table:table-cell>
          <table:table-cell office:value-type="float" office:value="75499.151953959095" table:style-name="ce7">
            <text:p>75 499</text:p>
          </table:table-cell>
          <table:table-cell office:value-type="float" office:value="62499.929835037256" table:style-name="ce7">
            <text:p>62 500</text:p>
          </table:table-cell>
          <table:table-cell office:value-type="float" office:value="12977.432560858993" table:style-name="ce7">
            <text:p>12 977</text:p>
          </table:table-cell>
          <table:table-cell office:value-type="float" office:value="21.789558062841433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33124.853467517962" table:style-name="ce7">
            <text:p>33 125</text:p>
          </table:table-cell>
          <table:table-cell office:value-type="float" office:value="32615.541523170803" table:style-name="ce7">
            <text:p>32 616</text:p>
          </table:table-cell>
          <table:table-cell office:value-type="float" office:value="236.54445907716052" table:style-name="ce7">
            <text:p>237</text:p>
          </table:table-cell>
          <table:table-cell office:value-type="float" office:value="272.76748526999938" table:style-name="ce7">
            <text:p>273</text:p>
          </table:table-cell>
          <table:table-cell office:value-type="float" office:value="0" table:style-name="ce7">
            <text:p>-</text:p>
          </table:table-cell>
          <table:table-cell office:value-type="float" office:value="14238.218548703664" table:style-name="ce8">
            <text:p>14 238</text:p>
          </table:table-cell>
          <table:table-cell office:value-type="float" office:value="13240.097043312486" table:style-name="ce8">
            <text:p>13 240</text:p>
          </table:table-cell>
          <table:table-cell office:value-type="float" office:value="998.12150539117818" table:style-name="ce8">
            <text:p>99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6131.96205993862" table:style-name="ce7">
            <text:p>16 132</text:p>
          </table:table-cell>
          <table:table-cell office:value-type="float" office:value="13450.996635035341" table:style-name="ce7">
            <text:p>13 451</text:p>
          </table:table-cell>
          <table:table-cell office:value-type="float" office:value="2680.9654249032797" table:style-name="ce7">
            <text:p>2 68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181.8078681878719" table:style-name="ce7">
            <text:p>3 182</text:p>
          </table:table-cell>
          <table:table-cell office:value-type="float" office:value="3181.8078681878719" table:style-name="ce7">
            <text:p>3 18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4.75335478158718" table:style-name="ce7">
            <text:p>205</text:p>
          </table:table-cell>
          <table:table-cell office:value-type="float" office:value="129.97576523896154" table:style-name="ce7">
            <text:p>130</text:p>
          </table:table-cell>
          <table:table-cell office:value-type="float" office:value="0" table:style-name="ce7">
            <text:p>-</text:p>
          </table:table-cell>
          <table:table-cell office:value-type="float" office:value="74.777589542625634" table:style-name="ce7">
            <text:p>75</text:p>
          </table:table-cell>
          <table:table-cell office:value-type="float" office:value="0" table:style-name="ce9">
            <text:p>-</text:p>
          </table:table-cell>
          <table:table-cell office:value-type="float" office:value="688.79446700764811" table:style-name="ce10">
            <text:p>689</text:p>
          </table:table-cell>
          <table:table-cell office:value-type="float" office:value="671.37620193397697" table:style-name="ce7">
            <text:p>671</text:p>
          </table:table-cell>
          <table:table-cell office:value-type="float" office:value="0" table:style-name="ce7">
            <text:p>-</text:p>
          </table:table-cell>
          <table:table-cell office:value-type="float" office:value="17.418265073671101" table:style-name="ce7">
            <text:p>17</text:p>
          </table:table-cell>
          <table:table-cell office:value-type="float" office:value="0" table:style-name="ce9">
            <text:p>-</text:p>
          </table:table-cell>
          <table:table-cell office:value-type="float" office:value="2241.2216212836802" table:style-name="ce10">
            <text:p>2 241</text:p>
          </table:table-cell>
          <table:table-cell office:value-type="float" office:value="2241.2216212836802" table:style-name="ce7">
            <text:p>2 24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1">
            <text:p>Braunkohle<text:span text:style-name="T1">1,2</text:span></text:p>
          </table:table-cell>
          <table:table-cell office:value-type="float" office:value="8131.0375825319124" table:style-name="ce12">
            <text:p>8 131</text:p>
          </table:table-cell>
          <table:table-cell office:value-type="float" office:value="7635.3399991461511" table:style-name="ce12">
            <text:p>7 635</text:p>
          </table:table-cell>
          <table:table-cell office:value-type="float" office:value="495.69758338576179" table:style-name="ce12">
            <text:p>49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87.6216380847757" table:style-name="ce12">
            <text:p>1 288</text:p>
          </table:table-cell>
          <table:table-cell office:value-type="float" office:value="970.21986890693404" table:style-name="ce12">
            <text:p>970</text:p>
          </table:table-cell>
          <table:table-cell office:value-type="float" office:value="317.40176917784157" table:style-name="ce12">
            <text:p>3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32.5496754313798" table:style-name="ce12">
            <text:p>533</text:p>
          </table:table-cell>
          <table:table-cell office:value-type="float" office:value="0" table:style-name="ce12">
            <text:p>-</text:p>
          </table:table-cell>
          <table:table-cell office:value-type="float" office:value="532.5496754313798" table:style-name="ce12">
            <text:p>53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18.22074360620644" table:style-name="ce13">
            <text:p>218</text:p>
          </table:table-cell>
          <table:table-cell office:value-type="float" office:value="218.22074360620644" table:style-name="ce13">
            <text:p>2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750.9428116482477" table:style-name="ce12">
            <text:p>2 751</text:p>
          </table:table-cell>
          <table:table-cell office:value-type="float" office:value="2382.7730572786268" table:style-name="ce12">
            <text:p>2 383</text:p>
          </table:table-cell>
          <table:table-cell office:value-type="float" office:value="307.29936337568756" table:style-name="ce12">
            <text:p>307</text:p>
          </table:table-cell>
          <table:table-cell office:value-type="float" office:value="60.870390993933121" table:style-name="ce12">
            <text:p>61</text:p>
          </table:table-cell>
          <table:table-cell office:value-type="float" office:value="0" table:style-name="ce12">
            <text:p>-</text:p>
          </table:table-cell>
          <table:table-cell office:value-type="float" office:value="3101.8444948969454" table:style-name="ce12">
            <text:p>3 102</text:p>
          </table:table-cell>
          <table:table-cell office:value-type="float" office:value="2403.9100164584083" table:style-name="ce12">
            <text:p>2 404</text:p>
          </table:table-cell>
          <table:table-cell office:value-type="float" office:value="646.44215649704199" table:style-name="ce12">
            <text:p>646</text:p>
          </table:table-cell>
          <table:table-cell office:value-type="float" office:value="51.492321941495192" table:style-name="ce12">
            <text:p>5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1">
            <text:p>Braunkohlenbriketts<text:span text:style-name="T1">1</text:span></text:p>
          </table:table-cell>
          <table:table-cell office:value-type="float" office:value="26430.139820280521" table:style-name="ce12">
            <text:p>26 430</text:p>
          </table:table-cell>
          <table:table-cell office:value-type="float" office:value="26085.064626348689" table:style-name="ce12">
            <text:p>26 085</text:p>
          </table:table-cell>
          <table:table-cell office:value-type="float" office:value="345.07519393183418" table:style-name="ce12">
            <text:p>3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7724.681280894732" table:style-name="ce12">
            <text:p>17 725</text:p>
          </table:table-cell>
          <table:table-cell office:value-type="float" office:value="16129.002667545101" table:style-name="ce12">
            <text:p>16 129</text:p>
          </table:table-cell>
          <table:table-cell office:value-type="float" office:value="1453.2383894320226" table:style-name="ce12">
            <text:p>1 453</text:p>
          </table:table-cell>
          <table:table-cell office:value-type="float" office:value="142.44022391760848" table:style-name="ce12">
            <text:p>142</text:p>
          </table:table-cell>
          <table:table-cell office:value-type="float" office:value="0" table:style-name="ce12">
            <text:p>-</text:p>
          </table:table-cell>
          <table:table-cell office:value-type="float" office:value="5138.9105096238518" table:style-name="ce12">
            <text:p>5 139</text:p>
          </table:table-cell>
          <table:table-cell office:value-type="float" office:value="4546.2400171348918" table:style-name="ce12">
            <text:p>4 546</text:p>
          </table:table-cell>
          <table:table-cell office:value-type="float" office:value="592.67049248895967" table:style-name="ce12">
            <text:p>59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528.0934045498125" table:style-name="ce12">
            <text:p>7 528</text:p>
          </table:table-cell>
          <table:table-cell office:value-type="float" office:value="7507.697052159896" table:style-name="ce12">
            <text:p>7 508</text:p>
          </table:table-cell>
          <table:table-cell office:value-type="float" office:value="0" table:style-name="ce12">
            <text:p>-</text:p>
          </table:table-cell>
          <table:table-cell office:value-type="float" office:value="20.396352389916622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577.91299395958993" table:style-name="ce13">
            <text:p>578</text:p>
          </table:table-cell>
          <table:table-cell office:value-type="float" office:value="577.91299395958993" table:style-name="ce13">
            <text:p>57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7075.768761640997" table:style-name="ce12">
            <text:p>17 076</text:p>
          </table:table-cell>
          <table:table-cell office:value-type="float" office:value="16857.626457278217" table:style-name="ce12">
            <text:p>16 858</text:p>
          </table:table-cell>
          <table:table-cell office:value-type="float" office:value="0" table:style-name="ce12">
            <text:p>-</text:p>
          </table:table-cell>
          <table:table-cell office:value-type="float" office:value="218.14230436278066" table:style-name="ce12">
            <text:p>218</text:p>
          </table:table-cell>
          <table:table-cell office:value-type="float" office:value="0" table:style-name="ce12">
            <text:p>-</text:p>
          </table:table-cell>
          <table:table-cell office:value-type="float" office:value="1974.6489294536123" table:style-name="ce12">
            <text:p>1 975</text:p>
          </table:table-cell>
          <table:table-cell office:value-type="float" office:value="1974.6489294536123" table:style-name="ce12">
            <text:p>1 97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773.0956091444098" table:style-name="ce12">
            <text:p>1 773</text:p>
          </table:table-cell>
          <table:table-cell office:value-type="float" office:value="1768.9715690482651" table:style-name="ce12">
            <text:p>1 769</text:p>
          </table:table-cell>
          <table:table-cell office:value-type="float" office:value="0" table:style-name="ce12">
            <text:p>-</text:p>
          </table:table-cell>
          <table:table-cell office:value-type="float" office:value="4.1240400961446744" table:style-name="ce12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367.1825286082681" table:style-name="ce15">
            <text:p>2 367</text:p>
          </table:table-cell>
          <table:table-cell office:value-type="float" office:value="1936.6603516058001" table:style-name="ce12">
            <text:p>1 937</text:p>
          </table:table-cell>
          <table:table-cell office:value-type="float" office:value="430.52217700246803" table:style-name="ce12">
            <text:p>4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758.202280564816" table:style-name="ce10">
            <text:p>12 758</text:p>
          </table:table-cell>
          <table:table-cell office:value-type="float" office:value="12390.8512761908" table:style-name="ce7">
            <text:p>12 391</text:p>
          </table:table-cell>
          <table:table-cell office:value-type="float" office:value="367.35100437401502" table:style-name="ce7">
            <text:p>36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1">
            <text:p>Koks<text:span text:style-name="T1">1</text:span></text:p>
          </table:table-cell>
          <table:table-cell office:value-type="float" office:value="185048.62227612399" table:style-name="ce12">
            <text:p>185 049</text:p>
          </table:table-cell>
          <table:table-cell office:value-type="float" office:value="175181.86899781213" table:style-name="ce12">
            <text:p>175 182</text:p>
          </table:table-cell>
          <table:table-cell office:value-type="float" office:value="9866.7532783118731" table:style-name="ce12">
            <text:p>9 86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2245.769826073927" table:style-name="ce12">
            <text:p>72 246</text:p>
          </table:table-cell>
          <table:table-cell office:value-type="float" office:value="65117.848141167502" table:style-name="ce12">
            <text:p>65 118</text:p>
          </table:table-cell>
          <table:table-cell office:value-type="float" office:value="7127.9216849064314" table:style-name="ce12">
            <text:p>7 1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7727.030312965828" table:style-name="ce12">
            <text:p>57 727</text:p>
          </table:table-cell>
          <table:table-cell office:value-type="float" office:value="54102.343848842" table:style-name="ce12">
            <text:p>54 102</text:p>
          </table:table-cell>
          <table:table-cell office:value-type="float" office:value="3591.8038078331701" table:style-name="ce12">
            <text:p>3 592</text:p>
          </table:table-cell>
          <table:table-cell office:value-type="float" office:value="32.88265629066418" table:style-name="ce12">
            <text:p>33</text:p>
          </table:table-cell>
          <table:table-cell office:value-type="float" office:value="0" table:style-name="ce12">
            <text:p>-</text:p>
          </table:table-cell>
          <table:table-cell office:value-type="float" office:value="13660.784642750086" table:style-name="ce12">
            <text:p>13 661</text:p>
          </table:table-cell>
          <table:table-cell office:value-type="float" office:value="13547.942943080348" table:style-name="ce12">
            <text:p>13 548</text:p>
          </table:table-cell>
          <table:table-cell office:value-type="float" office:value="112.84169966973731" table:style-name="ce12">
            <text:p>1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5312.090379342146" table:style-name="ce13">
            <text:p>55 312</text:p>
          </table:table-cell>
          <table:table-cell office:value-type="float" office:value="52974.877014624624" table:style-name="ce13">
            <text:p>52 975</text:p>
          </table:table-cell>
          <table:table-cell office:value-type="float" office:value="2337.2133647175215" table:style-name="ce13">
            <text:p>2 33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6123.458725020504" table:style-name="ce12">
            <text:p>16 123</text:p>
          </table:table-cell>
          <table:table-cell office:value-type="float" office:value="13596.781275126797" table:style-name="ce12">
            <text:p>13 597</text:p>
          </table:table-cell>
          <table:table-cell office:value-type="float" office:value="2526.677449893707" table:style-name="ce12">
            <text:p>2 52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8989.060330023603" table:style-name="ce12">
            <text:p>38 989</text:p>
          </table:table-cell>
          <table:table-cell office:value-type="float" office:value="35784.350739819383" table:style-name="ce12">
            <text:p>35 784</text:p>
          </table:table-cell>
          <table:table-cell office:value-type="float" office:value="3204.709590204222" table:style-name="ce12">
            <text:p>3 20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099.291224734256" table:style-name="ce12">
            <text:p>12 099</text:p>
          </table:table-cell>
          <table:table-cell office:value-type="float" office:value="12024.51363519163" table:style-name="ce12">
            <text:p>12 025</text:p>
          </table:table-cell>
          <table:table-cell office:value-type="float" office:value="0" table:style-name="ce12">
            <text:p>-</text:p>
          </table:table-cell>
          <table:table-cell office:value-type="float" office:value="74.777589542625634" table:style-name="ce12">
            <text:p>7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987.610644320041" table:style-name="ce10">
            <text:p>23 988</text:p>
          </table:table-cell>
          <table:table-cell office:value-type="float" office:value="21698.3810092903" table:style-name="ce7">
            <text:p>21 698</text:p>
          </table:table-cell>
          <table:table-cell office:value-type="float" office:value="2289.2296350297402" table:style-name="ce7">
            <text:p>2 28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1">
            <text:p>Holz</text:p>
          </table:table-cell>
          <table:table-cell office:value-type="float" office:value="3213382.8442921839" table:style-name="ce12">
            <text:p>3 213 383</text:p>
          </table:table-cell>
          <table:table-cell office:value-type="float" office:value="2924610.0368947545" table:style-name="ce12">
            <text:p>2 924 610</text:p>
          </table:table-cell>
          <table:table-cell office:value-type="float" office:value="261750.59203522652" table:style-name="ce12">
            <text:p>261 751</text:p>
          </table:table-cell>
          <table:table-cell office:value-type="float" office:value="27022.21536220282" table:style-name="ce12">
            <text:p>27 022</text:p>
          </table:table-cell>
          <table:table-cell office:value-type="float" office:value="0" table:style-name="ce12">
            <text:p>-</text:p>
          </table:table-cell>
          <table:table-cell office:value-type="float" office:value="4024591.3160404144" table:style-name="ce12">
            <text:p>4 024 591</text:p>
          </table:table-cell>
          <table:table-cell office:value-type="float" office:value="3559220.4428002872" table:style-name="ce12">
            <text:p>3 559 220</text:p>
          </table:table-cell>
          <table:table-cell office:value-type="float" office:value="432019.26067468693" table:style-name="ce12">
            <text:p>432 019</text:p>
          </table:table-cell>
          <table:table-cell office:value-type="float" office:value="33351.612565439929" table:style-name="ce12">
            <text:p>33 352</text:p>
          </table:table-cell>
          <table:table-cell office:value-type="float" office:value="0" table:style-name="ce12">
            <text:p>-</text:p>
          </table:table-cell>
          <table:table-cell office:value-type="float" office:value="3579135.2548515182" table:style-name="ce12">
            <text:p>3 579 135</text:p>
          </table:table-cell>
          <table:table-cell office:value-type="float" office:value="3215193.4468828687" table:style-name="ce12">
            <text:p>3 215 193</text:p>
          </table:table-cell>
          <table:table-cell office:value-type="float" office:value="341143.64061721682" table:style-name="ce12">
            <text:p>341 144</text:p>
          </table:table-cell>
          <table:table-cell office:value-type="float" office:value="22798.167351432381" table:style-name="ce12">
            <text:p>22 798</text:p>
          </table:table-cell>
          <table:table-cell office:value-type="float" office:value="0" table:style-name="ce12">
            <text:p>-</text:p>
          </table:table-cell>
          <table:table-cell office:value-type="float" office:value="3462556.6677618842" table:style-name="ce12">
            <text:p>3 462 557</text:p>
          </table:table-cell>
          <table:table-cell office:value-type="float" office:value="3069729.9826594819" table:style-name="ce12">
            <text:p>3 069 730</text:p>
          </table:table-cell>
          <table:table-cell office:value-type="float" office:value="370266.57574085135" table:style-name="ce12">
            <text:p>370 267</text:p>
          </table:table-cell>
          <table:table-cell office:value-type="float" office:value="22560.109361550662" table:style-name="ce12">
            <text:p>22 560</text:p>
          </table:table-cell>
          <table:table-cell office:value-type="float" office:value="0" table:style-name="ce12">
            <text:p>-</text:p>
          </table:table-cell>
          <table:table-cell office:value-type="float" office:value="3949976.7190040885" table:style-name="ce13">
            <text:p>3 949 977</text:p>
          </table:table-cell>
          <table:table-cell office:value-type="float" office:value="3500579.1092868275" table:style-name="ce13">
            <text:p>3 500 579</text:p>
          </table:table-cell>
          <table:table-cell office:value-type="float" office:value="420301.68707328389" table:style-name="ce13">
            <text:p>420 302</text:p>
          </table:table-cell>
          <table:table-cell office:value-type="float" office:value="29095.922643977108" table:style-name="ce13">
            <text:p>29 096</text:p>
          </table:table-cell>
          <table:table-cell office:value-type="float" office:value="0" table:style-name="ce13">
            <text:p>-</text:p>
          </table:table-cell>
          <table:table-cell office:value-type="float" office:value="3243485.1633505095" table:style-name="ce12">
            <text:p>3 243 485</text:p>
          </table:table-cell>
          <table:table-cell office:value-type="float" office:value="2796716.5705194296" table:style-name="ce12">
            <text:p>2 796 717</text:p>
          </table:table-cell>
          <table:table-cell office:value-type="float" office:value="410293.05162423279" table:style-name="ce12">
            <text:p>410 293</text:p>
          </table:table-cell>
          <table:table-cell office:value-type="float" office:value="36475.541206846894" table:style-name="ce12">
            <text:p>36 476</text:p>
          </table:table-cell>
          <table:table-cell office:value-type="float" office:value="0" table:style-name="ce12">
            <text:p>-</text:p>
          </table:table-cell>
          <table:table-cell office:value-type="float" office:value="3691265.9858921436" table:style-name="ce12">
            <text:p>3 691 266</text:p>
          </table:table-cell>
          <table:table-cell office:value-type="float" office:value="3333402.3752482082" table:style-name="ce12">
            <text:p>3 333 402</text:p>
          </table:table-cell>
          <table:table-cell office:value-type="float" office:value="334928.16744589899" table:style-name="ce12">
            <text:p>334 928</text:p>
          </table:table-cell>
          <table:table-cell office:value-type="float" office:value="22935.443198036402" table:style-name="ce12">
            <text:p>22 935</text:p>
          </table:table-cell>
          <table:table-cell office:value-type="float" office:value="0" table:style-name="ce12">
            <text:p>-</text:p>
          </table:table-cell>
          <table:table-cell office:value-type="float" office:value="3616621.123459084" table:style-name="ce12">
            <text:p>3 616 621</text:p>
          </table:table-cell>
          <table:table-cell office:value-type="float" office:value="3302496.5766419065" table:style-name="ce12">
            <text:p>3 302 497</text:p>
          </table:table-cell>
          <table:table-cell office:value-type="float" office:value="289284.04480861395" table:style-name="ce12">
            <text:p>289 284</text:p>
          </table:table-cell>
          <table:table-cell office:value-type="float" office:value="24840.502008563344" table:style-name="ce12">
            <text:p>24 841</text:p>
          </table:table-cell>
          <table:table-cell office:value-type="float" office:value="0" table:style-name="ce14">
            <text:p>-</text:p>
          </table:table-cell>
          <table:table-cell office:value-type="float" office:value="3512484.8190082684" table:style-name="ce15">
            <text:p>3 512 485</text:p>
          </table:table-cell>
          <table:table-cell office:value-type="float" office:value="3239760.91996731" table:style-name="ce12">
            <text:p>3 239 761</text:p>
          </table:table-cell>
          <table:table-cell office:value-type="float" office:value="260895.53893758301" table:style-name="ce12">
            <text:p>260 896</text:p>
          </table:table-cell>
          <table:table-cell office:value-type="float" office:value="11828.3601033755" table:style-name="ce12">
            <text:p>11 828</text:p>
          </table:table-cell>
          <table:table-cell office:value-type="float" office:value="0" table:style-name="ce14">
            <text:p>-</text:p>
          </table:table-cell>
          <table:table-cell office:value-type="float" office:value="3630379.7915466465" table:style-name="ce10">
            <text:p>3 630 380</text:p>
          </table:table-cell>
          <table:table-cell office:value-type="float" office:value="3380257.1245852001" table:style-name="ce7">
            <text:p>3 380 257</text:p>
          </table:table-cell>
          <table:table-cell office:value-type="float" office:value="235021.931910229" table:style-name="ce7">
            <text:p>235 022</text:p>
          </table:table-cell>
          <table:table-cell office:value-type="float" office:value="15100.7350512176" table:style-name="ce7">
            <text:p>15 101</text:p>
          </table:table-cell>
          <table:table-cell office:value-type="float" office:value="0" table:style-name="ce7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1">
            <text:p>Pellets, Holzbriketts</text:p>
          </table:table-cell>
          <table:table-cell office:value-type="float" office:value="37894.489044720307" table:style-name="ce12">
            <text:p>37 894</text:p>
          </table:table-cell>
          <table:table-cell office:value-type="float" office:value="34544.787107689022" table:style-name="ce12">
            <text:p>34 545</text:p>
          </table:table-cell>
          <table:table-cell office:value-type="float" office:value="3349.7019370312864" table:style-name="ce12">
            <text:p>3 3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3486.808163814989" table:style-name="ce12">
            <text:p>63 487</text:p>
          </table:table-cell>
          <table:table-cell office:value-type="float" office:value="56557.774277925775" table:style-name="ce12">
            <text:p>56 558</text:p>
          </table:table-cell>
          <table:table-cell office:value-type="float" office:value="6922.6628893261786" table:style-name="ce12">
            <text:p>6 923</text:p>
          </table:table-cell>
          <table:table-cell office:value-type="float" office:value="6.3709965630355683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96694.062125592507" table:style-name="ce12">
            <text:p>96 694</text:p>
          </table:table-cell>
          <table:table-cell office:value-type="float" office:value="82828.909670981215" table:style-name="ce12">
            <text:p>82 829</text:p>
          </table:table-cell>
          <table:table-cell office:value-type="float" office:value="13784.428798307825" table:style-name="ce12">
            <text:p>13 784</text:p>
          </table:table-cell>
          <table:table-cell office:value-type="float" office:value="80.7236563034661" table:style-name="ce12">
            <text:p>81</text:p>
          </table:table-cell>
          <table:table-cell office:value-type="float" office:value="0" table:style-name="ce12">
            <text:p>-</text:p>
          </table:table-cell>
          <table:table-cell office:value-type="float" office:value="186599.08289159311" table:style-name="ce12">
            <text:p>186 599</text:p>
          </table:table-cell>
          <table:table-cell office:value-type="float" office:value="161902.1854893713" table:style-name="ce12">
            <text:p>161 902</text:p>
          </table:table-cell>
          <table:table-cell office:value-type="float" office:value="24089.279662899891" table:style-name="ce12">
            <text:p>24 089</text:p>
          </table:table-cell>
          <table:table-cell office:value-type="float" office:value="607.61773932189567" table:style-name="ce12">
            <text:p>608</text:p>
          </table:table-cell>
          <table:table-cell office:value-type="float" office:value="0" table:style-name="ce12">
            <text:p>-</text:p>
          </table:table-cell>
          <table:table-cell office:value-type="float" office:value="213276.57595416793" table:style-name="ce13">
            <text:p>213 277</text:p>
          </table:table-cell>
          <table:table-cell office:value-type="float" office:value="192352.22854074329" table:style-name="ce12">
            <text:p>192 352</text:p>
          </table:table-cell>
          <table:table-cell office:value-type="float" office:value="20914.347279879396" table:style-name="ce12">
            <text:p>20 914</text:p>
          </table:table-cell>
          <table:table-cell office:value-type="float" office:value="10.000133545250147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241165.76506653376" table:style-name="ce12">
            <text:p>241 166</text:p>
          </table:table-cell>
          <table:table-cell office:value-type="float" office:value="211077.34588042143" table:style-name="ce12">
            <text:p>211 077</text:p>
          </table:table-cell>
          <table:table-cell office:value-type="float" office:value="29309.849922135443" table:style-name="ce12">
            <text:p>29 310</text:p>
          </table:table-cell>
          <table:table-cell office:value-type="float" office:value="778.56926397689244" table:style-name="ce12">
            <text:p>779</text:p>
          </table:table-cell>
          <table:table-cell office:value-type="float" office:value="0" table:style-name="ce12">
            <text:p>-</text:p>
          </table:table-cell>
          <table:table-cell office:value-type="float" office:value="169675.03062187409" table:style-name="ce12">
            <text:p>169 675</text:p>
          </table:table-cell>
          <table:table-cell office:value-type="float" office:value="149930.78278160837" table:style-name="ce12">
            <text:p>149 931</text:p>
          </table:table-cell>
          <table:table-cell office:value-type="float" office:value="19336.290426409058" table:style-name="ce12">
            <text:p>19 336</text:p>
          </table:table-cell>
          <table:table-cell office:value-type="float" office:value="407.95741385666724" table:style-name="ce12">
            <text:p>408</text:p>
          </table:table-cell>
          <table:table-cell office:value-type="float" office:value="0" table:style-name="ce12">
            <text:p>-</text:p>
          </table:table-cell>
          <table:table-cell office:value-type="float" office:value="272728.4055711028" table:style-name="ce12">
            <text:p>272 728</text:p>
          </table:table-cell>
          <table:table-cell office:value-type="float" office:value="244889.78586139408" table:style-name="ce12">
            <text:p>244 890</text:p>
          </table:table-cell>
          <table:table-cell office:value-type="float" office:value="27777.843238694997" table:style-name="ce12">
            <text:p>27 778</text:p>
          </table:table-cell>
          <table:table-cell office:value-type="float" office:value="60.776471013699762" table:style-name="ce12">
            <text:p>61</text:p>
          </table:table-cell>
          <table:table-cell office:value-type="float" office:value="0" table:style-name="ce14">
            <text:p>-</text:p>
          </table:table-cell>
          <table:table-cell office:value-type="float" office:value="270117.59888270276" table:style-name="ce15">
            <text:p>270 118</text:p>
          </table:table-cell>
          <table:table-cell office:value-type="float" office:value="240505.17410027221" table:style-name="ce12">
            <text:p>240 505</text:p>
          </table:table-cell>
          <table:table-cell office:value-type="float" office:value="29563.940984877001" table:style-name="ce12">
            <text:p>29 564</text:p>
          </table:table-cell>
          <table:table-cell office:value-type="float" office:value="48.483797553594897" table:style-name="ce12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332679.48009070742" table:style-name="ce10">
            <text:p>332 679</text:p>
          </table:table-cell>
          <table:table-cell office:value-type="float" office:value="306714.07924323599" table:style-name="ce7">
            <text:p>306 714</text:p>
          </table:table-cell>
          <table:table-cell office:value-type="float" office:value="25867.174270637377" table:style-name="ce7">
            <text:p>25 867</text:p>
          </table:table-cell>
          <table:table-cell office:value-type="float" office:value="98.226576834017109" table:style-name="ce7">
            <text:p>98</text:p>
          </table:table-cell>
          <table:table-cell office:value-type="float" office:value="0" table:style-name="ce7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7">
            <text:p>davon Pellets</text:p>
          </table:table-cell>
          <table:table-cell office:value-type="float" office:value="34856.970765116232" table:style-name="ce12">
            <text:p>34 857</text:p>
          </table:table-cell>
          <table:table-cell office:value-type="float" office:value="31775.042956397461" table:style-name="ce12">
            <text:p>31 775</text:p>
          </table:table-cell>
          <table:table-cell office:value-type="float" office:value="3081.9278087187668" table:style-name="ce12">
            <text:p>3 08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4416.829252368349" table:style-name="ce12">
            <text:p>44 417</text:p>
          </table:table-cell>
          <table:table-cell office:value-type="float" office:value="39728.714991871988" table:style-name="ce12">
            <text:p>39 729</text:p>
          </table:table-cell>
          <table:table-cell office:value-type="float" office:value="4681.7432639333283" table:style-name="ce12">
            <text:p>4 682</text:p>
          </table:table-cell>
          <table:table-cell office:value-type="float" office:value="6.3709965630355683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75477.402187579341" table:style-name="ce12">
            <text:p>75 477</text:p>
          </table:table-cell>
          <table:table-cell office:value-type="float" office:value="61692.973389271523" table:style-name="ce12">
            <text:p>61 693</text:p>
          </table:table-cell>
          <table:table-cell office:value-type="float" office:value="13784.428798307825" table:style-name="ce12">
            <text:p>13 78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0008.74418531424" table:style-name="ce12">
            <text:p>120 009</text:p>
          </table:table-cell>
          <table:table-cell office:value-type="float" office:value="96854.470901221503" table:style-name="ce12">
            <text:p>96 854</text:p>
          </table:table-cell>
          <table:table-cell office:value-type="float" office:value="22972.693093773501" table:style-name="ce12">
            <text:p>22 973</text:p>
          </table:table-cell>
          <table:table-cell office:value-type="float" office:value="181.58019031923072" table:style-name="ce12">
            <text:p>182</text:p>
          </table:table-cell>
          <table:table-cell office:value-type="float" office:value="0" table:style-name="ce12">
            <text:p>-</text:p>
          </table:table-cell>
          <table:table-cell office:value-type="float" office:value="124218.83760531938" table:style-name="ce13">
            <text:p>124 219</text:p>
          </table:table-cell>
          <table:table-cell office:value-type="float" office:value="104806.85999215941" table:style-name="ce12">
            <text:p>104 807</text:p>
          </table:table-cell>
          <table:table-cell office:value-type="float" office:value="19411.977613159968" table:style-name="ce12">
            <text:p>19 4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89641.91318097146" table:style-name="ce12">
            <text:p>189 642</text:p>
          </table:table-cell>
          <table:table-cell office:value-type="float" office:value="159940.85534011797" table:style-name="ce12">
            <text:p>159 941</text:p>
          </table:table-cell>
          <table:table-cell office:value-type="float" office:value="29309.849922135443" table:style-name="ce12">
            <text:p>29 310</text:p>
          </table:table-cell>
          <table:table-cell office:value-type="float" office:value="391.207918718038" table:style-name="ce12">
            <text:p>391</text:p>
          </table:table-cell>
          <table:table-cell office:value-type="float" office:value="0" table:style-name="ce12">
            <text:p>-</text:p>
          </table:table-cell>
          <table:table-cell office:value-type="float" office:value="128086.88953360725" table:style-name="ce12">
            <text:p>128 087</text:p>
          </table:table-cell>
          <table:table-cell office:value-type="float" office:value="109400.58571144321" table:style-name="ce12">
            <text:p>109 401</text:p>
          </table:table-cell>
          <table:table-cell office:value-type="float" office:value="18686.303822164035" table:style-name="ce12">
            <text:p>18 68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45727.09033276065" table:style-name="ce12">
            <text:p>245 727</text:p>
          </table:table-cell>
          <table:table-cell office:value-type="float" office:value="217949.24709406565" table:style-name="ce12">
            <text:p>217 949</text:p>
          </table:table-cell>
          <table:table-cell office:value-type="float" office:value="27777.843238694997" table:style-name="ce12">
            <text:p>27 77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2862.92698337501" table:style-name="ce15">
            <text:p>222 863</text:p>
          </table:table-cell>
          <table:table-cell office:value-type="float" office:value="193298.98599849801" table:style-name="ce12">
            <text:p>193 299</text:p>
          </table:table-cell>
          <table:table-cell office:value-type="float" office:value="29563.940984877001" table:style-name="ce12">
            <text:p>29 56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6192.919166659" table:style-name="ce10">
            <text:p>206 193</text:p>
          </table:table-cell>
          <table:table-cell office:value-type="float" office:value="183836.88743144899" table:style-name="ce7">
            <text:p>183 837</text:p>
          </table:table-cell>
          <table:table-cell office:value-type="float" office:value="22277.621771954698" table:style-name="ce7">
            <text:p>22 278</text:p>
          </table:table-cell>
          <table:table-cell office:value-type="float" office:value="78.409963255320704" table:style-name="ce7">
            <text:p>78</text:p>
          </table:table-cell>
          <table:table-cell office:value-type="float" office:value="0" table:style-name="ce7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7">
            <text:p>davon Holzbriketts</text:p>
          </table:table-cell>
          <table:table-cell office:value-type="float" office:value="3037.5182796040776" table:style-name="ce12">
            <text:p>3 038</text:p>
          </table:table-cell>
          <table:table-cell office:value-type="float" office:value="2769.744151291558" table:style-name="ce12">
            <text:p>2 770</text:p>
          </table:table-cell>
          <table:table-cell office:value-type="float" office:value="267.77412831251951" table:style-name="ce12">
            <text:p>26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9069.978911446637" table:style-name="ce12">
            <text:p>19 070</text:p>
          </table:table-cell>
          <table:table-cell office:value-type="float" office:value="16829.059286053787" table:style-name="ce12">
            <text:p>16 829</text:p>
          </table:table-cell>
          <table:table-cell office:value-type="float" office:value="2240.9196253928503" table:style-name="ce12">
            <text:p>2 24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1216.659938013159" table:style-name="ce12">
            <text:p>21 217</text:p>
          </table:table-cell>
          <table:table-cell office:value-type="float" office:value="21135.936281709692" table:style-name="ce12">
            <text:p>21 136</text:p>
          </table:table-cell>
          <table:table-cell office:value-type="float" office:value="0" table:style-name="ce12">
            <text:p>-</text:p>
          </table:table-cell>
          <table:table-cell office:value-type="float" office:value="80.7236563034661" table:style-name="ce12">
            <text:p>81</text:p>
          </table:table-cell>
          <table:table-cell office:value-type="float" office:value="0" table:style-name="ce12">
            <text:p>-</text:p>
          </table:table-cell>
          <table:table-cell office:value-type="float" office:value="66590.338706278853" table:style-name="ce12">
            <text:p>66 590</text:p>
          </table:table-cell>
          <table:table-cell office:value-type="float" office:value="65047.7145881498" table:style-name="ce12">
            <text:p>65 048</text:p>
          </table:table-cell>
          <table:table-cell office:value-type="float" office:value="1116.58656912639" table:style-name="ce12">
            <text:p>1 117</text:p>
          </table:table-cell>
          <table:table-cell office:value-type="float" office:value="426.037549002665" table:style-name="ce12">
            <text:p>426</text:p>
          </table:table-cell>
          <table:table-cell office:value-type="float" office:value="0" table:style-name="ce12">
            <text:p>-</text:p>
          </table:table-cell>
          <table:table-cell office:value-type="float" office:value="89057.738348848565" table:style-name="ce13">
            <text:p>89 058</text:p>
          </table:table-cell>
          <table:table-cell office:value-type="float" office:value="87545.36854858388" table:style-name="ce12">
            <text:p>87 545</text:p>
          </table:table-cell>
          <table:table-cell office:value-type="float" office:value="1502.3696667194256" table:style-name="ce12">
            <text:p>1 502</text:p>
          </table:table-cell>
          <table:table-cell office:value-type="float" office:value="10.000133545250147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51523.851885562319" table:style-name="ce12">
            <text:p>51 524</text:p>
          </table:table-cell>
          <table:table-cell office:value-type="float" office:value="51136.490540303465" table:style-name="ce12">
            <text:p>51 136</text:p>
          </table:table-cell>
          <table:table-cell office:value-type="float" office:value="0" table:style-name="ce12">
            <text:p>-</text:p>
          </table:table-cell>
          <table:table-cell office:value-type="float" office:value="387.36134525885439" table:style-name="ce12">
            <text:p>387</text:p>
          </table:table-cell>
          <table:table-cell office:value-type="float" office:value="0" table:style-name="ce12">
            <text:p>-</text:p>
          </table:table-cell>
          <table:table-cell office:value-type="float" office:value="41588.141088266842" table:style-name="ce12">
            <text:p>41 588</text:p>
          </table:table-cell>
          <table:table-cell office:value-type="float" office:value="40530.197070165152" table:style-name="ce12">
            <text:p>40 530</text:p>
          </table:table-cell>
          <table:table-cell office:value-type="float" office:value="649.98660424502202" table:style-name="ce12">
            <text:p>650</text:p>
          </table:table-cell>
          <table:table-cell office:value-type="float" office:value="407.95741385666724" table:style-name="ce12">
            <text:p>408</text:p>
          </table:table-cell>
          <table:table-cell office:value-type="float" office:value="0" table:style-name="ce12">
            <text:p>-</text:p>
          </table:table-cell>
          <table:table-cell office:value-type="float" office:value="27001.315238342126" table:style-name="ce12">
            <text:p>27 001</text:p>
          </table:table-cell>
          <table:table-cell office:value-type="float" office:value="26940.538767328428" table:style-name="ce12">
            <text:p>26 941</text:p>
          </table:table-cell>
          <table:table-cell office:value-type="float" office:value="0" table:style-name="ce12">
            <text:p>-</text:p>
          </table:table-cell>
          <table:table-cell office:value-type="float" office:value="60.776471013699762" table:style-name="ce12">
            <text:p>61</text:p>
          </table:table-cell>
          <table:table-cell office:value-type="float" office:value="0" table:style-name="ce14">
            <text:p>-</text:p>
          </table:table-cell>
          <table:table-cell office:value-type="float" office:value="47254.67189932779" table:style-name="ce15">
            <text:p>47 255</text:p>
          </table:table-cell>
          <table:table-cell office:value-type="float" office:value="47206.188101774198" table:style-name="ce12">
            <text:p>47 206</text:p>
          </table:table-cell>
          <table:table-cell office:value-type="float" office:value="0" table:style-name="ce12">
            <text:p>-</text:p>
          </table:table-cell>
          <table:table-cell office:value-type="float" office:value="48.483797553594897" table:style-name="ce12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126486.56092404838" table:style-name="ce10">
            <text:p>126 487</text:p>
          </table:table-cell>
          <table:table-cell office:value-type="float" office:value="122877.19181178699" table:style-name="ce7">
            <text:p>122 877</text:p>
          </table:table-cell>
          <table:table-cell office:value-type="float" office:value="3589.5524986826799" table:style-name="ce7">
            <text:p>3 590</text:p>
          </table:table-cell>
          <table:table-cell office:value-type="float" office:value="19.816613578696401" table:style-name="ce7">
            <text:p>20</text:p>
          </table:table-cell>
          <table:table-cell office:value-type="float" office:value="0" table:style-name="ce7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1">
            <text:p>Hackschnitzel</text:p>
          </table:table-cell>
          <table:table-cell office:value-type="float" office:value="32202.673112937646" table:style-name="ce12">
            <text:p>32 203</text:p>
          </table:table-cell>
          <table:table-cell office:value-type="float" office:value="25263.042188202362" table:style-name="ce12">
            <text:p>25 263</text:p>
          </table:table-cell>
          <table:table-cell office:value-type="float" office:value="6939.6309247352829" table:style-name="ce12">
            <text:p>6 9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8332.10171383027" table:style-name="ce12">
            <text:p>48 332</text:p>
          </table:table-cell>
          <table:table-cell office:value-type="float" office:value="43756.68278210899" table:style-name="ce12">
            <text:p>43 757</text:p>
          </table:table-cell>
          <table:table-cell office:value-type="float" office:value="4575.418931721284" table:style-name="ce12">
            <text:p>4 57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2476.369775215964" table:style-name="ce12">
            <text:p>62 476</text:p>
          </table:table-cell>
          <table:table-cell office:value-type="float" office:value="53738.2951921044" table:style-name="ce12">
            <text:p>53 738</text:p>
          </table:table-cell>
          <table:table-cell office:value-type="float" office:value="8738.0745831115673" table:style-name="ce12">
            <text:p>8 7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3789.457665204216" table:style-name="ce12">
            <text:p>73 789</text:p>
          </table:table-cell>
          <table:table-cell office:value-type="float" office:value="61160.553588149371" table:style-name="ce12">
            <text:p>61 161</text:p>
          </table:table-cell>
          <table:table-cell office:value-type="float" office:value="12628.904077054847" table:style-name="ce12">
            <text:p>12 6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0925.71424773535" table:style-name="ce13">
            <text:p>100 926</text:p>
          </table:table-cell>
          <table:table-cell office:value-type="float" office:value="91258.679119366454" table:style-name="ce12">
            <text:p>91 259</text:p>
          </table:table-cell>
          <table:table-cell office:value-type="float" office:value="9667.0351283688888" table:style-name="ce12">
            <text:p>9 66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5063.3643259986" table:style-name="ce12">
            <text:p>115 063</text:p>
          </table:table-cell>
          <table:table-cell office:value-type="float" office:value="104993.84386241462" table:style-name="ce12">
            <text:p>104 994</text:p>
          </table:table-cell>
          <table:table-cell office:value-type="float" office:value="10069.520463583978" table:style-name="ce12">
            <text:p>10 07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8852.90823558203" table:style-name="ce12">
            <text:p>128 853</text:p>
          </table:table-cell>
          <table:table-cell office:value-type="float" office:value="106794.70816158653" table:style-name="ce12">
            <text:p>106 795</text:p>
          </table:table-cell>
          <table:table-cell office:value-type="float" office:value="22058.2000739955" table:style-name="ce12">
            <text:p>22 05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9649.62531916107" table:style-name="ce12">
            <text:p>139 650</text:p>
          </table:table-cell>
          <table:table-cell office:value-type="float" office:value="125571.52417405366" table:style-name="ce12">
            <text:p>125 572</text:p>
          </table:table-cell>
          <table:table-cell office:value-type="float" office:value="14078.101145107428" table:style-name="ce12">
            <text:p>14 07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1928.66465760743" table:style-name="ce15">
            <text:p>111 929</text:p>
          </table:table-cell>
          <table:table-cell office:value-type="float" office:value="102488.86243638799" table:style-name="ce12">
            <text:p>102 489</text:p>
          </table:table-cell>
          <table:table-cell office:value-type="float" office:value="9439.8022212194301" table:style-name="ce12">
            <text:p>9 4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1318.44982499001" table:style-name="ce10">
            <text:p>211 318</text:p>
          </table:table-cell>
          <table:table-cell office:value-type="float" office:value="190705.92392484599" table:style-name="ce7">
            <text:p>190 706</text:p>
          </table:table-cell>
          <table:table-cell office:value-type="float" office:value="20612.525900143999" table:style-name="ce7">
            <text:p>20 6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1">
            <text:p>Heizöl</text:p>
          </table:table-cell>
          <table:table-cell office:value-type="float" office:value="2092899.3381833355" table:style-name="ce12">
            <text:p>2 092 899</text:p>
          </table:table-cell>
          <table:table-cell office:value-type="float" office:value="1790277.0935543911" table:style-name="ce12">
            <text:p>1 790 277</text:p>
          </table:table-cell>
          <table:table-cell office:value-type="float" office:value="302622.24462894449" table:style-name="ce12">
            <text:p>302 6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235457.8618973503" table:style-name="ce12">
            <text:p>2 235 458</text:p>
          </table:table-cell>
          <table:table-cell office:value-type="float" office:value="1921708.3968942214" table:style-name="ce12">
            <text:p>1 921 708</text:p>
          </table:table-cell>
          <table:table-cell office:value-type="float" office:value="313749.4650031288" table:style-name="ce12">
            <text:p>313 7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926006.2569177048" table:style-name="ce12">
            <text:p>1 926 006</text:p>
          </table:table-cell>
          <table:table-cell office:value-type="float" office:value="1641709.9419421006" table:style-name="ce12">
            <text:p>1 641 710</text:p>
          </table:table-cell>
          <table:table-cell office:value-type="float" office:value="284296.31497560412" table:style-name="ce12">
            <text:p>284 29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737519.8465061623" table:style-name="ce12">
            <text:p>1 737 520</text:p>
          </table:table-cell>
          <table:table-cell office:value-type="float" office:value="1494765.0529392664" table:style-name="ce12">
            <text:p>1 494 765</text:p>
          </table:table-cell>
          <table:table-cell office:value-type="float" office:value="242754.79356689588" table:style-name="ce12">
            <text:p>242 75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718156.1682130413" table:style-name="ce13">
            <text:p>1 718 156</text:p>
          </table:table-cell>
          <table:table-cell office:value-type="float" office:value="1481624.0173015657" table:style-name="ce12">
            <text:p>1 481 624</text:p>
          </table:table-cell>
          <table:table-cell office:value-type="float" office:value="236532.15091147556" table:style-name="ce12">
            <text:p>236 5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15695.5201991914" table:style-name="ce12">
            <text:p>1 015 696</text:p>
          </table:table-cell>
          <table:table-cell office:value-type="float" office:value="814461.59312518639" table:style-name="ce12">
            <text:p>814 462</text:p>
          </table:table-cell>
          <table:table-cell office:value-type="float" office:value="201233.92707400498" table:style-name="ce12">
            <text:p>201 23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45821.6029409694" table:style-name="ce12">
            <text:p>1 445 822</text:p>
          </table:table-cell>
          <table:table-cell office:value-type="float" office:value="1260712.0695028519" table:style-name="ce12">
            <text:p>1 260 712</text:p>
          </table:table-cell>
          <table:table-cell office:value-type="float" office:value="185109.53343811748" table:style-name="ce12">
            <text:p>185 1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19742.09148637" table:style-name="ce12">
            <text:p>1 419 742</text:p>
          </table:table-cell>
          <table:table-cell office:value-type="float" office:value="1246952.8466782209" table:style-name="ce12">
            <text:p>1 246 953</text:p>
          </table:table-cell>
          <table:table-cell office:value-type="float" office:value="172789.244808149" table:style-name="ce12">
            <text:p>172 78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47920.2455694668" table:style-name="ce15">
            <text:p>1 247 920</text:p>
          </table:table-cell>
          <table:table-cell office:value-type="float" office:value="1118553.7891665699" table:style-name="ce12">
            <text:p>1 118 554</text:p>
          </table:table-cell>
          <table:table-cell office:value-type="float" office:value="129366.45640289701" table:style-name="ce12">
            <text:p>129 36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95177.4495012672" table:style-name="ce10">
            <text:p>1 595 177</text:p>
          </table:table-cell>
          <table:table-cell office:value-type="float" office:value="1456067.3309235801" table:style-name="ce7">
            <text:p>1 456 067</text:p>
          </table:table-cell>
          <table:table-cell office:value-type="float" office:value="139110.11857768701" table:style-name="ce7">
            <text:p>139 1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1">
            <text:p>Flüssiggas</text:p>
          </table:table-cell>
          <table:table-cell office:value-type="float" office:value="132302.29782625556" table:style-name="ce12">
            <text:p>132 302</text:p>
          </table:table-cell>
          <table:table-cell office:value-type="float" office:value="107924.75618871678" table:style-name="ce12">
            <text:p>107 925</text:p>
          </table:table-cell>
          <table:table-cell office:value-type="float" office:value="22745.363325087696" table:style-name="ce12">
            <text:p>22 745</text:p>
          </table:table-cell>
          <table:table-cell office:value-type="float" office:value="1632.1783124510891" table:style-name="ce12">
            <text:p>1 632</text:p>
          </table:table-cell>
          <table:table-cell office:value-type="float" office:value="0" table:style-name="ce12">
            <text:p>-</text:p>
          </table:table-cell>
          <table:table-cell office:value-type="float" office:value="79019.375415672272" table:style-name="ce12">
            <text:p>79 019</text:p>
          </table:table-cell>
          <table:table-cell office:value-type="float" office:value="63688.822094392337" table:style-name="ce12">
            <text:p>63 689</text:p>
          </table:table-cell>
          <table:table-cell office:value-type="float" office:value="14121.631346972197" table:style-name="ce12">
            <text:p>14 122</text:p>
          </table:table-cell>
          <table:table-cell office:value-type="float" office:value="1208.9219743077431" table:style-name="ce12">
            <text:p>1 209</text:p>
          </table:table-cell>
          <table:table-cell office:value-type="float" office:value="0" table:style-name="ce12">
            <text:p>-</text:p>
          </table:table-cell>
          <table:table-cell office:value-type="float" office:value="55657.041765299968" table:style-name="ce12">
            <text:p>55 657</text:p>
          </table:table-cell>
          <table:table-cell office:value-type="float" office:value="48587.692515698523" table:style-name="ce12">
            <text:p>48 588</text:p>
          </table:table-cell>
          <table:table-cell office:value-type="float" office:value="6523.8418809183077" table:style-name="ce12">
            <text:p>6 524</text:p>
          </table:table-cell>
          <table:table-cell office:value-type="float" office:value="545.50736868313868" table:style-name="ce12">
            <text:p>546</text:p>
          </table:table-cell>
          <table:table-cell office:value-type="float" office:value="0" table:style-name="ce12">
            <text:p>-</text:p>
          </table:table-cell>
          <table:table-cell office:value-type="float" office:value="49195.855638023095" table:style-name="ce12">
            <text:p>49 196</text:p>
          </table:table-cell>
          <table:table-cell office:value-type="float" office:value="43769.482830863417" table:style-name="ce12">
            <text:p>43 769</text:p>
          </table:table-cell>
          <table:table-cell office:value-type="float" office:value="4943.9609851908608" table:style-name="ce12">
            <text:p>4 944</text:p>
          </table:table-cell>
          <table:table-cell office:value-type="float" office:value="482.41182196881732" table:style-name="ce12">
            <text:p>482</text:p>
          </table:table-cell>
          <table:table-cell office:value-type="float" office:value="0" table:style-name="ce12">
            <text:p>-</text:p>
          </table:table-cell>
          <table:table-cell office:value-type="float" office:value="42265.85364774333" table:style-name="ce13">
            <text:p>42 266</text:p>
          </table:table-cell>
          <table:table-cell office:value-type="float" office:value="35317.671237448536" table:style-name="ce12">
            <text:p>35 318</text:p>
          </table:table-cell>
          <table:table-cell office:value-type="float" office:value="6767.0579040827461" table:style-name="ce12">
            <text:p>6 767</text:p>
          </table:table-cell>
          <table:table-cell office:value-type="float" office:value="181.12450621204727" table:style-name="ce12">
            <text:p>181</text:p>
          </table:table-cell>
          <table:table-cell office:value-type="float" office:value="0" table:style-name="ce12">
            <text:p>-</text:p>
          </table:table-cell>
          <table:table-cell office:value-type="float" office:value="20084.865935863851" table:style-name="ce12">
            <text:p>20 085</text:p>
          </table:table-cell>
          <table:table-cell office:value-type="float" office:value="17247.632638999774" table:style-name="ce12">
            <text:p>17 248</text:p>
          </table:table-cell>
          <table:table-cell office:value-type="float" office:value="2038.4752124392494" table:style-name="ce12">
            <text:p>2 038</text:p>
          </table:table-cell>
          <table:table-cell office:value-type="float" office:value="798.75808442482651" table:style-name="ce12">
            <text:p>799</text:p>
          </table:table-cell>
          <table:table-cell office:value-type="float" office:value="0" table:style-name="ce12">
            <text:p>-</text:p>
          </table:table-cell>
          <table:table-cell office:value-type="float" office:value="14315.16026389798" table:style-name="ce12">
            <text:p>14 315</text:p>
          </table:table-cell>
          <table:table-cell office:value-type="float" office:value="12500.056909896881" table:style-name="ce12">
            <text:p>12 500</text:p>
          </table:table-cell>
          <table:table-cell office:value-type="float" office:value="944.09707503050402" table:style-name="ce12">
            <text:p>944</text:p>
          </table:table-cell>
          <table:table-cell office:value-type="float" office:value="871.00627897059599" table:style-name="ce12">
            <text:p>871</text:p>
          </table:table-cell>
          <table:table-cell office:value-type="float" office:value="0" table:style-name="ce12">
            <text:p>-</text:p>
          </table:table-cell>
          <table:table-cell office:value-type="float" office:value="45335.087905623026" table:style-name="ce12">
            <text:p>45 335</text:p>
          </table:table-cell>
          <table:table-cell office:value-type="float" office:value="36908.565337561129" table:style-name="ce12">
            <text:p>36 909</text:p>
          </table:table-cell>
          <table:table-cell office:value-type="float" office:value="6457.6128203189119" table:style-name="ce12">
            <text:p>6 458</text:p>
          </table:table-cell>
          <table:table-cell office:value-type="float" office:value="1968.9097477429814" table:style-name="ce12">
            <text:p>1 969</text:p>
          </table:table-cell>
          <table:table-cell office:value-type="float" office:value="0" table:style-name="ce16">
            <text:p>-</text:p>
          </table:table-cell>
          <table:table-cell office:value-type="float" office:value="34168.712897680365" table:style-name="ce15">
            <text:p>34 169</text:p>
          </table:table-cell>
          <table:table-cell office:value-type="float" office:value="24487.712769359401" table:style-name="ce12">
            <text:p>24 488</text:p>
          </table:table-cell>
          <table:table-cell office:value-type="float" office:value="9295.4279109296203" table:style-name="ce12">
            <text:p>9 295</text:p>
          </table:table-cell>
          <table:table-cell office:value-type="float" office:value="385.57221739134201" table:style-name="ce12">
            <text:p>386</text:p>
          </table:table-cell>
          <table:table-cell office:value-type="float" office:value="0" table:style-name="ce14">
            <text:p>-</text:p>
          </table:table-cell>
          <table:table-cell office:value-type="float" office:value="60924.087750759893" table:style-name="ce10">
            <text:p>60 924</text:p>
          </table:table-cell>
          <table:table-cell office:value-type="float" office:value="52677.322738078699" table:style-name="ce7">
            <text:p>52 677</text:p>
          </table:table-cell>
          <table:table-cell office:value-type="float" office:value="7929.4687473392096" table:style-name="ce7">
            <text:p>7 929</text:p>
          </table:table-cell>
          <table:table-cell office:value-type="float" office:value="317.296265341984" table:style-name="ce7">
            <text:p>317</text:p>
          </table:table-cell>
          <table:table-cell office:value-type="float" office:value="0" table:style-name="ce7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1">
            <text:p>Erdgas</text:p>
          </table:table-cell>
          <table:table-cell office:value-type="float" office:value="2504961.5672057341" table:style-name="ce12">
            <text:p>2 504 962</text:p>
          </table:table-cell>
          <table:table-cell office:value-type="float" office:value="2128205.8635728867" table:style-name="ce12">
            <text:p>2 128 206</text:p>
          </table:table-cell>
          <table:table-cell office:value-type="float" office:value="370780.87315082696" table:style-name="ce12">
            <text:p>370 781</text:p>
          </table:table-cell>
          <table:table-cell office:value-type="float" office:value="5974.8304820207122" table:style-name="ce12">
            <text:p>5 975</text:p>
          </table:table-cell>
          <table:table-cell office:value-type="float" office:value="0" table:style-name="ce12">
            <text:p>-</text:p>
          </table:table-cell>
          <table:table-cell office:value-type="float" office:value="2608637.6302821254" table:style-name="ce12">
            <text:p>2 608 638</text:p>
          </table:table-cell>
          <table:table-cell office:value-type="float" office:value="2274219.7264593155" table:style-name="ce12">
            <text:p>2 274 220</text:p>
          </table:table-cell>
          <table:table-cell office:value-type="float" office:value="327881.64440898149" table:style-name="ce12">
            <text:p>327 882</text:p>
          </table:table-cell>
          <table:table-cell office:value-type="float" office:value="6536.2594138284849" table:style-name="ce12">
            <text:p>6 536</text:p>
          </table:table-cell>
          <table:table-cell office:value-type="float" office:value="0" table:style-name="ce12">
            <text:p>-</text:p>
          </table:table-cell>
          <table:table-cell office:value-type="float" office:value="2698887.5922790635" table:style-name="ce12">
            <text:p>2 698 888</text:p>
          </table:table-cell>
          <table:table-cell office:value-type="float" office:value="2383983.4835491879" table:style-name="ce12">
            <text:p>2 383 983</text:p>
          </table:table-cell>
          <table:table-cell office:value-type="float" office:value="310610.81827778305" table:style-name="ce12">
            <text:p>310 611</text:p>
          </table:table-cell>
          <table:table-cell office:value-type="float" office:value="4293.2904520922357" table:style-name="ce12">
            <text:p>4 293</text:p>
          </table:table-cell>
          <table:table-cell office:value-type="float" office:value="0" table:style-name="ce12">
            <text:p>-</text:p>
          </table:table-cell>
          <table:table-cell office:value-type="float" office:value="2720195.001709823" table:style-name="ce12">
            <text:p>2 720 195</text:p>
          </table:table-cell>
          <table:table-cell office:value-type="float" office:value="2382028.7474388755" table:style-name="ce12">
            <text:p>2 382 029</text:p>
          </table:table-cell>
          <table:table-cell office:value-type="float" office:value="335275.96089468186" table:style-name="ce12">
            <text:p>335 276</text:p>
          </table:table-cell>
          <table:table-cell office:value-type="float" office:value="2890.2933762654602" table:style-name="ce12">
            <text:p>2 890</text:p>
          </table:table-cell>
          <table:table-cell office:value-type="float" office:value="0" table:style-name="ce12">
            <text:p>-</text:p>
          </table:table-cell>
          <table:table-cell office:value-type="float" office:value="2985902.7760844785" table:style-name="ce13">
            <text:p>2 985 903</text:p>
          </table:table-cell>
          <table:table-cell office:value-type="float" office:value="2657194.4310041834" table:style-name="ce12">
            <text:p>2 657 194</text:p>
          </table:table-cell>
          <table:table-cell office:value-type="float" office:value="320999.66696765809" table:style-name="ce12">
            <text:p>321 000</text:p>
          </table:table-cell>
          <table:table-cell office:value-type="float" office:value="7708.6781126368214" table:style-name="ce12">
            <text:p>7 709</text:p>
          </table:table-cell>
          <table:table-cell office:value-type="float" office:value="0" table:style-name="ce12">
            <text:p>-</text:p>
          </table:table-cell>
          <table:table-cell office:value-type="float" office:value="2916669.03568736" table:style-name="ce12">
            <text:p>2 916 669</text:p>
          </table:table-cell>
          <table:table-cell office:value-type="float" office:value="2609299.8141282997" table:style-name="ce12">
            <text:p>2 609 300</text:p>
          </table:table-cell>
          <table:table-cell office:value-type="float" office:value="301408.37131673761" table:style-name="ce12">
            <text:p>301 408</text:p>
          </table:table-cell>
          <table:table-cell office:value-type="float" office:value="5960.8502423229402" table:style-name="ce12">
            <text:p>5 961</text:p>
          </table:table-cell>
          <table:table-cell office:value-type="float" office:value="0" table:style-name="ce12">
            <text:p>-</text:p>
          </table:table-cell>
          <table:table-cell office:value-type="float" office:value="2846213.6723136595" table:style-name="ce12">
            <text:p>2 846 214</text:p>
          </table:table-cell>
          <table:table-cell office:value-type="float" office:value="2565798.0330600902" table:style-name="ce12">
            <text:p>2 565 798</text:p>
          </table:table-cell>
          <table:table-cell office:value-type="float" office:value="276427.77936734416" table:style-name="ce12">
            <text:p>276 428</text:p>
          </table:table-cell>
          <table:table-cell office:value-type="float" office:value="3987.8598862254607" table:style-name="ce12">
            <text:p>3 988</text:p>
          </table:table-cell>
          <table:table-cell office:value-type="float" office:value="0" table:style-name="ce12">
            <text:p>-</text:p>
          </table:table-cell>
          <table:table-cell office:value-type="float" office:value="2895434.3308479036" table:style-name="ce12">
            <text:p>2 895 434</text:p>
          </table:table-cell>
          <table:table-cell office:value-type="float" office:value="2584028.3870459357" table:style-name="ce12">
            <text:p>2 584 028</text:p>
          </table:table-cell>
          <table:table-cell office:value-type="float" office:value="308620.76589366357" table:style-name="ce12">
            <text:p>308 621</text:p>
          </table:table-cell>
          <table:table-cell office:value-type="float" office:value="2785.1779083041502" table:style-name="ce12">
            <text:p>2 785</text:p>
          </table:table-cell>
          <table:table-cell office:value-type="float" office:value="0" table:style-name="ce16">
            <text:p>-</text:p>
          </table:table-cell>
          <table:table-cell office:value-type="float" office:value="2528625.4235085961" table:style-name="ce15">
            <text:p>2 528 625</text:p>
          </table:table-cell>
          <table:table-cell office:value-type="float" office:value="2301081.3132710401" table:style-name="ce12">
            <text:p>2 301 081</text:p>
          </table:table-cell>
          <table:table-cell office:value-type="float" office:value="225069.26839826201" table:style-name="ce12">
            <text:p>225 069</text:p>
          </table:table-cell>
          <table:table-cell office:value-type="float" office:value="2474.8418392940698" table:style-name="ce12">
            <text:p>2 475</text:p>
          </table:table-cell>
          <table:table-cell office:value-type="float" office:value="0" table:style-name="ce14">
            <text:p>-</text:p>
          </table:table-cell>
          <table:table-cell office:value-type="float" office:value="2035661.9793720371" table:style-name="ce10">
            <text:p>2 035 662</text:p>
          </table:table-cell>
          <table:table-cell office:value-type="float" office:value="1759044.29650065" table:style-name="ce7">
            <text:p>1 759 044</text:p>
          </table:table-cell>
          <table:table-cell office:value-type="float" office:value="271964.11579438898" table:style-name="ce7">
            <text:p>271 964</text:p>
          </table:table-cell>
          <table:table-cell office:value-type="float" office:value="4653.5670769979497" table:style-name="ce7">
            <text:p>4 654</text:p>
          </table:table-cell>
          <table:table-cell office:value-type="float" office:value="0" table:style-name="ce7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1">
            <text:p>Fernwärme</text:p>
          </table:table-cell>
          <table:table-cell office:value-type="float" office:value="123842.07490540791" table:style-name="ce12">
            <text:p>123 842</text:p>
          </table:table-cell>
          <table:table-cell office:value-type="float" office:value="102471.09113806988" table:style-name="ce12">
            <text:p>102 471</text:p>
          </table:table-cell>
          <table:table-cell office:value-type="float" office:value="21370.983767338032" table:style-name="ce12">
            <text:p>21 37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78779.08920982952" table:style-name="ce12">
            <text:p>178 779</text:p>
          </table:table-cell>
          <table:table-cell office:value-type="float" office:value="147333.8749852145" table:style-name="ce12">
            <text:p>147 334</text:p>
          </table:table-cell>
          <table:table-cell office:value-type="float" office:value="31445.214224615014" table:style-name="ce12">
            <text:p>31 4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41556.39197623791" table:style-name="ce12">
            <text:p>241 556</text:p>
          </table:table-cell>
          <table:table-cell office:value-type="float" office:value="202262.33711981619" table:style-name="ce12">
            <text:p>202 262</text:p>
          </table:table-cell>
          <table:table-cell office:value-type="float" office:value="39294.054856421717" table:style-name="ce12">
            <text:p>39 29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25216.60871461578" table:style-name="ce12">
            <text:p>225 217</text:p>
          </table:table-cell>
          <table:table-cell office:value-type="float" office:value="182846.68657631223" table:style-name="ce12">
            <text:p>182 847</text:p>
          </table:table-cell>
          <table:table-cell office:value-type="float" office:value="42369.92213830354" table:style-name="ce12">
            <text:p>42 37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69639.74911042588" table:style-name="ce13">
            <text:p>269 640</text:p>
          </table:table-cell>
          <table:table-cell office:value-type="float" office:value="214957.03446268177" table:style-name="ce12">
            <text:p>214 957</text:p>
          </table:table-cell>
          <table:table-cell office:value-type="float" office:value="54682.714647744127" table:style-name="ce12">
            <text:p>54 68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34071.78911283601" table:style-name="ce12">
            <text:p>334 072</text:p>
          </table:table-cell>
          <table:table-cell office:value-type="float" office:value="263214.96068902645" table:style-name="ce12">
            <text:p>263 215</text:p>
          </table:table-cell>
          <table:table-cell office:value-type="float" office:value="70856.82842380958" table:style-name="ce12">
            <text:p>70 85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13413.04514078592" table:style-name="ce12">
            <text:p>213 413</text:p>
          </table:table-cell>
          <table:table-cell office:value-type="float" office:value="186803.91228761009" table:style-name="ce12">
            <text:p>186 804</text:p>
          </table:table-cell>
          <table:table-cell office:value-type="float" office:value="26609.132853175819" table:style-name="ce12">
            <text:p>26 60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17744.57707524041" table:style-name="ce12">
            <text:p>217 745</text:p>
          </table:table-cell>
          <table:table-cell office:value-type="float" office:value="176710.55217271028" table:style-name="ce12">
            <text:p>176 711</text:p>
          </table:table-cell>
          <table:table-cell office:value-type="float" office:value="41034.024902530138" table:style-name="ce12">
            <text:p>41 03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64937.50780502619" table:style-name="ce15">
            <text:p>464 938</text:p>
          </table:table-cell>
          <table:table-cell office:value-type="float" office:value="377854.33973638498" table:style-name="ce12">
            <text:p>377 854</text:p>
          </table:table-cell>
          <table:table-cell office:value-type="float" office:value="87083.1680686412" table:style-name="ce12">
            <text:p>87 08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0544.97525264602" table:style-name="ce10">
            <text:p>370 545</text:p>
          </table:table-cell>
          <table:table-cell office:value-type="float" office:value="311777.93801518" table:style-name="ce7">
            <text:p>311 778</text:p>
          </table:table-cell>
          <table:table-cell office:value-type="float" office:value="58767.037237466" table:style-name="ce7">
            <text:p>58 76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1">
            <text:p>Strom</text:p>
          </table:table-cell>
          <table:table-cell office:value-type="float" office:value="2226555.7127779745" table:style-name="ce12">
            <text:p>2 226 556</text:p>
          </table:table-cell>
          <table:table-cell office:value-type="float" office:value="478360.10191720433" table:style-name="ce12">
            <text:p>478 360</text:p>
          </table:table-cell>
          <table:table-cell office:value-type="float" office:value="307034.08028212993" table:style-name="ce12">
            <text:p>307 034</text:p>
          </table:table-cell>
          <table:table-cell office:value-type="float" office:value="183448.85710399368" table:style-name="ce12">
            <text:p>183 449</text:p>
          </table:table-cell>
          <table:table-cell office:value-type="float" office:value="1257712.6734746466" table:style-name="ce12">
            <text:p>1 257 713</text:p>
          </table:table-cell>
          <table:table-cell office:value-type="float" office:value="2098120.6767464429" table:style-name="ce12">
            <text:p>2 098 121</text:p>
          </table:table-cell>
          <table:table-cell office:value-type="float" office:value="383840.39851340401" table:style-name="ce12">
            <text:p>383 840</text:p>
          </table:table-cell>
          <table:table-cell office:value-type="float" office:value="324601.55938736821" table:style-name="ce12">
            <text:p>324 602</text:p>
          </table:table-cell>
          <table:table-cell office:value-type="float" office:value="186863.9257775216" table:style-name="ce12">
            <text:p>186 864</text:p>
          </table:table-cell>
          <table:table-cell office:value-type="float" office:value="1202814.7930681489" table:style-name="ce12">
            <text:p>1 202 815</text:p>
          </table:table-cell>
          <table:table-cell office:value-type="float" office:value="2166344.9931489569" table:style-name="ce12">
            <text:p>2 166 345</text:p>
          </table:table-cell>
          <table:table-cell office:value-type="float" office:value="341847.8317768795" table:style-name="ce12">
            <text:p>341 848</text:p>
          </table:table-cell>
          <table:table-cell office:value-type="float" office:value="368145.0071428066" table:style-name="ce12">
            <text:p>368 145</text:p>
          </table:table-cell>
          <table:table-cell office:value-type="float" office:value="197884.76707279118" table:style-name="ce12">
            <text:p>197 885</text:p>
          </table:table-cell>
          <table:table-cell office:value-type="float" office:value="1258467.3871564795" table:style-name="ce12">
            <text:p>1 258 467</text:p>
          </table:table-cell>
          <table:table-cell office:value-type="float" office:value="2292823.439185611" table:style-name="ce12">
            <text:p>2 292 823</text:p>
          </table:table-cell>
          <table:table-cell office:value-type="float" office:value="478758.74930703733" table:style-name="ce12">
            <text:p>478 759</text:p>
          </table:table-cell>
          <table:table-cell office:value-type="float" office:value="389400.06420467974" table:style-name="ce12">
            <text:p>389 400</text:p>
          </table:table-cell>
          <table:table-cell office:value-type="float" office:value="203982.07421985935" table:style-name="ce12">
            <text:p>203 982</text:p>
          </table:table-cell>
          <table:table-cell office:value-type="float" office:value="1220682.5514540342" table:style-name="ce12">
            <text:p>1 220 683</text:p>
          </table:table-cell>
          <table:table-cell office:value-type="float" office:value="2291915.8487294558" table:style-name="ce13">
            <text:p>2 291 916</text:p>
          </table:table-cell>
          <table:table-cell office:value-type="float" office:value="411691.03580149135" table:style-name="ce12">
            <text:p>411 691</text:p>
          </table:table-cell>
          <table:table-cell office:value-type="float" office:value="377661.79164981638" table:style-name="ce12">
            <text:p>377 662</text:p>
          </table:table-cell>
          <table:table-cell office:value-type="float" office:value="201270.73917155244" table:style-name="ce12">
            <text:p>201 271</text:p>
          </table:table-cell>
          <table:table-cell office:value-type="float" office:value="1301292.2821065956" table:style-name="ce12">
            <text:p>1 301 292</text:p>
          </table:table-cell>
          <table:table-cell office:value-type="float" office:value="2142716.9676421215" table:style-name="ce12">
            <text:p>2 142 717</text:p>
          </table:table-cell>
          <table:table-cell office:value-type="float" office:value="250495.36600371788" table:style-name="ce12">
            <text:p>250 495</text:p>
          </table:table-cell>
          <table:table-cell office:value-type="float" office:value="392246.25924470229" table:style-name="ce12">
            <text:p>392 246</text:p>
          </table:table-cell>
          <table:table-cell office:value-type="float" office:value="201637.57220526552" table:style-name="ce12">
            <text:p>201 638</text:p>
          </table:table-cell>
          <table:table-cell office:value-type="float" office:value="1298337.7701884359" table:style-name="ce12">
            <text:p>1 298 338</text:p>
          </table:table-cell>
          <table:table-cell office:value-type="float" office:value="2267062.6931442525" table:style-name="ce12">
            <text:p>2 267 063</text:p>
          </table:table-cell>
          <table:table-cell office:value-type="float" office:value="444017.81851411326" table:style-name="ce12">
            <text:p>444 018</text:p>
          </table:table-cell>
          <table:table-cell office:value-type="float" office:value="398940.70320798538" table:style-name="ce12">
            <text:p>398 941</text:p>
          </table:table-cell>
          <table:table-cell office:value-type="float" office:value="209544.88217576419" table:style-name="ce12">
            <text:p>209 545</text:p>
          </table:table-cell>
          <table:table-cell office:value-type="float" office:value="1214559.2892463899" table:style-name="ce12">
            <text:p>1 214 559</text:p>
          </table:table-cell>
          <table:table-cell office:value-type="float" office:value="2451848.0142788226" table:style-name="ce12">
            <text:p>2 451 848</text:p>
          </table:table-cell>
          <table:table-cell office:value-type="float" office:value="495290.66862522758" table:style-name="ce12">
            <text:p>495 291</text:p>
          </table:table-cell>
          <table:table-cell office:value-type="float" office:value="401651.66467604169" table:style-name="ce12">
            <text:p>401 652</text:p>
          </table:table-cell>
          <table:table-cell office:value-type="float" office:value="211702.37197542767" table:style-name="ce12">
            <text:p>211 702</text:p>
          </table:table-cell>
          <table:table-cell office:value-type="float" office:value="1343203.3090021254" table:style-name="ce16">
            <text:p>1 343 203</text:p>
          </table:table-cell>
          <table:table-cell office:value-type="float" office:value="2625164.358361538" table:style-name="ce15">
            <text:p>2 625 164</text:p>
          </table:table-cell>
          <table:table-cell office:value-type="float" office:value="600898.94133744505" table:style-name="ce12">
            <text:p>600 899</text:p>
          </table:table-cell>
          <table:table-cell office:value-type="float" office:value="423865.63372774498" table:style-name="ce12">
            <text:p>423 866</text:p>
          </table:table-cell>
          <table:table-cell office:value-type="float" office:value="220982.48992982801" table:style-name="ce12">
            <text:p>220 982</text:p>
          </table:table-cell>
          <table:table-cell office:value-type="float" office:value="1379417.29336652" table:style-name="ce14">
            <text:p>1 379 417</text:p>
          </table:table-cell>
          <table:table-cell office:value-type="float" office:value="2877867.1873806128" table:style-name="ce10">
            <text:p>2 877 867</text:p>
          </table:table-cell>
          <table:table-cell office:value-type="float" office:value="684087.45373902505" table:style-name="ce7">
            <text:p>684 087</text:p>
          </table:table-cell>
          <table:table-cell office:value-type="float" office:value="544670.62439655105" table:style-name="ce7">
            <text:p>544 671</text:p>
          </table:table-cell>
          <table:table-cell office:value-type="float" office:value="220337.454908927" table:style-name="ce7">
            <text:p>220 337</text:p>
          </table:table-cell>
          <table:table-cell office:value-type="float" office:value="1428771.65433611" table:style-name="ce7">
            <text:p>1 428 772</text:p>
          </table:table-cell>
          <table:table-cell table:number-columns-repeated="16333"/>
        </table:table-row>
        <table:table-row table:style-name="ro2">
          <table:table-cell office:value-type="string" table:style-name="ce11">
            <text:p>Solarwärme</text:p>
          </table:table-cell>
          <table:table-cell office:value-type="float" office:value="67909.773639059553" table:style-name="ce12">
            <text:p>67 910</text:p>
          </table:table-cell>
          <table:table-cell office:value-type="float" office:value="15026.724071544557" table:style-name="ce12">
            <text:p>15 027</text:p>
          </table:table-cell>
          <table:table-cell office:value-type="float" office:value="52883.049567514994" table:style-name="ce12">
            <text:p>52 88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2729.579764619513" table:style-name="ce12">
            <text:p>82 730</text:p>
          </table:table-cell>
          <table:table-cell office:value-type="float" office:value="11003.241450799496" table:style-name="ce12">
            <text:p>11 003</text:p>
          </table:table-cell>
          <table:table-cell office:value-type="float" office:value="71726.338313820015" table:style-name="ce12">
            <text:p>71 7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6494.95442184218" table:style-name="ce12">
            <text:p>86 495</text:p>
          </table:table-cell>
          <table:table-cell office:value-type="float" office:value="17019.588448742739" table:style-name="ce12">
            <text:p>17 020</text:p>
          </table:table-cell>
          <table:table-cell office:value-type="float" office:value="69475.36597309944" table:style-name="ce12">
            <text:p>69 47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2757.2255686908" table:style-name="ce12">
            <text:p>132 757</text:p>
          </table:table-cell>
          <table:table-cell office:value-type="float" office:value="24511.640179242953" table:style-name="ce12">
            <text:p>24 512</text:p>
          </table:table-cell>
          <table:table-cell office:value-type="float" office:value="108245.58538944786" table:style-name="ce12">
            <text:p>108 24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6058.86062147839" table:style-name="ce13">
            <text:p>126 059</text:p>
          </table:table-cell>
          <table:table-cell office:value-type="float" office:value="22928.189913547179" table:style-name="ce12">
            <text:p>22 928</text:p>
          </table:table-cell>
          <table:table-cell office:value-type="float" office:value="103130.67070793122" table:style-name="ce12">
            <text:p>103 1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5274.01934690778" table:style-name="ce12">
            <text:p>115 274</text:p>
          </table:table-cell>
          <table:table-cell office:value-type="float" office:value="18781.763012059786" table:style-name="ce12">
            <text:p>18 782</text:p>
          </table:table-cell>
          <table:table-cell office:value-type="float" office:value="96492.256334847989" table:style-name="ce12">
            <text:p>96 49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76146.27598337852" table:style-name="ce12">
            <text:p>176 146</text:p>
          </table:table-cell>
          <table:table-cell office:value-type="float" office:value="35881.112924880639" table:style-name="ce12">
            <text:p>35 881</text:p>
          </table:table-cell>
          <table:table-cell office:value-type="float" office:value="140265.16305849788" table:style-name="ce12">
            <text:p>140 26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5305.71384536778" table:style-name="ce12">
            <text:p>145 306</text:p>
          </table:table-cell>
          <table:table-cell office:value-type="float" office:value="33475.731587640294" table:style-name="ce12">
            <text:p>33 476</text:p>
          </table:table-cell>
          <table:table-cell office:value-type="float" office:value="111829.98225772748" table:style-name="ce12">
            <text:p>111 83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0214.90646077369" table:style-name="ce15">
            <text:p>150 215</text:p>
          </table:table-cell>
          <table:table-cell office:value-type="float" office:value="58080.032450820603" table:style-name="ce12">
            <text:p>58 080</text:p>
          </table:table-cell>
          <table:table-cell office:value-type="float" office:value="92134.874009953099" table:style-name="ce12">
            <text:p>92 1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4197.17508774571" table:style-name="ce10">
            <text:p>134 197</text:p>
          </table:table-cell>
          <table:table-cell office:value-type="float" office:value="43022.5375662691" table:style-name="ce7">
            <text:p>43 023</text:p>
          </table:table-cell>
          <table:table-cell office:value-type="float" office:value="91174.637521476601" table:style-name="ce7">
            <text:p>91 17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8">
            <text:p>Wärmepumpe</text:p>
          </table:table-cell>
          <table:table-cell office:value-type="float" office:value="127759.58694654648" table:style-name="ce19">
            <text:p>127 760</text:p>
          </table:table-cell>
          <table:table-cell office:value-type="float" office:value="63809.830615134364" table:style-name="ce12">
            <text:p>63 810</text:p>
          </table:table-cell>
          <table:table-cell office:value-type="float" office:value="63949.756331412122" table:style-name="ce12">
            <text:p>63 9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4804.23798513421" table:style-name="ce19">
            <text:p>124 804</text:p>
          </table:table-cell>
          <table:table-cell office:value-type="float" office:value="52330.733277166517" table:style-name="ce12">
            <text:p>52 331</text:p>
          </table:table-cell>
          <table:table-cell office:value-type="float" office:value="72473.504707967702" table:style-name="ce12">
            <text:p>72 47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2232.81609613137" table:style-name="ce19">
            <text:p>132 233</text:p>
          </table:table-cell>
          <table:table-cell office:value-type="float" office:value="55982.820481499257" table:style-name="ce12">
            <text:p>55 983</text:p>
          </table:table-cell>
          <table:table-cell office:value-type="float" office:value="76249.995614632106" table:style-name="ce12">
            <text:p>76 2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0718.64179566946" table:style-name="ce12">
            <text:p>120 719</text:p>
          </table:table-cell>
          <table:table-cell office:value-type="float" office:value="65432.714395984265" table:style-name="ce12">
            <text:p>65 433</text:p>
          </table:table-cell>
          <table:table-cell office:value-type="float" office:value="55285.927399685199" table:style-name="ce12">
            <text:p>55 28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90419.63247590038" table:style-name="ce13">
            <text:p>190 420</text:p>
          </table:table-cell>
          <table:table-cell office:value-type="float" office:value="106012.43021303663" table:style-name="ce12">
            <text:p>106 012</text:p>
          </table:table-cell>
          <table:table-cell office:value-type="float" office:value="84407.20226286375" table:style-name="ce12">
            <text:p>84 40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06123.804917692" table:style-name="ce12">
            <text:p>206 124</text:p>
          </table:table-cell>
          <table:table-cell office:value-type="float" office:value="111350.67493322412" table:style-name="ce12">
            <text:p>111 351</text:p>
          </table:table-cell>
          <table:table-cell office:value-type="float" office:value="94773.129984467887" table:style-name="ce12">
            <text:p>94 77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24876.14200615988" table:style-name="ce12">
            <text:p>324 876</text:p>
          </table:table-cell>
          <table:table-cell office:value-type="float" office:value="201917.87395324878" table:style-name="ce12">
            <text:p>201 918</text:p>
          </table:table-cell>
          <table:table-cell office:value-type="float" office:value="122958.26805291108" table:style-name="ce12">
            <text:p>122 95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20297.96343874803" table:style-name="ce12">
            <text:p>420 298</text:p>
          </table:table-cell>
          <table:table-cell office:value-type="float" office:value="308174.94016756985" table:style-name="ce12">
            <text:p>308 175</text:p>
          </table:table-cell>
          <table:table-cell office:value-type="float" office:value="112123.02327117822" table:style-name="ce12">
            <text:p>112 1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67440.24136096006" table:style-name="ce15">
            <text:p>567 440</text:p>
          </table:table-cell>
          <table:table-cell office:value-type="float" office:value="424343.33384066401" table:style-name="ce12">
            <text:p>424 343</text:p>
          </table:table-cell>
          <table:table-cell office:value-type="float" office:value="143096.90752029599" table:style-name="ce12">
            <text:p>143 09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4379.16098128003" table:style-name="ce10">
            <text:p>544 379</text:p>
          </table:table-cell>
          <table:table-cell office:value-type="float" office:value="430516.72095089301" table:style-name="ce7">
            <text:p>430 517</text:p>
          </table:table-cell>
          <table:table-cell office:value-type="float" office:value="113862.44003038701" table:style-name="ce7">
            <text:p>113 86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21">
            <text:p>Summe</text:p>
          </table:table-cell>
          <table:table-cell office:value-type="float" office:value="10874864.627021793" table:style-name="ce22">
            <text:p>10 874 865</text:p>
          </table:table-cell>
          <table:table-cell office:value-type="float" office:value="7966860.7389084352" table:style-name="ce22">
            <text:p>7 966 861</text:p>
          </table:table-cell>
          <table:table-cell office:value-type="float" office:value="1432068.9957354332" table:style-name="ce22">
            <text:p>1 432 069</text:p>
          </table:table-cell>
          <table:table-cell office:value-type="float" office:value="218222.21890327765" table:style-name="ce22">
            <text:p>218 222</text:p>
          </table:table-cell>
          <table:table-cell office:value-type="float" office:value="1257712.6734746466" table:style-name="ce22">
            <text:p>1 257 713</text:p>
          </table:table-cell>
          <table:table-cell office:value-type="float" office:value="11670457.317857184" table:style-name="ce22">
            <text:p>11 670 457</text:p>
          </table:table-cell>
          <table:table-cell office:value-type="float" office:value="8625860.1377443951" table:style-name="ce22">
            <text:p>8 625 860</text:p>
          </table:table-cell>
          <table:table-cell office:value-type="float" office:value="1613107.1357727933" table:style-name="ce22">
            <text:p>1 613 107</text:p>
          </table:table-cell>
          <table:table-cell office:value-type="float" office:value="228675.25127184621" table:style-name="ce22">
            <text:p>228 675</text:p>
          </table:table-cell>
          <table:table-cell office:value-type="float" office:value="1202814.7930681489" table:style-name="ce22">
            <text:p>1 202 815</text:p>
          </table:table-cell>
          <table:table-cell office:value-type="float" office:value="11183850.826134112" table:style-name="ce22">
            <text:p>11 183 851</text:p>
          </table:table-cell>
          <table:table-cell office:value-type="float" office:value="8164302.861280893" table:style-name="ce22">
            <text:p>8 164 303</text:p>
          </table:table-cell>
          <table:table-cell office:value-type="float" office:value="1535423.4495810824" table:style-name="ce22">
            <text:p>1 535 423</text:p>
          </table:table-cell>
          <table:table-cell office:value-type="float" office:value="225657.12811565588" table:style-name="ce22">
            <text:p>225 657</text:p>
          </table:table-cell>
          <table:table-cell office:value-type="float" office:value="1258467.3871564795" table:style-name="ce22">
            <text:p>1 258 467</text:p>
          </table:table-cell>
          <table:table-cell office:value-type="float" office:value="11056218.108627526" table:style-name="ce22">
            <text:p>11 056 218</text:p>
          </table:table-cell>
          <table:table-cell office:value-type="float" office:value="8018576.9769229963" table:style-name="ce22">
            <text:p>8 018 577</text:p>
          </table:table-cell>
          <table:table-cell office:value-type="float" office:value="1586142.9098938694" table:style-name="ce22">
            <text:p>1 586 143</text:p>
          </table:table-cell>
          <table:table-cell office:value-type="float" office:value="230815.6703566261" table:style-name="ce23">
            <text:p>230 816</text:p>
          </table:table-cell>
          <table:table-cell office:value-type="float" office:value="1220682.5514540342" table:style-name="ce23">
            <text:p>1 220 683</text:p>
          </table:table-cell>
          <table:table-cell office:value-type="float" office:value="11958884.340754125" table:style-name="ce22">
            <text:p>11 958 884</text:p>
          </table:table-cell>
          <table:table-cell office:value-type="float" office:value="8780925.9346763957" table:style-name="ce22">
            <text:p>8 780 926</text:p>
          </table:table-cell>
          <table:table-cell office:value-type="float" office:value="1638399.6594032128" table:style-name="ce22">
            <text:p>1 638 400</text:p>
          </table:table-cell>
          <table:table-cell office:value-type="float" office:value="238266.46456792366" table:style-name="ce22">
            <text:p>238 266</text:p>
          </table:table-cell>
          <table:table-cell office:value-type="float" office:value="1301292.2821065956" table:style-name="ce22">
            <text:p>1 301 292</text:p>
          </table:table-cell>
          <table:table-cell office:value-type="float" office:value="10402432.427943263" table:style-name="ce22">
            <text:p>10 402 432</text:p>
          </table:table-cell>
          <table:table-cell office:value-type="float" office:value="7243927.7422174988" table:style-name="ce22">
            <text:p>7 243 928</text:p>
          </table:table-cell>
          <table:table-cell office:value-type="float" office:value="1614236.6118391345" table:style-name="ce22">
            <text:p>1 614 237</text:p>
          </table:table-cell>
          <table:table-cell office:value-type="float" office:value="245930.30369819381" table:style-name="ce22">
            <text:p>245 930</text:p>
          </table:table-cell>
          <table:table-cell office:value-type="float" office:value="1298337.7701884359" table:style-name="ce22">
            <text:p>1 298 338</text:p>
          </table:table-cell>
          <table:table-cell office:value-type="float" office:value="11324889.878165266" table:style-name="ce22">
            <text:p>11 324 890</text:p>
          </table:table-cell>
          <table:table-cell office:value-type="float" office:value="8341103.4608980138" table:style-name="ce22">
            <text:p>8 341 103</text:p>
          </table:table-cell>
          <table:table-cell office:value-type="float" office:value="1531428.4867460672" table:style-name="ce22">
            <text:p>1 531 428</text:p>
          </table:table-cell>
          <table:table-cell office:value-type="float" office:value="237798.64127479482" table:style-name="ce22">
            <text:p>237 799</text:p>
          </table:table-cell>
          <table:table-cell office:value-type="float" office:value="1214559.2892463899" table:style-name="ce22">
            <text:p>1 214 559</text:p>
          </table:table-cell>
          <table:table-cell office:value-type="float" office:value="11638784.073416084" table:style-name="ce22">
            <text:p>11 638 784</text:p>
          </table:table-cell>
          <table:table-cell office:value-type="float" office:value="8568423.0392616987" table:style-name="ce22">
            <text:p>8 568 423</text:p>
          </table:table-cell>
          <table:table-cell office:value-type="float" office:value="1485646.3078220251" table:style-name="ce22">
            <text:p>1 485 646</text:p>
          </table:table-cell>
          <table:table-cell office:value-type="float" office:value="241511.41733023323" table:style-name="ce22">
            <text:p>241 511</text:p>
          </table:table-cell>
          <table:table-cell office:value-type="float" office:value="1343203.3090021254" table:style-name="ce24">
            <text:p>1 343 203</text:p>
          </table:table-cell>
          <table:table-cell office:value-type="float" office:value="11516058.455508236" table:style-name="ce25">
            <text:p>11 516 058</text:p>
          </table:table-cell>
          <table:table-cell office:value-type="float" office:value="8490662.4556297939" table:style-name="ce22">
            <text:p>8 490 662</text:p>
          </table:table-cell>
          <table:table-cell office:value-type="float" office:value="1410241.540359406" table:style-name="ce22">
            <text:p>1 410 242</text:p>
          </table:table-cell>
          <table:table-cell office:value-type="float" office:value="235737.16615251618" table:style-name="ce22">
            <text:p>235 737</text:p>
          </table:table-cell>
          <table:table-cell office:value-type="float" office:value="1379417.29336652" table:style-name="ce24">
            <text:p>1 379 417</text:p>
          </table:table-cell>
          <table:table-cell office:value-type="float" office:value="11832116.77133486" table:style-name="ce25">
            <text:p>11 832 117</text:p>
          </table:table-cell>
          <table:table-cell office:value-type="float" office:value="8651201.1820937227" table:style-name="ce25">
            <text:p>8 651 201</text:p>
          </table:table-cell>
          <table:table-cell office:value-type="float" office:value="1511636.6550257097" table:style-name="ce25">
            <text:p>1 511 637</text:p>
          </table:table-cell>
          <table:table-cell office:value-type="float" office:value="240507.27987931855" table:style-name="ce25">
            <text:p>240 507</text:p>
          </table:table-cell>
          <table:table-cell office:value-type="float" office:value="1428771.65433611" table:style-name="ce25">
            <text:p>1 428 772</text:p>
          </table:table-cell>
          <table:table-cell table:number-columns-repeated="16333"/>
        </table:table-row>
        <table:table-row table:style-name="ro3">
          <table:table-cell office:value-type="string" table:number-columns-spanned="51" table:number-rows-spanned="1" table:style-name="ce40">
            <text:p>Q: STATISTIK AUSTRIA, Energiestatistik: MZ Energieeinsatz der Haushalte erstellt am 28.08.2023.<text:s/></text:p>
            <text:p>1) Werte zu Steinkohle, Braunkohle, Braunkohlebriketts und Koks sind aufgrund der abnehmenden Verwendung insbesondere ab 2013/2014 mit sehr hohen statistischen Unsicherheiten behaftet. – <text:s/>2) Braunkohle wird mangels ausreichender Meldungszahlen ab 2021/2022 nicht mehr publiziert.</text:p>
          </table:table-cell>
          <table:covered-table-cell table:number-columns-repeated="50"/>
          <table:table-cell table:number-columns-repeated="16333" table:style-name="ce1"/>
        </table:table-row>
        <table:table-row table:style-name="ro2"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number-columns-repeated="4" table:style-name="ce26"/>
          <table:table-cell table:style-name="ce27"/>
          <table:table-cell table:number-columns-repeated="4" table:style-name="ce26"/>
          <table:table-cell table:style-name="ce27"/>
          <table:table-cell table:number-columns-repeated="14" table:style-name="ce26"/>
          <table:table-cell table:style-name="ce27"/>
          <table:table-cell table:number-columns-repeated="2" table:style-name="ce26"/>
          <table:table-cell table:number-columns-repeated="15" table:style-name="ce30"/>
          <table:table-cell table:number-columns-repeated="16333"/>
        </table:table-row>
        <table:table-row table:style-name="ro2">
          <table:table-cell table:number-columns-repeated="3" table:style-name="ce26"/>
          <table:table-cell table:number-columns-repeated="2" table:style-name="ce27"/>
          <table:table-cell table:number-columns-repeated="31" table:style-name="ce26"/>
          <table:table-cell table:number-columns-repeated="15" table:style-name="ce30"/>
          <table:table-cell table:number-columns-repeated="16333"/>
        </table:table-row>
        <table:table-row table:style-name="ro1">
          <table:table-cell office:value-type="string" table:number-columns-spanned="51" table:number-rows-spanned="1" table:style-name="ce41">
            <text:p>Einsatz aller Energieträger nach Verwendungszweck – in Gigajoule (GJ) – Ergebnisse für Kärnten<text:s text:c="2"/></text:p>
            <text:p/>
          </table:table-cell>
          <table:covered-table-cell table:number-columns-repeated="50"/>
          <table:table-cell table:number-columns-repeated="16333" table:style-name="ce1"/>
        </table:table-row>
        <table:table-row table:style-name="ro1">
          <table:table-cell office:value-type="string" table:number-columns-spanned="1" table:number-rows-spanned="2" table:style-name="ce42">
            <text:p>Energieträger</text:p>
          </table:table-cell>
          <table:table-cell office:value-type="string" table:number-columns-spanned="5" table:number-rows-spanned="1" table:style-name="ce37">
            <text:p>2003/2004</text:p>
          </table:table-cell>
          <table:covered-table-cell table:number-columns-repeated="4"/>
          <table:table-cell office:value-type="string" table:number-columns-spanned="5" table:number-rows-spanned="1" table:style-name="ce37">
            <text:p>2005/2006</text:p>
          </table:table-cell>
          <table:covered-table-cell table:number-columns-repeated="4"/>
          <table:table-cell office:value-type="string" table:number-columns-spanned="5" table:number-rows-spanned="1" table:style-name="ce37">
            <text:p>2007/2008</text:p>
          </table:table-cell>
          <table:covered-table-cell table:number-columns-repeated="4"/>
          <table:table-cell office:value-type="string" table:number-columns-spanned="5" table:number-rows-spanned="1" table:style-name="ce37">
            <text:p>2009/2010</text:p>
          </table:table-cell>
          <table:covered-table-cell table:number-columns-repeated="4"/>
          <table:table-cell office:value-type="string" table:number-columns-spanned="5" table:number-rows-spanned="1" table:style-name="ce37">
            <text:p>2011/2012</text:p>
          </table:table-cell>
          <table:covered-table-cell table:number-columns-repeated="4"/>
          <table:table-cell office:value-type="string" table:number-columns-spanned="5" table:number-rows-spanned="1" table:style-name="ce37">
            <text:p>2013/2014</text:p>
          </table:table-cell>
          <table:covered-table-cell table:number-columns-repeated="4"/>
          <table:table-cell office:value-type="string" table:number-columns-spanned="5" table:number-rows-spanned="1" table:style-name="ce37">
            <text:p>2015/2016</text:p>
          </table:table-cell>
          <table:covered-table-cell table:number-columns-repeated="4"/>
          <table:table-cell office:value-type="string" table:number-columns-spanned="5" table:number-rows-spanned="1" table:style-name="ce38">
            <text:p>2017/2018</text:p>
          </table:table-cell>
          <table:covered-table-cell table:number-columns-repeated="4"/>
          <table:table-cell office:value-type="string" table:number-columns-spanned="5" table:number-rows-spanned="1" table:style-name="ce39">
            <text:p>2019/2020</text:p>
          </table:table-cell>
          <table:covered-table-cell table:number-columns-repeated="4"/>
          <table:table-cell office:value-type="string" table:number-columns-spanned="5" table:number-rows-spanned="1" table:style-name="ce39">
            <text:p>2021/2022</text:p>
          </table:table-cell>
          <table:covered-table-cell table:number-columns-repeated="4"/>
          <table:table-cell table:number-columns-repeated="16333" table:style-name="ce1"/>
        </table:table-row>
        <table:table-row table:style-name="ro1">
          <table:covered-table-cell/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5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5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5">
            <text:p>Sonstiges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6">
            <text:p>Steinkohle<text:span text:style-name="T1">1</text:span></text:p>
          </table:table-cell>
          <table:table-cell office:value-type="float" office:value="86815.708044396466" table:style-name="ce7">
            <text:p>86 816</text:p>
          </table:table-cell>
          <table:table-cell office:value-type="float" office:value="82998.436382298853" table:style-name="ce7">
            <text:p>82 998</text:p>
          </table:table-cell>
          <table:table-cell office:value-type="float" office:value="3525.7455556346363" table:style-name="ce7">
            <text:p>3 526</text:p>
          </table:table-cell>
          <table:table-cell office:value-type="float" office:value="291.52610646297438" table:style-name="ce7">
            <text:p>292</text:p>
          </table:table-cell>
          <table:table-cell office:value-type="float" office:value="0" table:style-name="ce7">
            <text:p>-</text:p>
          </table:table-cell>
          <table:table-cell office:value-type="float" office:value="40405.738436476626" table:style-name="ce7">
            <text:p>40 406</text:p>
          </table:table-cell>
          <table:table-cell office:value-type="float" office:value="39646.724642480905" table:style-name="ce7">
            <text:p>39 647</text:p>
          </table:table-cell>
          <table:table-cell office:value-type="float" office:value="633.16363679585959" table:style-name="ce7">
            <text:p>633</text:p>
          </table:table-cell>
          <table:table-cell office:value-type="float" office:value="125.85015719986599" table:style-name="ce7">
            <text:p>126</text:p>
          </table:table-cell>
          <table:table-cell office:value-type="float" office:value="0" table:style-name="ce7">
            <text:p>-</text:p>
          </table:table-cell>
          <table:table-cell office:value-type="float" office:value="39818.666383366297" table:style-name="ce7">
            <text:p>39 819</text:p>
          </table:table-cell>
          <table:table-cell office:value-type="float" office:value="36240.186375263867" table:style-name="ce7">
            <text:p>36 240</text:p>
          </table:table-cell>
          <table:table-cell office:value-type="float" office:value="3578.4800081024323" table:style-name="ce7">
            <text:p>3 57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111.244914614348" table:style-name="ce7">
            <text:p>17 111</text:p>
          </table:table-cell>
          <table:table-cell office:value-type="float" office:value="15257.897483200017" table:style-name="ce7">
            <text:p>15 258</text:p>
          </table:table-cell>
          <table:table-cell office:value-type="float" office:value="1853.3474314143327" table:style-name="ce7">
            <text:p>1 85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331.284849286796" table:style-name="ce8">
            <text:p>24 331</text:p>
          </table:table-cell>
          <table:table-cell office:value-type="float" office:value="23704.55500916619" table:style-name="ce8">
            <text:p>23 705</text:p>
          </table:table-cell>
          <table:table-cell office:value-type="float" office:value="507.65011201121877" table:style-name="ce8">
            <text:p>508</text:p>
          </table:table-cell>
          <table:table-cell office:value-type="float" office:value="119.07972810938722" table:style-name="ce8">
            <text:p>119</text:p>
          </table:table-cell>
          <table:table-cell office:value-type="float" office:value="0" table:style-name="ce8">
            <text:p>-</text:p>
          </table:table-cell>
          <table:table-cell office:value-type="float" office:value="3408.3815292568761" table:style-name="ce7">
            <text:p>3 408</text:p>
          </table:table-cell>
          <table:table-cell office:value-type="float" office:value="2374.4985671886434" table:style-name="ce7">
            <text:p>2 374</text:p>
          </table:table-cell>
          <table:table-cell office:value-type="float" office:value="1033.8829620682329" table:style-name="ce7">
            <text:p>1 03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465.5203193703437" table:style-name="ce7">
            <text:p>5 466</text:p>
          </table:table-cell>
          <table:table-cell office:value-type="float" office:value="5465.5203193703437" table:style-name="ce7">
            <text:p>5 46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508.241474184098" table:style-name="ce7">
            <text:p>14 508</text:p>
          </table:table-cell>
          <table:table-cell office:value-type="float" office:value="14303.788661623199" table:style-name="ce7">
            <text:p>14 304</text:p>
          </table:table-cell>
          <table:table-cell office:value-type="float" office:value="0" table:style-name="ce7">
            <text:p>-</text:p>
          </table:table-cell>
          <table:table-cell office:value-type="float" office:value="204.45281256090016" table:style-name="ce7">
            <text:p>204</text:p>
          </table:table-cell>
          <table:table-cell office:value-type="float" office:value="0" table:style-name="ce9">
            <text:p>-</text:p>
          </table:table-cell>
          <table:table-cell office:value-type="float" office:value="1162.19118164971" table:style-name="ce10">
            <text:p>1 162</text:p>
          </table:table-cell>
          <table:table-cell office:value-type="float" office:value="1162.19118164971" table:style-name="ce7">
            <text:p>1 16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raunkohle<text:span text:style-name="T1">1,2</text:span></text:p>
          </table:table-cell>
          <table:table-cell office:value-type="float" office:value="67984.78745145585" table:style-name="ce12">
            <text:p>67 985</text:p>
          </table:table-cell>
          <table:table-cell office:value-type="float" office:value="64625.800130386502" table:style-name="ce12">
            <text:p>64 626</text:p>
          </table:table-cell>
          <table:table-cell office:value-type="float" office:value="3208.798255871056" table:style-name="ce12">
            <text:p>3 209</text:p>
          </table:table-cell>
          <table:table-cell office:value-type="float" office:value="150.18906519830034" table:style-name="ce12">
            <text:p>150</text:p>
          </table:table-cell>
          <table:table-cell office:value-type="float" office:value="0" table:style-name="ce12">
            <text:p>-</text:p>
          </table:table-cell>
          <table:table-cell office:value-type="float" office:value="15766.67583181778" table:style-name="ce12">
            <text:p>15 767</text:p>
          </table:table-cell>
          <table:table-cell office:value-type="float" office:value="14521.066358281661" table:style-name="ce12">
            <text:p>14 521</text:p>
          </table:table-cell>
          <table:table-cell office:value-type="float" office:value="1143.1922062953274" table:style-name="ce12">
            <text:p>1 143</text:p>
          </table:table-cell>
          <table:table-cell office:value-type="float" office:value="102.41726724079192" table:style-name="ce12">
            <text:p>102</text:p>
          </table:table-cell>
          <table:table-cell office:value-type="float" office:value="0" table:style-name="ce12">
            <text:p>-</text:p>
          </table:table-cell>
          <table:table-cell office:value-type="float" office:value="3809.4540721690614" table:style-name="ce12">
            <text:p>3 809</text:p>
          </table:table-cell>
          <table:table-cell office:value-type="float" office:value="3698.0918278238096" table:style-name="ce12">
            <text:p>3 698</text:p>
          </table:table-cell>
          <table:table-cell office:value-type="float" office:value="111.36224434525198" table:style-name="ce12">
            <text:p>1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880.726802046844" table:style-name="ce12">
            <text:p>16 881</text:p>
          </table:table-cell>
          <table:table-cell office:value-type="float" office:value="14841.611029954533" table:style-name="ce12">
            <text:p>14 842</text:p>
          </table:table-cell>
          <table:table-cell office:value-type="float" office:value="2039.1157720923097" table:style-name="ce12">
            <text:p>2 0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894.8900733417772" table:style-name="ce13">
            <text:p>3 895</text:p>
          </table:table-cell>
          <table:table-cell office:value-type="float" office:value="3268.160233221171" table:style-name="ce13">
            <text:p>3 268</text:p>
          </table:table-cell>
          <table:table-cell office:value-type="float" office:value="507.65011201121877" table:style-name="ce13">
            <text:p>508</text:p>
          </table:table-cell>
          <table:table-cell office:value-type="float" office:value="119.07972810938722" table:style-name="ce13">
            <text:p>119</text:p>
          </table:table-cell>
          <table:table-cell office:value-type="float" office:value="0" table:style-name="ce13">
            <text:p>-</text:p>
          </table:table-cell>
          <table:table-cell office:value-type="float" office:value="1950.6445772783859" table:style-name="ce12">
            <text:p>1 951</text:p>
          </table:table-cell>
          <table:table-cell office:value-type="float" office:value="1894.653421806504" table:style-name="ce12">
            <text:p>1 895</text:p>
          </table:table-cell>
          <table:table-cell office:value-type="float" office:value="0" table:style-name="ce12">
            <text:p>-</text:p>
          </table:table-cell>
          <table:table-cell office:value-type="float" office:value="55.991155471881974" table:style-name="ce12">
            <text:p>56</text:p>
          </table:table-cell>
          <table:table-cell office:value-type="float" office:value="0" table:style-name="ce12">
            <text:p>-</text:p>
          </table:table-cell>
          <table:table-cell office:value-type="float" office:value="4326.6387314923877" table:style-name="ce12">
            <text:p>4 327</text:p>
          </table:table-cell>
          <table:table-cell office:value-type="float" office:value="4031.4173764530005" table:style-name="ce12">
            <text:p>4 031</text:p>
          </table:table-cell>
          <table:table-cell office:value-type="float" office:value="225.31940788399538" table:style-name="ce12">
            <text:p>225</text:p>
          </table:table-cell>
          <table:table-cell office:value-type="float" office:value="69.901947155392307" table:style-name="ce12">
            <text:p>70</text:p>
          </table:table-cell>
          <table:table-cell office:value-type="float" office:value="0" table:style-name="ce12">
            <text:p>-</text:p>
          </table:table-cell>
          <table:table-cell office:value-type="float" office:value="416.84709006593084" table:style-name="ce12">
            <text:p>417</text:p>
          </table:table-cell>
          <table:table-cell office:value-type="float" office:value="416.84709006593084" table:style-name="ce12">
            <text:p>4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raunkohlenbriketts<text:span text:style-name="T1">1</text:span></text:p>
          </table:table-cell>
          <table:table-cell office:value-type="float" office:value="78446.591317119601" table:style-name="ce12">
            <text:p>78 447</text:p>
          </table:table-cell>
          <table:table-cell office:value-type="float" office:value="75334.179429937329" table:style-name="ce12">
            <text:p>75 334</text:p>
          </table:table-cell>
          <table:table-cell office:value-type="float" office:value="2963.3702157746875" table:style-name="ce12">
            <text:p>2 963</text:p>
          </table:table-cell>
          <table:table-cell office:value-type="float" office:value="149.04167140758358" table:style-name="ce12">
            <text:p>149</text:p>
          </table:table-cell>
          <table:table-cell office:value-type="float" office:value="0" table:style-name="ce12">
            <text:p>-</text:p>
          </table:table-cell>
          <table:table-cell office:value-type="float" office:value="120523.19626341082" table:style-name="ce12">
            <text:p>120 523</text:p>
          </table:table-cell>
          <table:table-cell office:value-type="float" office:value="116960.74708661629" table:style-name="ce12">
            <text:p>116 961</text:p>
          </table:table-cell>
          <table:table-cell office:value-type="float" office:value="3190.7096192315212" table:style-name="ce12">
            <text:p>3 191</text:p>
          </table:table-cell>
          <table:table-cell office:value-type="float" office:value="371.73955756300069" table:style-name="ce12">
            <text:p>372</text:p>
          </table:table-cell>
          <table:table-cell office:value-type="float" office:value="0" table:style-name="ce12">
            <text:p>-</text:p>
          </table:table-cell>
          <table:table-cell office:value-type="float" office:value="62013.33231238828" table:style-name="ce12">
            <text:p>62 013</text:p>
          </table:table-cell>
          <table:table-cell office:value-type="float" office:value="58913.693919562749" table:style-name="ce12">
            <text:p>58 914</text:p>
          </table:table-cell>
          <table:table-cell office:value-type="float" office:value="2433.546648019802" table:style-name="ce12">
            <text:p>2 434</text:p>
          </table:table-cell>
          <table:table-cell office:value-type="float" office:value="666.09174480572642" table:style-name="ce12">
            <text:p>666</text:p>
          </table:table-cell>
          <table:table-cell office:value-type="float" office:value="0" table:style-name="ce12">
            <text:p>-</text:p>
          </table:table-cell>
          <table:table-cell office:value-type="float" office:value="65301.95779230375" table:style-name="ce12">
            <text:p>65 302</text:p>
          </table:table-cell>
          <table:table-cell office:value-type="float" office:value="57745.299524424525" table:style-name="ce12">
            <text:p>57 745</text:p>
          </table:table-cell>
          <table:table-cell office:value-type="float" office:value="6348.6837522084361" table:style-name="ce12">
            <text:p>6 349</text:p>
          </table:table-cell>
          <table:table-cell office:value-type="float" office:value="1207.9745156707856" table:style-name="ce12">
            <text:p>1 208</text:p>
          </table:table-cell>
          <table:table-cell office:value-type="float" office:value="0" table:style-name="ce12">
            <text:p>-</text:p>
          </table:table-cell>
          <table:table-cell office:value-type="float" office:value="37977.23949008315" table:style-name="ce13">
            <text:p>37 977</text:p>
          </table:table-cell>
          <table:table-cell office:value-type="float" office:value="37852.455536333095" table:style-name="ce13">
            <text:p>37 852</text:p>
          </table:table-cell>
          <table:table-cell office:value-type="float" office:value="0" table:style-name="ce13">
            <text:p>-</text:p>
          </table:table-cell>
          <table:table-cell office:value-type="float" office:value="124.78395375005402" table:style-name="ce13">
            <text:p>125</text:p>
          </table:table-cell>
          <table:table-cell office:value-type="float" office:value="0" table:style-name="ce13">
            <text:p>-</text:p>
          </table:table-cell>
          <table:table-cell office:value-type="float" office:value="21277.163663304527" table:style-name="ce12">
            <text:p>21 277</text:p>
          </table:table-cell>
          <table:table-cell office:value-type="float" office:value="20819.892641656668" table:style-name="ce12">
            <text:p>20 820</text:p>
          </table:table-cell>
          <table:table-cell office:value-type="float" office:value="111.42871675289936" table:style-name="ce12">
            <text:p>111</text:p>
          </table:table-cell>
          <table:table-cell office:value-type="float" office:value="345.84230489496053" table:style-name="ce12">
            <text:p>346</text:p>
          </table:table-cell>
          <table:table-cell office:value-type="float" office:value="0" table:style-name="ce12">
            <text:p>-</text:p>
          </table:table-cell>
          <table:table-cell office:value-type="float" office:value="32690.807479099796" table:style-name="ce12">
            <text:p>32 691</text:p>
          </table:table-cell>
          <table:table-cell office:value-type="float" office:value="31220.53997993088" table:style-name="ce12">
            <text:p>31 221</text:p>
          </table:table-cell>
          <table:table-cell office:value-type="float" office:value="1176.5819180340086" table:style-name="ce12">
            <text:p>1 177</text:p>
          </table:table-cell>
          <table:table-cell office:value-type="float" office:value="293.68558113490769" table:style-name="ce12">
            <text:p>294</text:p>
          </table:table-cell>
          <table:table-cell office:value-type="float" office:value="0" table:style-name="ce12">
            <text:p>-</text:p>
          </table:table-cell>
          <table:table-cell office:value-type="float" office:value="22773.336442711203" table:style-name="ce12">
            <text:p>22 773</text:p>
          </table:table-cell>
          <table:table-cell office:value-type="float" office:value="21652.705495243601" table:style-name="ce12">
            <text:p>21 653</text:p>
          </table:table-cell>
          <table:table-cell office:value-type="float" office:value="987.26081051564904" table:style-name="ce12">
            <text:p>987</text:p>
          </table:table-cell>
          <table:table-cell office:value-type="float" office:value="133.37013695194952" table:style-name="ce12">
            <text:p>133</text:p>
          </table:table-cell>
          <table:table-cell office:value-type="float" office:value="0" table:style-name="ce14">
            <text:p>-</text:p>
          </table:table-cell>
          <table:table-cell office:value-type="float" office:value="22899.657576845901" table:style-name="ce15">
            <text:p>22 900</text:p>
          </table:table-cell>
          <table:table-cell office:value-type="float" office:value="22899.657576845901" table:style-name="ce12">
            <text:p>22 9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608.2500981552494" table:style-name="ce10">
            <text:p>5 608</text:p>
          </table:table-cell>
          <table:table-cell office:value-type="float" office:value="5560.58930106978" table:style-name="ce7">
            <text:p>5 561</text:p>
          </table:table-cell>
          <table:table-cell office:value-type="float" office:value="0" table:style-name="ce7">
            <text:p>-</text:p>
          </table:table-cell>
          <table:table-cell office:value-type="float" office:value="47.660797085469497" table:style-name="ce7">
            <text:p>48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Koks<text:span text:style-name="T1">1</text:span></text:p>
          </table:table-cell>
          <table:table-cell office:value-type="float" office:value="259373.27810986922" table:style-name="ce12">
            <text:p>259 373</text:p>
          </table:table-cell>
          <table:table-cell office:value-type="float" office:value="242052.89249710771" table:style-name="ce12">
            <text:p>242 053</text:p>
          </table:table-cell>
          <table:table-cell office:value-type="float" office:value="17191.718283069134" table:style-name="ce12">
            <text:p>17 192</text:p>
          </table:table-cell>
          <table:table-cell office:value-type="float" office:value="128.66732969236421" table:style-name="ce12">
            <text:p>129</text:p>
          </table:table-cell>
          <table:table-cell office:value-type="float" office:value="0" table:style-name="ce12">
            <text:p>-</text:p>
          </table:table-cell>
          <table:table-cell office:value-type="float" office:value="202724.19975508374" table:style-name="ce12">
            <text:p>202 724</text:p>
          </table:table-cell>
          <table:table-cell office:value-type="float" office:value="187507.40455357186" table:style-name="ce12">
            <text:p>187 507</text:p>
          </table:table-cell>
          <table:table-cell office:value-type="float" office:value="15216.795201511875" table:style-name="ce12">
            <text:p>15 2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0538.71455758097" table:style-name="ce12">
            <text:p>90 539</text:p>
          </table:table-cell>
          <table:table-cell office:value-type="float" office:value="83793.883033360937" table:style-name="ce12">
            <text:p>83 794</text:p>
          </table:table-cell>
          <table:table-cell office:value-type="float" office:value="6744.8315242200397" table:style-name="ce12">
            <text:p>6 7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4855.749175986661" table:style-name="ce12">
            <text:p>34 856</text:p>
          </table:table-cell>
          <table:table-cell office:value-type="float" office:value="29747.120680544976" table:style-name="ce12">
            <text:p>29 747</text:p>
          </table:table-cell>
          <table:table-cell office:value-type="float" office:value="5108.6284954416842" table:style-name="ce12">
            <text:p>5 10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0607.249916075983" table:style-name="ce13">
            <text:p>50 607</text:p>
          </table:table-cell>
          <table:table-cell office:value-type="float" office:value="46710.676542151814" table:style-name="ce13">
            <text:p>46 711</text:p>
          </table:table-cell>
          <table:table-cell office:value-type="float" office:value="3896.5733739241714" table:style-name="ce13">
            <text:p>3 89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612.7437621933805" table:style-name="ce12">
            <text:p>8 613</text:p>
          </table:table-cell>
          <table:table-cell office:value-type="float" office:value="7626.039010999405" table:style-name="ce12">
            <text:p>7 626</text:p>
          </table:table-cell>
          <table:table-cell office:value-type="float" office:value="986.70475119397554" table:style-name="ce12">
            <text:p>98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4236.4585424953" table:style-name="ce12">
            <text:p>24 236</text:p>
          </table:table-cell>
          <table:table-cell office:value-type="float" office:value="22717.629504156779" table:style-name="ce12">
            <text:p>22 718</text:p>
          </table:table-cell>
          <table:table-cell office:value-type="float" office:value="1518.8290383385213" table:style-name="ce12">
            <text:p>1 5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9408.497807548822" table:style-name="ce12">
            <text:p>29 408</text:p>
          </table:table-cell>
          <table:table-cell office:value-type="float" office:value="27415.863291688693" table:style-name="ce12">
            <text:p>27 416</text:p>
          </table:table-cell>
          <table:table-cell office:value-type="float" office:value="1992.6345158601282" table:style-name="ce12">
            <text:p>1 99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910.2746538105303" table:style-name="ce15">
            <text:p>5 910</text:p>
          </table:table-cell>
          <table:table-cell office:value-type="float" office:value="5910.2746538105303" table:style-name="ce12">
            <text:p>5 9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80.1762642471626" table:style-name="ce10">
            <text:p>2 780</text:p>
          </table:table-cell>
          <table:table-cell office:value-type="float" office:value="2647.2549352013398" table:style-name="ce7">
            <text:p>2 647</text:p>
          </table:table-cell>
          <table:table-cell office:value-type="float" office:value="132.921329045823" table:style-name="ce7">
            <text:p>13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Holz</text:p>
          </table:table-cell>
          <table:table-cell office:value-type="float" office:value="6682854.1080307858" table:style-name="ce12">
            <text:p>6 682 854</text:p>
          </table:table-cell>
          <table:table-cell office:value-type="float" office:value="6101209.3882069755" table:style-name="ce12">
            <text:p>6 101 209</text:p>
          </table:table-cell>
          <table:table-cell office:value-type="float" office:value="516875.49977467605" table:style-name="ce12">
            <text:p>516 875</text:p>
          </table:table-cell>
          <table:table-cell office:value-type="float" office:value="64769.220049134703" table:style-name="ce12">
            <text:p>64 769</text:p>
          </table:table-cell>
          <table:table-cell office:value-type="float" office:value="0" table:style-name="ce12">
            <text:p>-</text:p>
          </table:table-cell>
          <table:table-cell office:value-type="float" office:value="5931633.4335008254" table:style-name="ce12">
            <text:p>5 931 633</text:p>
          </table:table-cell>
          <table:table-cell office:value-type="float" office:value="5358507.8882178217" table:style-name="ce12">
            <text:p>5 358 508</text:p>
          </table:table-cell>
          <table:table-cell office:value-type="float" office:value="518728.66312708537" table:style-name="ce12">
            <text:p>518 729</text:p>
          </table:table-cell>
          <table:table-cell office:value-type="float" office:value="54396.882155918182" table:style-name="ce12">
            <text:p>54 397</text:p>
          </table:table-cell>
          <table:table-cell office:value-type="float" office:value="0" table:style-name="ce12">
            <text:p>-</text:p>
          </table:table-cell>
          <table:table-cell office:value-type="float" office:value="5152515.0475990633" table:style-name="ce12">
            <text:p>5 152 515</text:p>
          </table:table-cell>
          <table:table-cell office:value-type="float" office:value="4574946.5227556033" table:style-name="ce12">
            <text:p>4 574 947</text:p>
          </table:table-cell>
          <table:table-cell office:value-type="float" office:value="545164.34450404986" table:style-name="ce12">
            <text:p>545 164</text:p>
          </table:table-cell>
          <table:table-cell office:value-type="float" office:value="32404.180339409762" table:style-name="ce12">
            <text:p>32 404</text:p>
          </table:table-cell>
          <table:table-cell office:value-type="float" office:value="0" table:style-name="ce12">
            <text:p>-</text:p>
          </table:table-cell>
          <table:table-cell office:value-type="float" office:value="6335586.1249638163" table:style-name="ce12">
            <text:p>6 335 586</text:p>
          </table:table-cell>
          <table:table-cell office:value-type="float" office:value="5568737.3515500408" table:style-name="ce12">
            <text:p>5 568 737</text:p>
          </table:table-cell>
          <table:table-cell office:value-type="float" office:value="702704.49051736831" table:style-name="ce12">
            <text:p>702 704</text:p>
          </table:table-cell>
          <table:table-cell office:value-type="float" office:value="64144.282896407356" table:style-name="ce12">
            <text:p>64 144</text:p>
          </table:table-cell>
          <table:table-cell office:value-type="float" office:value="0" table:style-name="ce12">
            <text:p>-</text:p>
          </table:table-cell>
          <table:table-cell office:value-type="float" office:value="5914881.6573312394" table:style-name="ce13">
            <text:p>5 914 882</text:p>
          </table:table-cell>
          <table:table-cell office:value-type="float" office:value="5135476.1369891874" table:style-name="ce13">
            <text:p>5 135 476</text:p>
          </table:table-cell>
          <table:table-cell office:value-type="float" office:value="704392.77779465402" table:style-name="ce13">
            <text:p>704 393</text:p>
          </table:table-cell>
          <table:table-cell office:value-type="float" office:value="75012.742547398389" table:style-name="ce13">
            <text:p>75 013</text:p>
          </table:table-cell>
          <table:table-cell office:value-type="float" office:value="0" table:style-name="ce13">
            <text:p>-</text:p>
          </table:table-cell>
          <table:table-cell office:value-type="float" office:value="5602579.5627766065" table:style-name="ce12">
            <text:p>5 602 580</text:p>
          </table:table-cell>
          <table:table-cell office:value-type="float" office:value="4955907.6958177844" table:style-name="ce12">
            <text:p>4 955 908</text:p>
          </table:table-cell>
          <table:table-cell office:value-type="float" office:value="585606.08541836881" table:style-name="ce12">
            <text:p>585 606</text:p>
          </table:table-cell>
          <table:table-cell office:value-type="float" office:value="61065.781540453165" table:style-name="ce12">
            <text:p>61 066</text:p>
          </table:table-cell>
          <table:table-cell office:value-type="float" office:value="0" table:style-name="ce12">
            <text:p>-</text:p>
          </table:table-cell>
          <table:table-cell office:value-type="float" office:value="4669599.3708555326" table:style-name="ce12">
            <text:p>4 669 599</text:p>
          </table:table-cell>
          <table:table-cell office:value-type="float" office:value="4101753.5974047165" table:style-name="ce12">
            <text:p>4 101 754</text:p>
          </table:table-cell>
          <table:table-cell office:value-type="float" office:value="530121.69235727843" table:style-name="ce12">
            <text:p>530 122</text:p>
          </table:table-cell>
          <table:table-cell office:value-type="float" office:value="37724.081093537607" table:style-name="ce12">
            <text:p>37 724</text:p>
          </table:table-cell>
          <table:table-cell office:value-type="float" office:value="0" table:style-name="ce12">
            <text:p>-</text:p>
          </table:table-cell>
          <table:table-cell office:value-type="float" office:value="5149445.8738425011" table:style-name="ce12">
            <text:p>5 149 446</text:p>
          </table:table-cell>
          <table:table-cell office:value-type="float" office:value="4565661.5466302149" table:style-name="ce12">
            <text:p>4 565 662</text:p>
          </table:table-cell>
          <table:table-cell office:value-type="float" office:value="545352.28520872083" table:style-name="ce12">
            <text:p>545 352</text:p>
          </table:table-cell>
          <table:table-cell office:value-type="float" office:value="38432.042003565155" table:style-name="ce12">
            <text:p>38 432</text:p>
          </table:table-cell>
          <table:table-cell office:value-type="float" office:value="0" table:style-name="ce14">
            <text:p>-</text:p>
          </table:table-cell>
          <table:table-cell office:value-type="float" office:value="6128068.7399493689" table:style-name="ce15">
            <text:p>6 128 069</text:p>
          </table:table-cell>
          <table:table-cell office:value-type="float" office:value="5676390.0126693901" table:style-name="ce12">
            <text:p>5 676 390</text:p>
          </table:table-cell>
          <table:table-cell office:value-type="float" office:value="415475.039550949" table:style-name="ce12">
            <text:p>415 475</text:p>
          </table:table-cell>
          <table:table-cell office:value-type="float" office:value="36203.687729029501" table:style-name="ce12">
            <text:p>36 204</text:p>
          </table:table-cell>
          <table:table-cell office:value-type="float" office:value="0" table:style-name="ce14">
            <text:p>-</text:p>
          </table:table-cell>
          <table:table-cell office:value-type="float" office:value="5482676.1251525581" table:style-name="ce10">
            <text:p>5 482 676</text:p>
          </table:table-cell>
          <table:table-cell office:value-type="float" office:value="5117686.1239997996" table:style-name="ce7">
            <text:p>5 117 686</text:p>
          </table:table-cell>
          <table:table-cell office:value-type="float" office:value="327376.31444500101" table:style-name="ce7">
            <text:p>327 376</text:p>
          </table:table-cell>
          <table:table-cell office:value-type="float" office:value="37613.686707757501" table:style-name="ce7">
            <text:p>37 614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Pellets, Holzbriketts</text:p>
          </table:table-cell>
          <table:table-cell office:value-type="float" office:value="119675.89987574417" table:style-name="ce12">
            <text:p>119 676</text:p>
          </table:table-cell>
          <table:table-cell office:value-type="float" office:value="104052.40047570606" table:style-name="ce12">
            <text:p>104 052</text:p>
          </table:table-cell>
          <table:table-cell office:value-type="float" office:value="15623.499400038112" table:style-name="ce12">
            <text:p>15 6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14832.65336747159" table:style-name="ce12">
            <text:p>314 833</text:p>
          </table:table-cell>
          <table:table-cell office:value-type="float" office:value="271576.27624404803" table:style-name="ce12">
            <text:p>271 576</text:p>
          </table:table-cell>
          <table:table-cell office:value-type="float" office:value="43015.655850254836" table:style-name="ce12">
            <text:p>43 016</text:p>
          </table:table-cell>
          <table:table-cell office:value-type="float" office:value="240.72127316873053" table:style-name="ce12">
            <text:p>241</text:p>
          </table:table-cell>
          <table:table-cell office:value-type="float" office:value="0" table:style-name="ce12">
            <text:p>-</text:p>
          </table:table-cell>
          <table:table-cell office:value-type="float" office:value="360576.44065850315" table:style-name="ce12">
            <text:p>360 576</text:p>
          </table:table-cell>
          <table:table-cell office:value-type="float" office:value="313231.91856202285" table:style-name="ce12">
            <text:p>313 232</text:p>
          </table:table-cell>
          <table:table-cell office:value-type="float" office:value="46550.344142227579" table:style-name="ce12">
            <text:p>46 550</text:p>
          </table:table-cell>
          <table:table-cell office:value-type="float" office:value="794.17795425273232" table:style-name="ce12">
            <text:p>794</text:p>
          </table:table-cell>
          <table:table-cell office:value-type="float" office:value="0" table:style-name="ce12">
            <text:p>-</text:p>
          </table:table-cell>
          <table:table-cell office:value-type="float" office:value="498196.3657850569" table:style-name="ce12">
            <text:p>498 196</text:p>
          </table:table-cell>
          <table:table-cell office:value-type="float" office:value="447856.16946143151" table:style-name="ce12">
            <text:p>447 856</text:p>
          </table:table-cell>
          <table:table-cell office:value-type="float" office:value="48663.071339846749" table:style-name="ce12">
            <text:p>48 663</text:p>
          </table:table-cell>
          <table:table-cell office:value-type="float" office:value="1677.1249837786565" table:style-name="ce12">
            <text:p>1 677</text:p>
          </table:table-cell>
          <table:table-cell office:value-type="float" office:value="0" table:style-name="ce12">
            <text:p>-</text:p>
          </table:table-cell>
          <table:table-cell office:value-type="float" office:value="586073.73536428239" table:style-name="ce13">
            <text:p>586 074</text:p>
          </table:table-cell>
          <table:table-cell office:value-type="float" office:value="509003.66523196548" table:style-name="ce12">
            <text:p>509 004</text:p>
          </table:table-cell>
          <table:table-cell office:value-type="float" office:value="76013.11962423264" table:style-name="ce12">
            <text:p>76 013</text:p>
          </table:table-cell>
          <table:table-cell office:value-type="float" office:value="1056.9505080842939" table:style-name="ce12">
            <text:p>1 057</text:p>
          </table:table-cell>
          <table:table-cell office:value-type="float" office:value="0" table:style-name="ce12">
            <text:p>-</text:p>
          </table:table-cell>
          <table:table-cell office:value-type="float" office:value="723238.22830461268" table:style-name="ce12">
            <text:p>723 238</text:p>
          </table:table-cell>
          <table:table-cell office:value-type="float" office:value="613080.17430023523" table:style-name="ce12">
            <text:p>613 080</text:p>
          </table:table-cell>
          <table:table-cell office:value-type="float" office:value="108927.69126489731" table:style-name="ce12">
            <text:p>108 928</text:p>
          </table:table-cell>
          <table:table-cell office:value-type="float" office:value="1230.3627394801124" table:style-name="ce12">
            <text:p>1 230</text:p>
          </table:table-cell>
          <table:table-cell office:value-type="float" office:value="0" table:style-name="ce12">
            <text:p>-</text:p>
          </table:table-cell>
          <table:table-cell office:value-type="float" office:value="743648.47197945777" table:style-name="ce12">
            <text:p>743 648</text:p>
          </table:table-cell>
          <table:table-cell office:value-type="float" office:value="646871.91469858587" table:style-name="ce12">
            <text:p>646 872</text:p>
          </table:table-cell>
          <table:table-cell office:value-type="float" office:value="96238.703854085499" table:style-name="ce12">
            <text:p>96 239</text:p>
          </table:table-cell>
          <table:table-cell office:value-type="float" office:value="537.85342678641257" table:style-name="ce12">
            <text:p>538</text:p>
          </table:table-cell>
          <table:table-cell office:value-type="float" office:value="0" table:style-name="ce12">
            <text:p>-</text:p>
          </table:table-cell>
          <table:table-cell office:value-type="float" office:value="807413.87933102343" table:style-name="ce12">
            <text:p>807 414</text:p>
          </table:table-cell>
          <table:table-cell office:value-type="float" office:value="703993.47706933774" table:style-name="ce12">
            <text:p>703 993</text:p>
          </table:table-cell>
          <table:table-cell office:value-type="float" office:value="102899.92001627118" table:style-name="ce12">
            <text:p>102 900</text:p>
          </table:table-cell>
          <table:table-cell office:value-type="float" office:value="520.48224541452328" table:style-name="ce12">
            <text:p>520</text:p>
          </table:table-cell>
          <table:table-cell office:value-type="float" office:value="0" table:style-name="ce16">
            <text:p>-</text:p>
          </table:table-cell>
          <table:table-cell office:value-type="float" office:value="995339.33413249173" table:style-name="ce15">
            <text:p>995 339</text:p>
          </table:table-cell>
          <table:table-cell office:value-type="float" office:value="907217.00360073906" table:style-name="ce12">
            <text:p>907 217</text:p>
          </table:table-cell>
          <table:table-cell office:value-type="float" office:value="87788.519761091608" table:style-name="ce12">
            <text:p>87 789</text:p>
          </table:table-cell>
          <table:table-cell office:value-type="float" office:value="333.81077066110203" table:style-name="ce12">
            <text:p>334</text:p>
          </table:table-cell>
          <table:table-cell office:value-type="float" office:value="0" table:style-name="ce14">
            <text:p>-</text:p>
          </table:table-cell>
          <table:table-cell office:value-type="float" office:value="1310561.2064994371" table:style-name="ce10">
            <text:p>1 310 561</text:p>
          </table:table-cell>
          <table:table-cell office:value-type="float" office:value="1192201.932722454" table:style-name="ce7">
            <text:p>1 192 202</text:p>
          </table:table-cell>
          <table:table-cell office:value-type="float" office:value="117220.3730766269" table:style-name="ce7">
            <text:p>117 220</text:p>
          </table:table-cell>
          <table:table-cell office:value-type="float" office:value="1138.9007003563711" table:style-name="ce7">
            <text:p>1 139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davon Pellets</text:p>
          </table:table-cell>
          <table:table-cell office:value-type="float" office:value="109325.38692425862" table:style-name="ce12">
            <text:p>109 325</text:p>
          </table:table-cell>
          <table:table-cell office:value-type="float" office:value="93701.88752422051" table:style-name="ce12">
            <text:p>93 702</text:p>
          </table:table-cell>
          <table:table-cell office:value-type="float" office:value="15623.499400038112" table:style-name="ce12">
            <text:p>15 6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24762.41287213546" table:style-name="ce12">
            <text:p>224 762</text:p>
          </table:table-cell>
          <table:table-cell office:value-type="float" office:value="187383.72411978044" table:style-name="ce12">
            <text:p>187 384</text:p>
          </table:table-cell>
          <table:table-cell office:value-type="float" office:value="37137.967479186314" table:style-name="ce12">
            <text:p>37 138</text:p>
          </table:table-cell>
          <table:table-cell office:value-type="float" office:value="240.72127316873053" table:style-name="ce12">
            <text:p>241</text:p>
          </table:table-cell>
          <table:table-cell office:value-type="float" office:value="0" table:style-name="ce12">
            <text:p>-</text:p>
          </table:table-cell>
          <table:table-cell office:value-type="float" office:value="222768.17758482415" table:style-name="ce12">
            <text:p>222 768</text:p>
          </table:table-cell>
          <table:table-cell office:value-type="float" office:value="180184.3852859867" table:style-name="ce12">
            <text:p>180 184</text:p>
          </table:table-cell>
          <table:table-cell office:value-type="float" office:value="42583.792298837434" table:style-name="ce12">
            <text:p>42 58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42496.32218243246" table:style-name="ce12">
            <text:p>342 496</text:p>
          </table:table-cell>
          <table:table-cell office:value-type="float" office:value="297424.84276780416" table:style-name="ce12">
            <text:p>297 425</text:p>
          </table:table-cell>
          <table:table-cell office:value-type="float" office:value="44597.718141577803" table:style-name="ce12">
            <text:p>44 598</text:p>
          </table:table-cell>
          <table:table-cell office:value-type="float" office:value="473.76127305048925" table:style-name="ce12">
            <text:p>474</text:p>
          </table:table-cell>
          <table:table-cell office:value-type="float" office:value="0" table:style-name="ce12">
            <text:p>-</text:p>
          </table:table-cell>
          <table:table-cell office:value-type="float" office:value="398547.910964026" table:style-name="ce13">
            <text:p>398 548</text:p>
          </table:table-cell>
          <table:table-cell office:value-type="float" office:value="330643.81830374931" table:style-name="ce12">
            <text:p>330 644</text:p>
          </table:table-cell>
          <table:table-cell office:value-type="float" office:value="67715.990065073172" table:style-name="ce12">
            <text:p>67 716</text:p>
          </table:table-cell>
          <table:table-cell office:value-type="float" office:value="188.10259520352332" table:style-name="ce12">
            <text:p>188</text:p>
          </table:table-cell>
          <table:table-cell office:value-type="float" office:value="0" table:style-name="ce12">
            <text:p>-</text:p>
          </table:table-cell>
          <table:table-cell office:value-type="float" office:value="597278.15032003541" table:style-name="ce12">
            <text:p>597 278</text:p>
          </table:table-cell>
          <table:table-cell office:value-type="float" office:value="494016.05747974699" table:style-name="ce12">
            <text:p>494 016</text:p>
          </table:table-cell>
          <table:table-cell office:value-type="float" office:value="103054.92667389214" table:style-name="ce12">
            <text:p>103 055</text:p>
          </table:table-cell>
          <table:table-cell office:value-type="float" office:value="207.16616639625136" table:style-name="ce12">
            <text:p>207</text:p>
          </table:table-cell>
          <table:table-cell office:value-type="float" office:value="0" table:style-name="ce12">
            <text:p>-</text:p>
          </table:table-cell>
          <table:table-cell office:value-type="float" office:value="604338.81488859002" table:style-name="ce12">
            <text:p>604 339</text:p>
          </table:table-cell>
          <table:table-cell office:value-type="float" office:value="511252.13560072472" table:style-name="ce12">
            <text:p>511 252</text:p>
          </table:table-cell>
          <table:table-cell office:value-type="float" office:value="92976.680877499006" table:style-name="ce12">
            <text:p>92 977</text:p>
          </table:table-cell>
          <table:table-cell office:value-type="float" office:value="109.99841036625263" table:style-name="ce12">
            <text:p>110</text:p>
          </table:table-cell>
          <table:table-cell office:value-type="float" office:value="0" table:style-name="ce12">
            <text:p>-</text:p>
          </table:table-cell>
          <table:table-cell office:value-type="float" office:value="731833.39599727141" table:style-name="ce12">
            <text:p>731 833</text:p>
          </table:table-cell>
          <table:table-cell office:value-type="float" office:value="636484.17362083436" table:style-name="ce12">
            <text:p>636 484</text:p>
          </table:table-cell>
          <table:table-cell office:value-type="float" office:value="95349.222376437014" table:style-name="ce12">
            <text:p>95 3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92076.07949244569" table:style-name="ce15">
            <text:p>892 076</text:p>
          </table:table-cell>
          <table:table-cell office:value-type="float" office:value="804840.60210293403" table:style-name="ce12">
            <text:p>804 841</text:p>
          </table:table-cell>
          <table:table-cell office:value-type="float" office:value="86901.666618850504" table:style-name="ce12">
            <text:p>86 902</text:p>
          </table:table-cell>
          <table:table-cell office:value-type="float" office:value="333.81077066110203" table:style-name="ce12">
            <text:p>334</text:p>
          </table:table-cell>
          <table:table-cell office:value-type="float" office:value="0" table:style-name="ce14">
            <text:p>-</text:p>
          </table:table-cell>
          <table:table-cell office:value-type="float" office:value="1123285.8557459102" table:style-name="ce10">
            <text:p>1 123 286</text:p>
          </table:table-cell>
          <table:table-cell office:value-type="float" office:value="1008817.96310668" table:style-name="ce7">
            <text:p>1 008 818</text:p>
          </table:table-cell>
          <table:table-cell office:value-type="float" office:value="113877.745517299" table:style-name="ce7">
            <text:p>113 878</text:p>
          </table:table-cell>
          <table:table-cell office:value-type="float" office:value="590.14712193120795" table:style-name="ce7">
            <text:p>590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davon Holzbriketts</text:p>
          </table:table-cell>
          <table:table-cell office:value-type="float" office:value="10350.512951485553" table:style-name="ce12">
            <text:p>10 351</text:p>
          </table:table-cell>
          <table:table-cell office:value-type="float" office:value="10350.512951485553" table:style-name="ce12">
            <text:p>10 35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0070.24049533614" table:style-name="ce12">
            <text:p>90 070</text:p>
          </table:table-cell>
          <table:table-cell office:value-type="float" office:value="84192.552124267619" table:style-name="ce12">
            <text:p>84 193</text:p>
          </table:table-cell>
          <table:table-cell office:value-type="float" office:value="5877.6883710685197" table:style-name="ce12">
            <text:p>5 87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7808.26307367897" table:style-name="ce12">
            <text:p>137 808</text:p>
          </table:table-cell>
          <table:table-cell office:value-type="float" office:value="133047.53327603612" table:style-name="ce12">
            <text:p>133 048</text:p>
          </table:table-cell>
          <table:table-cell office:value-type="float" office:value="3966.5518433901448" table:style-name="ce12">
            <text:p>3 967</text:p>
          </table:table-cell>
          <table:table-cell office:value-type="float" office:value="794.17795425273232" table:style-name="ce12">
            <text:p>794</text:p>
          </table:table-cell>
          <table:table-cell office:value-type="float" office:value="0" table:style-name="ce12">
            <text:p>-</text:p>
          </table:table-cell>
          <table:table-cell office:value-type="float" office:value="155700.04360262444" table:style-name="ce12">
            <text:p>155 700</text:p>
          </table:table-cell>
          <table:table-cell office:value-type="float" office:value="150431.32669362734" table:style-name="ce12">
            <text:p>150 431</text:p>
          </table:table-cell>
          <table:table-cell office:value-type="float" office:value="4065.3531982689433" table:style-name="ce12">
            <text:p>4 065</text:p>
          </table:table-cell>
          <table:table-cell office:value-type="float" office:value="1203.3637107281672" table:style-name="ce12">
            <text:p>1 203</text:p>
          </table:table-cell>
          <table:table-cell office:value-type="float" office:value="0" table:style-name="ce12">
            <text:p>-</text:p>
          </table:table-cell>
          <table:table-cell office:value-type="float" office:value="187525.82440025639" table:style-name="ce13">
            <text:p>187 526</text:p>
          </table:table-cell>
          <table:table-cell office:value-type="float" office:value="178359.84692821617" table:style-name="ce12">
            <text:p>178 360</text:p>
          </table:table-cell>
          <table:table-cell office:value-type="float" office:value="8297.1295591594662" table:style-name="ce12">
            <text:p>8 297</text:p>
          </table:table-cell>
          <table:table-cell office:value-type="float" office:value="868.84791288077054" table:style-name="ce12">
            <text:p>869</text:p>
          </table:table-cell>
          <table:table-cell office:value-type="float" office:value="0" table:style-name="ce12">
            <text:p>-</text:p>
          </table:table-cell>
          <table:table-cell office:value-type="float" office:value="125960.07798457731" table:style-name="ce12">
            <text:p>125 960</text:p>
          </table:table-cell>
          <table:table-cell office:value-type="float" office:value="119064.11682048829" table:style-name="ce12">
            <text:p>119 064</text:p>
          </table:table-cell>
          <table:table-cell office:value-type="float" office:value="5872.7645910051615" table:style-name="ce12">
            <text:p>5 873</text:p>
          </table:table-cell>
          <table:table-cell office:value-type="float" office:value="1023.196573083861" table:style-name="ce12">
            <text:p>1 023</text:p>
          </table:table-cell>
          <table:table-cell office:value-type="float" office:value="0" table:style-name="ce12">
            <text:p>-</text:p>
          </table:table-cell>
          <table:table-cell office:value-type="float" office:value="139309.65709086778" table:style-name="ce12">
            <text:p>139 310</text:p>
          </table:table-cell>
          <table:table-cell office:value-type="float" office:value="135619.77909786114" table:style-name="ce12">
            <text:p>135 620</text:p>
          </table:table-cell>
          <table:table-cell office:value-type="float" office:value="3262.022976586492" table:style-name="ce12">
            <text:p>3 262</text:p>
          </table:table-cell>
          <table:table-cell office:value-type="float" office:value="427.85501642015993" table:style-name="ce12">
            <text:p>428</text:p>
          </table:table-cell>
          <table:table-cell office:value-type="float" office:value="0" table:style-name="ce12">
            <text:p>-</text:p>
          </table:table-cell>
          <table:table-cell office:value-type="float" office:value="75580.483333752054" table:style-name="ce12">
            <text:p>75 580</text:p>
          </table:table-cell>
          <table:table-cell office:value-type="float" office:value="67509.303448503371" table:style-name="ce12">
            <text:p>67 509</text:p>
          </table:table-cell>
          <table:table-cell office:value-type="float" office:value="7550.6976398341585" table:style-name="ce12">
            <text:p>7 551</text:p>
          </table:table-cell>
          <table:table-cell office:value-type="float" office:value="520.48224541452328" table:style-name="ce12">
            <text:p>520</text:p>
          </table:table-cell>
          <table:table-cell office:value-type="float" office:value="0" table:style-name="ce16">
            <text:p>-</text:p>
          </table:table-cell>
          <table:table-cell office:value-type="float" office:value="103263.2546400461" table:style-name="ce15">
            <text:p>103 263</text:p>
          </table:table-cell>
          <table:table-cell office:value-type="float" office:value="102376.401497805" table:style-name="ce12">
            <text:p>102 376</text:p>
          </table:table-cell>
          <table:table-cell office:value-type="float" office:value="886.85314224111005" table:style-name="ce12">
            <text:p>88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7275.35075352705" table:style-name="ce10">
            <text:p>187 275</text:p>
          </table:table-cell>
          <table:table-cell office:value-type="float" office:value="183383.969615774" table:style-name="ce7">
            <text:p>183 384</text:p>
          </table:table-cell>
          <table:table-cell office:value-type="float" office:value="3342.6275593279001" table:style-name="ce7">
            <text:p>3 343</text:p>
          </table:table-cell>
          <table:table-cell office:value-type="float" office:value="548.75357842516303" table:style-name="ce7">
            <text:p>549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Hackschnitzel</text:p>
          </table:table-cell>
          <table:table-cell office:value-type="float" office:value="208391.19324136025" table:style-name="ce12">
            <text:p>208 391</text:p>
          </table:table-cell>
          <table:table-cell office:value-type="float" office:value="181408.6926162591" table:style-name="ce12">
            <text:p>181 409</text:p>
          </table:table-cell>
          <table:table-cell office:value-type="float" office:value="26982.500625101144" table:style-name="ce12">
            <text:p>26 98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86268.62122134474" table:style-name="ce12">
            <text:p>286 269</text:p>
          </table:table-cell>
          <table:table-cell office:value-type="float" office:value="240816.73920545873" table:style-name="ce12">
            <text:p>240 817</text:p>
          </table:table-cell>
          <table:table-cell office:value-type="float" office:value="45451.882015886018" table:style-name="ce12">
            <text:p>45 45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41218.43844981107" table:style-name="ce12">
            <text:p>341 218</text:p>
          </table:table-cell>
          <table:table-cell office:value-type="float" office:value="275230.70761539851" table:style-name="ce12">
            <text:p>275 231</text:p>
          </table:table-cell>
          <table:table-cell office:value-type="float" office:value="65987.730834412549" table:style-name="ce12">
            <text:p>65 98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07536.42742906261" table:style-name="ce12">
            <text:p>507 536</text:p>
          </table:table-cell>
          <table:table-cell office:value-type="float" office:value="430836.80169272079" table:style-name="ce12">
            <text:p>430 837</text:p>
          </table:table-cell>
          <table:table-cell office:value-type="float" office:value="76699.625736341826" table:style-name="ce12">
            <text:p>76 7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19204.07271623315" table:style-name="ce13">
            <text:p>519 204</text:p>
          </table:table-cell>
          <table:table-cell office:value-type="float" office:value="453956.73441347567" table:style-name="ce12">
            <text:p>453 957</text:p>
          </table:table-cell>
          <table:table-cell office:value-type="float" office:value="65247.338302757467" table:style-name="ce12">
            <text:p>65 24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63644.7521523207" table:style-name="ce12">
            <text:p>663 645</text:p>
          </table:table-cell>
          <table:table-cell office:value-type="float" office:value="545050.49228804267" table:style-name="ce12">
            <text:p>545 050</text:p>
          </table:table-cell>
          <table:table-cell office:value-type="float" office:value="118594.25986427798" table:style-name="ce12">
            <text:p>118 59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87316.4657724842" table:style-name="ce12">
            <text:p>687 316</text:p>
          </table:table-cell>
          <table:table-cell office:value-type="float" office:value="591028.01984369964" table:style-name="ce12">
            <text:p>591 028</text:p>
          </table:table-cell>
          <table:table-cell office:value-type="float" office:value="96288.445928784538" table:style-name="ce12">
            <text:p>96 28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77359.32499481982" table:style-name="ce12">
            <text:p>677 359</text:p>
          </table:table-cell>
          <table:table-cell office:value-type="float" office:value="614448.8958284643" table:style-name="ce12">
            <text:p>614 449</text:p>
          </table:table-cell>
          <table:table-cell office:value-type="float" office:value="62910.429166355476" table:style-name="ce12">
            <text:p>62 9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15449.93393740756" table:style-name="ce15">
            <text:p>915 450</text:p>
          </table:table-cell>
          <table:table-cell office:value-type="float" office:value="831599.47277590702" table:style-name="ce12">
            <text:p>831 599</text:p>
          </table:table-cell>
          <table:table-cell office:value-type="float" office:value="83850.461161500498" table:style-name="ce12">
            <text:p>83 8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63737.21819489007" table:style-name="ce10">
            <text:p>863 737</text:p>
          </table:table-cell>
          <table:table-cell office:value-type="float" office:value="754803.39317249402" table:style-name="ce7">
            <text:p>754 803</text:p>
          </table:table-cell>
          <table:table-cell office:value-type="float" office:value="108933.82502239601" table:style-name="ce7">
            <text:p>108 93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Heizöl</text:p>
          </table:table-cell>
          <table:table-cell office:value-type="float" office:value="6415537.6255869614" table:style-name="ce12">
            <text:p>6 415 538</text:p>
          </table:table-cell>
          <table:table-cell office:value-type="float" office:value="5550611.6052863244" table:style-name="ce12">
            <text:p>5 550 612</text:p>
          </table:table-cell>
          <table:table-cell office:value-type="float" office:value="864926.02030063688" table:style-name="ce12">
            <text:p>864 9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930361.6788942348" table:style-name="ce12">
            <text:p>6 930 362</text:p>
          </table:table-cell>
          <table:table-cell office:value-type="float" office:value="5866918.3131681001" table:style-name="ce12">
            <text:p>5 866 918</text:p>
          </table:table-cell>
          <table:table-cell office:value-type="float" office:value="1063443.3657261347" table:style-name="ce12">
            <text:p>1 063 44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936769.7537318841" table:style-name="ce12">
            <text:p>5 936 770</text:p>
          </table:table-cell>
          <table:table-cell office:value-type="float" office:value="5125694.2892854046" table:style-name="ce12">
            <text:p>5 125 694</text:p>
          </table:table-cell>
          <table:table-cell office:value-type="float" office:value="811075.46444647957" table:style-name="ce12">
            <text:p>811 07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048344.320042368" table:style-name="ce12">
            <text:p>5 048 344</text:p>
          </table:table-cell>
          <table:table-cell office:value-type="float" office:value="4402881.8629214214" table:style-name="ce12">
            <text:p>4 402 882</text:p>
          </table:table-cell>
          <table:table-cell office:value-type="float" office:value="645462.45712094614" table:style-name="ce12">
            <text:p>645 46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192737.2606160445" table:style-name="ce13">
            <text:p>5 192 737</text:p>
          </table:table-cell>
          <table:table-cell office:value-type="float" office:value="4461000.6023071427" table:style-name="ce12">
            <text:p>4 461 001</text:p>
          </table:table-cell>
          <table:table-cell office:value-type="float" office:value="731736.65830890159" table:style-name="ce12">
            <text:p>731 73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265612.3440812789" table:style-name="ce12">
            <text:p>4 265 612</text:p>
          </table:table-cell>
          <table:table-cell office:value-type="float" office:value="3618376.1769862422" table:style-name="ce12">
            <text:p>3 618 376</text:p>
          </table:table-cell>
          <table:table-cell office:value-type="float" office:value="647236.16709503694" table:style-name="ce12">
            <text:p>647 2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199247.1437086156" table:style-name="ce12">
            <text:p>4 199 247</text:p>
          </table:table-cell>
          <table:table-cell office:value-type="float" office:value="3735111.1100742798" table:style-name="ce12">
            <text:p>3 735 111</text:p>
          </table:table-cell>
          <table:table-cell office:value-type="float" office:value="464136.03363433556" table:style-name="ce12">
            <text:p>464 1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118903.1091328533" table:style-name="ce12">
            <text:p>4 118 903</text:p>
          </table:table-cell>
          <table:table-cell office:value-type="float" office:value="3606417.0966589469" table:style-name="ce12">
            <text:p>3 606 417</text:p>
          </table:table-cell>
          <table:table-cell office:value-type="float" office:value="512486.01247390651" table:style-name="ce12">
            <text:p>512 48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852692.4474363918" table:style-name="ce15">
            <text:p>3 852 692</text:p>
          </table:table-cell>
          <table:table-cell office:value-type="float" office:value="3447510.2591083399" table:style-name="ce12">
            <text:p>3 447 510</text:p>
          </table:table-cell>
          <table:table-cell office:value-type="float" office:value="405182.188328052" table:style-name="ce12">
            <text:p>405 18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08636.1710492987" table:style-name="ce10">
            <text:p>5 108 636</text:p>
          </table:table-cell>
          <table:table-cell office:value-type="float" office:value="4679807.0705633899" table:style-name="ce7">
            <text:p>4 679 807</text:p>
          </table:table-cell>
          <table:table-cell office:value-type="float" office:value="428829.10048590897" table:style-name="ce7">
            <text:p>428 82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Flüssiggas</text:p>
          </table:table-cell>
          <table:table-cell office:value-type="float" office:value="225710.94712160531" table:style-name="ce12">
            <text:p>225 711</text:p>
          </table:table-cell>
          <table:table-cell office:value-type="float" office:value="201862.60146031465" table:style-name="ce12">
            <text:p>201 863</text:p>
          </table:table-cell>
          <table:table-cell office:value-type="float" office:value="21069.445703748086" table:style-name="ce12">
            <text:p>21 069</text:p>
          </table:table-cell>
          <table:table-cell office:value-type="float" office:value="2778.8999575425746" table:style-name="ce12">
            <text:p>2 779</text:p>
          </table:table-cell>
          <table:table-cell office:value-type="float" office:value="0" table:style-name="ce12">
            <text:p>-</text:p>
          </table:table-cell>
          <table:table-cell office:value-type="float" office:value="98750.266247831183" table:style-name="ce12">
            <text:p>98 750</text:p>
          </table:table-cell>
          <table:table-cell office:value-type="float" office:value="77359.270494528144" table:style-name="ce12">
            <text:p>77 359</text:p>
          </table:table-cell>
          <table:table-cell office:value-type="float" office:value="20120.219004048195" table:style-name="ce12">
            <text:p>20 120</text:p>
          </table:table-cell>
          <table:table-cell office:value-type="float" office:value="1270.7767492548387" table:style-name="ce12">
            <text:p>1 271</text:p>
          </table:table-cell>
          <table:table-cell office:value-type="float" office:value="0" table:style-name="ce12">
            <text:p>-</text:p>
          </table:table-cell>
          <table:table-cell office:value-type="float" office:value="321444.1560244764" table:style-name="ce12">
            <text:p>321 444</text:p>
          </table:table-cell>
          <table:table-cell office:value-type="float" office:value="280701.97522972396" table:style-name="ce12">
            <text:p>280 702</text:p>
          </table:table-cell>
          <table:table-cell office:value-type="float" office:value="38989.939652690307" table:style-name="ce12">
            <text:p>38 990</text:p>
          </table:table-cell>
          <table:table-cell office:value-type="float" office:value="1752.2411420621311" table:style-name="ce12">
            <text:p>1 752</text:p>
          </table:table-cell>
          <table:table-cell office:value-type="float" office:value="0" table:style-name="ce12">
            <text:p>-</text:p>
          </table:table-cell>
          <table:table-cell office:value-type="float" office:value="306922.05787846085" table:style-name="ce12">
            <text:p>306 922</text:p>
          </table:table-cell>
          <table:table-cell office:value-type="float" office:value="262836.06038286717" table:style-name="ce12">
            <text:p>262 836</text:p>
          </table:table-cell>
          <table:table-cell office:value-type="float" office:value="42081.275896891551" table:style-name="ce12">
            <text:p>42 081</text:p>
          </table:table-cell>
          <table:table-cell office:value-type="float" office:value="2004.7215987021441" table:style-name="ce12">
            <text:p>2 005</text:p>
          </table:table-cell>
          <table:table-cell office:value-type="float" office:value="0" table:style-name="ce12">
            <text:p>-</text:p>
          </table:table-cell>
          <table:table-cell office:value-type="float" office:value="150908.29489989139" table:style-name="ce13">
            <text:p>150 908</text:p>
          </table:table-cell>
          <table:table-cell office:value-type="float" office:value="126033.76221806422" table:style-name="ce12">
            <text:p>126 034</text:p>
          </table:table-cell>
          <table:table-cell office:value-type="float" office:value="22907.80644992879" table:style-name="ce12">
            <text:p>22 908</text:p>
          </table:table-cell>
          <table:table-cell office:value-type="float" office:value="1966.7262318983892" table:style-name="ce12">
            <text:p>1 967</text:p>
          </table:table-cell>
          <table:table-cell office:value-type="float" office:value="0" table:style-name="ce12">
            <text:p>-</text:p>
          </table:table-cell>
          <table:table-cell office:value-type="float" office:value="110006.53693187609" table:style-name="ce12">
            <text:p>110 007</text:p>
          </table:table-cell>
          <table:table-cell office:value-type="float" office:value="90573.045117000802" table:style-name="ce12">
            <text:p>90 573</text:p>
          </table:table-cell>
          <table:table-cell office:value-type="float" office:value="18554.367240869688" table:style-name="ce12">
            <text:p>18 554</text:p>
          </table:table-cell>
          <table:table-cell office:value-type="float" office:value="879.12457400560072" table:style-name="ce12">
            <text:p>879</text:p>
          </table:table-cell>
          <table:table-cell office:value-type="float" office:value="0" table:style-name="ce12">
            <text:p>-</text:p>
          </table:table-cell>
          <table:table-cell office:value-type="float" office:value="179904.69175451482" table:style-name="ce12">
            <text:p>179 905</text:p>
          </table:table-cell>
          <table:table-cell office:value-type="float" office:value="155767.48596352965" table:style-name="ce12">
            <text:p>155 767</text:p>
          </table:table-cell>
          <table:table-cell office:value-type="float" office:value="23304.442354019724" table:style-name="ce12">
            <text:p>23 304</text:p>
          </table:table-cell>
          <table:table-cell office:value-type="float" office:value="832.76343696544063" table:style-name="ce12">
            <text:p>833</text:p>
          </table:table-cell>
          <table:table-cell office:value-type="float" office:value="0" table:style-name="ce12">
            <text:p>-</text:p>
          </table:table-cell>
          <table:table-cell office:value-type="float" office:value="85137.31491160611" table:style-name="ce12">
            <text:p>85 137</text:p>
          </table:table-cell>
          <table:table-cell office:value-type="float" office:value="72565.547729825092" table:style-name="ce12">
            <text:p>72 566</text:p>
          </table:table-cell>
          <table:table-cell office:value-type="float" office:value="11912.408372461879" table:style-name="ce12">
            <text:p>11 912</text:p>
          </table:table-cell>
          <table:table-cell office:value-type="float" office:value="659.35880931914278" table:style-name="ce12">
            <text:p>659</text:p>
          </table:table-cell>
          <table:table-cell office:value-type="float" office:value="0" table:style-name="ce16">
            <text:p>-</text:p>
          </table:table-cell>
          <table:table-cell office:value-type="float" office:value="152296.93458948072" table:style-name="ce15">
            <text:p>152 297</text:p>
          </table:table-cell>
          <table:table-cell office:value-type="float" office:value="131980.72367979301" table:style-name="ce12">
            <text:p>131 981</text:p>
          </table:table-cell>
          <table:table-cell office:value-type="float" office:value="17203.149108305501" table:style-name="ce12">
            <text:p>17 203</text:p>
          </table:table-cell>
          <table:table-cell office:value-type="float" office:value="3113.06180138219" table:style-name="ce12">
            <text:p>3 113</text:p>
          </table:table-cell>
          <table:table-cell office:value-type="float" office:value="0" table:style-name="ce14">
            <text:p>-</text:p>
          </table:table-cell>
          <table:table-cell office:value-type="float" office:value="213685.34717147244" table:style-name="ce10">
            <text:p>213 685</text:p>
          </table:table-cell>
          <table:table-cell office:value-type="float" office:value="198650.855239567" table:style-name="ce7">
            <text:p>198 651</text:p>
          </table:table-cell>
          <table:table-cell office:value-type="float" office:value="14868.637133721701" table:style-name="ce7">
            <text:p>14 869</text:p>
          </table:table-cell>
          <table:table-cell office:value-type="float" office:value="165.85479818373599" table:style-name="ce7">
            <text:p>166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Erdgas</text:p>
          </table:table-cell>
          <table:table-cell office:value-type="float" office:value="850534.43677174114" table:style-name="ce12">
            <text:p>850 534</text:p>
          </table:table-cell>
          <table:table-cell office:value-type="float" office:value="787474.06159083394" table:style-name="ce12">
            <text:p>787 474</text:p>
          </table:table-cell>
          <table:table-cell office:value-type="float" office:value="60930.024693448453" table:style-name="ce12">
            <text:p>60 930</text:p>
          </table:table-cell>
          <table:table-cell office:value-type="float" office:value="2130.3504874587688" table:style-name="ce12">
            <text:p>2 130</text:p>
          </table:table-cell>
          <table:table-cell office:value-type="float" office:value="0" table:style-name="ce12">
            <text:p>-</text:p>
          </table:table-cell>
          <table:table-cell office:value-type="float" office:value="889748.7288604686" table:style-name="ce12">
            <text:p>889 749</text:p>
          </table:table-cell>
          <table:table-cell office:value-type="float" office:value="833952.90078780218" table:style-name="ce12">
            <text:p>833 953</text:p>
          </table:table-cell>
          <table:table-cell office:value-type="float" office:value="54323.64689858682" table:style-name="ce12">
            <text:p>54 324</text:p>
          </table:table-cell>
          <table:table-cell office:value-type="float" office:value="1472.1811740796791" table:style-name="ce12">
            <text:p>1 472</text:p>
          </table:table-cell>
          <table:table-cell office:value-type="float" office:value="0" table:style-name="ce12">
            <text:p>-</text:p>
          </table:table-cell>
          <table:table-cell office:value-type="float" office:value="896781.95729967463" table:style-name="ce12">
            <text:p>896 782</text:p>
          </table:table-cell>
          <table:table-cell office:value-type="float" office:value="828231.59401851951" table:style-name="ce12">
            <text:p>828 232</text:p>
          </table:table-cell>
          <table:table-cell office:value-type="float" office:value="67783.789644652803" table:style-name="ce12">
            <text:p>67 784</text:p>
          </table:table-cell>
          <table:table-cell office:value-type="float" office:value="766.57363650221794" table:style-name="ce12">
            <text:p>767</text:p>
          </table:table-cell>
          <table:table-cell office:value-type="float" office:value="0" table:style-name="ce12">
            <text:p>-</text:p>
          </table:table-cell>
          <table:table-cell office:value-type="float" office:value="843798.62262708647" table:style-name="ce12">
            <text:p>843 799</text:p>
          </table:table-cell>
          <table:table-cell office:value-type="float" office:value="788472.70643940195" table:style-name="ce12">
            <text:p>788 473</text:p>
          </table:table-cell>
          <table:table-cell office:value-type="float" office:value="54250.248701066826" table:style-name="ce12">
            <text:p>54 250</text:p>
          </table:table-cell>
          <table:table-cell office:value-type="float" office:value="1075.6674866176572" table:style-name="ce12">
            <text:p>1 076</text:p>
          </table:table-cell>
          <table:table-cell office:value-type="float" office:value="0" table:style-name="ce12">
            <text:p>-</text:p>
          </table:table-cell>
          <table:table-cell office:value-type="float" office:value="764871.78841724433" table:style-name="ce13">
            <text:p>764 872</text:p>
          </table:table-cell>
          <table:table-cell office:value-type="float" office:value="694881.85935012798" table:style-name="ce12">
            <text:p>694 882</text:p>
          </table:table-cell>
          <table:table-cell office:value-type="float" office:value="68985.768937667177" table:style-name="ce12">
            <text:p>68 986</text:p>
          </table:table-cell>
          <table:table-cell office:value-type="float" office:value="1004.1601294491769" table:style-name="ce12">
            <text:p>1 004</text:p>
          </table:table-cell>
          <table:table-cell office:value-type="float" office:value="0" table:style-name="ce12">
            <text:p>-</text:p>
          </table:table-cell>
          <table:table-cell office:value-type="float" office:value="752394.04570029594" table:style-name="ce12">
            <text:p>752 394</text:p>
          </table:table-cell>
          <table:table-cell office:value-type="float" office:value="702140.94797266088" table:style-name="ce12">
            <text:p>702 141</text:p>
          </table:table-cell>
          <table:table-cell office:value-type="float" office:value="48751.75926514015" table:style-name="ce12">
            <text:p>48 752</text:p>
          </table:table-cell>
          <table:table-cell office:value-type="float" office:value="1501.338462494891" table:style-name="ce12">
            <text:p>1 501</text:p>
          </table:table-cell>
          <table:table-cell office:value-type="float" office:value="0" table:style-name="ce12">
            <text:p>-</text:p>
          </table:table-cell>
          <table:table-cell office:value-type="float" office:value="708180.75589348655" table:style-name="ce12">
            <text:p>708 181</text:p>
          </table:table-cell>
          <table:table-cell office:value-type="float" office:value="663714.50167965493" table:style-name="ce12">
            <text:p>663 715</text:p>
          </table:table-cell>
          <table:table-cell office:value-type="float" office:value="43717.168047042855" table:style-name="ce12">
            <text:p>43 717</text:p>
          </table:table-cell>
          <table:table-cell office:value-type="float" office:value="749.08616678885335" table:style-name="ce12">
            <text:p>749</text:p>
          </table:table-cell>
          <table:table-cell office:value-type="float" office:value="0" table:style-name="ce12">
            <text:p>-</text:p>
          </table:table-cell>
          <table:table-cell office:value-type="float" office:value="739760.59550376423" table:style-name="ce12">
            <text:p>739 761</text:p>
          </table:table-cell>
          <table:table-cell office:value-type="float" office:value="709192.96448992891" table:style-name="ce12">
            <text:p>709 193</text:p>
          </table:table-cell>
          <table:table-cell office:value-type="float" office:value="29080.770070032715" table:style-name="ce12">
            <text:p>29 081</text:p>
          </table:table-cell>
          <table:table-cell office:value-type="float" office:value="1486.8609438026879" table:style-name="ce12">
            <text:p>1 487</text:p>
          </table:table-cell>
          <table:table-cell office:value-type="float" office:value="0" table:style-name="ce16">
            <text:p>-</text:p>
          </table:table-cell>
          <table:table-cell office:value-type="float" office:value="490689.21027012699" table:style-name="ce15">
            <text:p>490 689</text:p>
          </table:table-cell>
          <table:table-cell office:value-type="float" office:value="446189.71952422999" table:style-name="ce12">
            <text:p>446 190</text:p>
          </table:table-cell>
          <table:table-cell office:value-type="float" office:value="44499.490745896997" table:style-name="ce12">
            <text:p>44 49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9816.03850582166" table:style-name="ce10">
            <text:p>479 816</text:p>
          </table:table-cell>
          <table:table-cell office:value-type="float" office:value="441623.77751917898" table:style-name="ce7">
            <text:p>441 624</text:p>
          </table:table-cell>
          <table:table-cell office:value-type="float" office:value="37306.992107755999" table:style-name="ce7">
            <text:p>37 307</text:p>
          </table:table-cell>
          <table:table-cell office:value-type="float" office:value="885.26887888665897" table:style-name="ce7">
            <text:p>885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Fernwärme</text:p>
          </table:table-cell>
          <table:table-cell office:value-type="float" office:value="1128696.3401916386" table:style-name="ce12">
            <text:p>1 128 696</text:p>
          </table:table-cell>
          <table:table-cell office:value-type="float" office:value="983367.57306610153" table:style-name="ce12">
            <text:p>983 368</text:p>
          </table:table-cell>
          <table:table-cell office:value-type="float" office:value="145328.7671255371" table:style-name="ce12">
            <text:p>145 3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34171.2176470798" table:style-name="ce12">
            <text:p>1 234 171</text:p>
          </table:table-cell>
          <table:table-cell office:value-type="float" office:value="1083306.1989850868" table:style-name="ce12">
            <text:p>1 083 306</text:p>
          </table:table-cell>
          <table:table-cell office:value-type="float" office:value="150865.01866199312" table:style-name="ce12">
            <text:p>150 86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80246.8329398225" table:style-name="ce12">
            <text:p>1 180 247</text:p>
          </table:table-cell>
          <table:table-cell office:value-type="float" office:value="1044079.4679432218" table:style-name="ce12">
            <text:p>1 044 079</text:p>
          </table:table-cell>
          <table:table-cell office:value-type="float" office:value="136167.36499660075" table:style-name="ce12">
            <text:p>136 16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59692.7611166057" table:style-name="ce12">
            <text:p>1 259 693</text:p>
          </table:table-cell>
          <table:table-cell office:value-type="float" office:value="1094768.5324060768" table:style-name="ce12">
            <text:p>1 094 769</text:p>
          </table:table-cell>
          <table:table-cell office:value-type="float" office:value="164924.22871052893" table:style-name="ce12">
            <text:p>164 9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72733.5521455412" table:style-name="ce13">
            <text:p>1 672 734</text:p>
          </table:table-cell>
          <table:table-cell office:value-type="float" office:value="1484828.8933656525" table:style-name="ce12">
            <text:p>1 484 829</text:p>
          </table:table-cell>
          <table:table-cell office:value-type="float" office:value="187904.65877988868" table:style-name="ce12">
            <text:p>187 90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74563.9394840407" table:style-name="ce12">
            <text:p>1 674 564</text:p>
          </table:table-cell>
          <table:table-cell office:value-type="float" office:value="1441569.8637136384" table:style-name="ce12">
            <text:p>1 441 570</text:p>
          </table:table-cell>
          <table:table-cell office:value-type="float" office:value="232994.07577040244" table:style-name="ce12">
            <text:p>232 99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018779.1100186543" table:style-name="ce12">
            <text:p>2 018 779</text:p>
          </table:table-cell>
          <table:table-cell office:value-type="float" office:value="1780979.7713335527" table:style-name="ce12">
            <text:p>1 780 980</text:p>
          </table:table-cell>
          <table:table-cell office:value-type="float" office:value="237799.33868510148" table:style-name="ce12">
            <text:p>237 79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527434.7313484936" table:style-name="ce12">
            <text:p>2 527 435</text:p>
          </table:table-cell>
          <table:table-cell office:value-type="float" office:value="2217630.0659815683" table:style-name="ce12">
            <text:p>2 217 630</text:p>
          </table:table-cell>
          <table:table-cell office:value-type="float" office:value="309804.6653669253" table:style-name="ce12">
            <text:p>309 80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891169.17131822" table:style-name="ce15">
            <text:p>2 891 169</text:p>
          </table:table-cell>
          <table:table-cell office:value-type="float" office:value="2611560.82524942" table:style-name="ce12">
            <text:p>2 611 561</text:p>
          </table:table-cell>
          <table:table-cell office:value-type="float" office:value="279608.34606880002" table:style-name="ce12">
            <text:p>279 60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72100.8996438119" table:style-name="ce10">
            <text:p>2 772 101</text:p>
          </table:table-cell>
          <table:table-cell office:value-type="float" office:value="2462003.3717338201" table:style-name="ce7">
            <text:p>2 462 003</text:p>
          </table:table-cell>
          <table:table-cell office:value-type="float" office:value="310097.52790999197" table:style-name="ce7">
            <text:p>310 09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Strom</text:p>
          </table:table-cell>
          <table:table-cell office:value-type="float" office:value="4856941.6802913342" table:style-name="ce12">
            <text:p>4 856 942</text:p>
          </table:table-cell>
          <table:table-cell office:value-type="float" office:value="1030620.4712768516" table:style-name="ce12">
            <text:p>1 030 620</text:p>
          </table:table-cell>
          <table:table-cell office:value-type="float" office:value="798437.05696279765" table:style-name="ce12">
            <text:p>798 437</text:p>
          </table:table-cell>
          <table:table-cell office:value-type="float" office:value="386128.93904509151" table:style-name="ce12">
            <text:p>386 129</text:p>
          </table:table-cell>
          <table:table-cell office:value-type="float" office:value="2641755.2130065928" table:style-name="ce12">
            <text:p>2 641 755</text:p>
          </table:table-cell>
          <table:table-cell office:value-type="float" office:value="4566297.8340424849" table:style-name="ce12">
            <text:p>4 566 298</text:p>
          </table:table-cell>
          <table:table-cell office:value-type="float" office:value="861641.00949093339" table:style-name="ce12">
            <text:p>861 641</text:p>
          </table:table-cell>
          <table:table-cell office:value-type="float" office:value="801842.28412853228" table:style-name="ce12">
            <text:p>801 842</text:p>
          </table:table-cell>
          <table:table-cell office:value-type="float" office:value="401760.97334743809" table:style-name="ce12">
            <text:p>401 761</text:p>
          </table:table-cell>
          <table:table-cell office:value-type="float" office:value="2501053.5670755813" table:style-name="ce12">
            <text:p>2 501 054</text:p>
          </table:table-cell>
          <table:table-cell office:value-type="float" office:value="4588458.5047393907" table:style-name="ce12">
            <text:p>4 588 459</text:p>
          </table:table-cell>
          <table:table-cell office:value-type="float" office:value="848368.03277816507" table:style-name="ce12">
            <text:p>848 368</text:p>
          </table:table-cell>
          <table:table-cell office:value-type="float" office:value="861162.02630398166" table:style-name="ce12">
            <text:p>861 162</text:p>
          </table:table-cell>
          <table:table-cell office:value-type="float" office:value="411792.98196898162" table:style-name="ce12">
            <text:p>411 793</text:p>
          </table:table-cell>
          <table:table-cell office:value-type="float" office:value="2467135.4636882623" table:style-name="ce12">
            <text:p>2 467 135</text:p>
          </table:table-cell>
          <table:table-cell office:value-type="float" office:value="4821092.098769241" table:style-name="ce12">
            <text:p>4 821 092</text:p>
          </table:table-cell>
          <table:table-cell office:value-type="float" office:value="1041794.5423862023" table:style-name="ce12">
            <text:p>1 041 795</text:p>
          </table:table-cell>
          <table:table-cell office:value-type="float" office:value="916583.34303688921" table:style-name="ce12">
            <text:p>916 583</text:p>
          </table:table-cell>
          <table:table-cell office:value-type="float" office:value="406004.12183440698" table:style-name="ce12">
            <text:p>406 004</text:p>
          </table:table-cell>
          <table:table-cell office:value-type="float" office:value="2456710.0915117427" table:style-name="ce12">
            <text:p>2 456 710</text:p>
          </table:table-cell>
          <table:table-cell office:value-type="float" office:value="4560853.2160392813" table:style-name="ce13">
            <text:p>4 560 853</text:p>
          </table:table-cell>
          <table:table-cell office:value-type="float" office:value="782595.8800490658" table:style-name="ce12">
            <text:p>782 596</text:p>
          </table:table-cell>
          <table:table-cell office:value-type="float" office:value="842626.08171882911" table:style-name="ce12">
            <text:p>842 626</text:p>
          </table:table-cell>
          <table:table-cell office:value-type="float" office:value="400503.38577852398" table:style-name="ce12">
            <text:p>400 503</text:p>
          </table:table-cell>
          <table:table-cell office:value-type="float" office:value="2535127.8684928622" table:style-name="ce12">
            <text:p>2 535 128</text:p>
          </table:table-cell>
          <table:table-cell office:value-type="float" office:value="4497888.0298741274" table:style-name="ce12">
            <text:p>4 497 888</text:p>
          </table:table-cell>
          <table:table-cell office:value-type="float" office:value="823534.60080437222" table:style-name="ce12">
            <text:p>823 535</text:p>
          </table:table-cell>
          <table:table-cell office:value-type="float" office:value="780075.6365324799" table:style-name="ce12">
            <text:p>780 076</text:p>
          </table:table-cell>
          <table:table-cell office:value-type="float" office:value="411251.07308197959" table:style-name="ce12">
            <text:p>411 251</text:p>
          </table:table-cell>
          <table:table-cell office:value-type="float" office:value="2483026.7194552962" table:style-name="ce12">
            <text:p>2 483 027</text:p>
          </table:table-cell>
          <table:table-cell office:value-type="float" office:value="4581773.9412202071" table:style-name="ce12">
            <text:p>4 581 774</text:p>
          </table:table-cell>
          <table:table-cell office:value-type="float" office:value="861102.31048751762" table:style-name="ce12">
            <text:p>861 102</text:p>
          </table:table-cell>
          <table:table-cell office:value-type="float" office:value="893643.08110267983" table:style-name="ce12">
            <text:p>893 643</text:p>
          </table:table-cell>
          <table:table-cell office:value-type="float" office:value="424034.93271286262" table:style-name="ce12">
            <text:p>424 035</text:p>
          </table:table-cell>
          <table:table-cell office:value-type="float" office:value="2402993.6169171464" table:style-name="ce12">
            <text:p>2 402 994</text:p>
          </table:table-cell>
          <table:table-cell office:value-type="float" office:value="4779955.1304272972" table:style-name="ce12">
            <text:p>4 779 955</text:p>
          </table:table-cell>
          <table:table-cell office:value-type="float" office:value="914869.90351644554" table:style-name="ce12">
            <text:p>914 870</text:p>
          </table:table-cell>
          <table:table-cell office:value-type="float" office:value="777360.53682443325" table:style-name="ce12">
            <text:p>777 361</text:p>
          </table:table-cell>
          <table:table-cell office:value-type="float" office:value="427391.70437291334" table:style-name="ce12">
            <text:p>427 392</text:p>
          </table:table-cell>
          <table:table-cell office:value-type="float" office:value="2660332.9857135047" table:style-name="ce16">
            <text:p>2 660 333</text:p>
          </table:table-cell>
          <table:table-cell office:value-type="float" office:value="4874581.6834967993" table:style-name="ce15">
            <text:p>4 874 582</text:p>
          </table:table-cell>
          <table:table-cell office:value-type="float" office:value="914883.33398878295" table:style-name="ce12">
            <text:p>914 883</text:p>
          </table:table-cell>
          <table:table-cell office:value-type="float" office:value="849171.006703155" table:style-name="ce12">
            <text:p>849 171</text:p>
          </table:table-cell>
          <table:table-cell office:value-type="float" office:value="428908.978815782" table:style-name="ce12">
            <text:p>428 909</text:p>
          </table:table-cell>
          <table:table-cell office:value-type="float" office:value="2681618.3639890798" table:style-name="ce14">
            <text:p>2 681 618</text:p>
          </table:table-cell>
          <table:table-cell office:value-type="float" office:value="5387682.2819136828" table:style-name="ce10">
            <text:p>5 387 682</text:p>
          </table:table-cell>
          <table:table-cell office:value-type="float" office:value="1332955.4925631401" table:style-name="ce7">
            <text:p>1 332 955</text:p>
          </table:table-cell>
          <table:table-cell office:value-type="float" office:value="1080702.6151286301" table:style-name="ce7">
            <text:p>1 080 703</text:p>
          </table:table-cell>
          <table:table-cell office:value-type="float" office:value="430919.74571601301" table:style-name="ce7">
            <text:p>430 920</text:p>
          </table:table-cell>
          <table:table-cell office:value-type="float" office:value="2543104.4285058999" table:style-name="ce7">
            <text:p>2 543 104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Solarwärme</text:p>
          </table:table-cell>
          <table:table-cell office:value-type="float" office:value="218360.20027780664" table:style-name="ce12">
            <text:p>218 360</text:p>
          </table:table-cell>
          <table:table-cell office:value-type="float" office:value="73294.907728232822" table:style-name="ce12">
            <text:p>73 295</text:p>
          </table:table-cell>
          <table:table-cell office:value-type="float" office:value="145065.29254957382" table:style-name="ce12">
            <text:p>145 06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61731.78371367033" table:style-name="ce12">
            <text:p>361 732</text:p>
          </table:table-cell>
          <table:table-cell office:value-type="float" office:value="96569.083841028201" table:style-name="ce12">
            <text:p>96 569</text:p>
          </table:table-cell>
          <table:table-cell office:value-type="float" office:value="265162.69987264212" table:style-name="ce12">
            <text:p>265 16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16429.59253232705" table:style-name="ce12">
            <text:p>316 430</text:p>
          </table:table-cell>
          <table:table-cell office:value-type="float" office:value="70494.015174851811" table:style-name="ce12">
            <text:p>70 494</text:p>
          </table:table-cell>
          <table:table-cell office:value-type="float" office:value="245935.57735747521" table:style-name="ce12">
            <text:p>245 9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85265.93021973502" table:style-name="ce12">
            <text:p>385 266</text:p>
          </table:table-cell>
          <table:table-cell office:value-type="float" office:value="129169.49776233059" table:style-name="ce12">
            <text:p>129 169</text:p>
          </table:table-cell>
          <table:table-cell office:value-type="float" office:value="256096.43245740444" table:style-name="ce12">
            <text:p>256 09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49269.95705442643" table:style-name="ce13">
            <text:p>449 270</text:p>
          </table:table-cell>
          <table:table-cell office:value-type="float" office:value="133382.30341897384" table:style-name="ce12">
            <text:p>133 382</text:p>
          </table:table-cell>
          <table:table-cell office:value-type="float" office:value="315887.65363545262" table:style-name="ce12">
            <text:p>315 88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82883.12821635493" table:style-name="ce12">
            <text:p>482 883</text:p>
          </table:table-cell>
          <table:table-cell office:value-type="float" office:value="149459.7181057437" table:style-name="ce12">
            <text:p>149 460</text:p>
          </table:table-cell>
          <table:table-cell office:value-type="float" office:value="333423.41011061124" table:style-name="ce12">
            <text:p>333 4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35783.19926829345" table:style-name="ce12">
            <text:p>435 783</text:p>
          </table:table-cell>
          <table:table-cell office:value-type="float" office:value="109198.68429900917" table:style-name="ce12">
            <text:p>109 199</text:p>
          </table:table-cell>
          <table:table-cell office:value-type="float" office:value="326584.5149692843" table:style-name="ce12">
            <text:p>326 58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25537.37446463702" table:style-name="ce12">
            <text:p>425 537</text:p>
          </table:table-cell>
          <table:table-cell office:value-type="float" office:value="140590.59174488555" table:style-name="ce12">
            <text:p>140 591</text:p>
          </table:table-cell>
          <table:table-cell office:value-type="float" office:value="284946.78271975147" table:style-name="ce12">
            <text:p>284 94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99823.034029692" table:style-name="ce15">
            <text:p>399 823</text:p>
          </table:table-cell>
          <table:table-cell office:value-type="float" office:value="156626.90680716099" table:style-name="ce12">
            <text:p>156 627</text:p>
          </table:table-cell>
          <table:table-cell office:value-type="float" office:value="243196.12722253101" table:style-name="ce12">
            <text:p>243 19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3260.069919075" table:style-name="ce10">
            <text:p>413 260</text:p>
          </table:table-cell>
          <table:table-cell office:value-type="float" office:value="186213.150571598" table:style-name="ce7">
            <text:p>186 213</text:p>
          </table:table-cell>
          <table:table-cell office:value-type="float" office:value="227046.919347477" table:style-name="ce7">
            <text:p>227 04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8">
            <text:p>Wärmepumpe</text:p>
          </table:table-cell>
          <table:table-cell office:value-type="float" office:value="202207.50835664643" table:style-name="ce19">
            <text:p>202 208</text:p>
          </table:table-cell>
          <table:table-cell office:value-type="float" office:value="136398.61289859097" table:style-name="ce12">
            <text:p>136 399</text:p>
          </table:table-cell>
          <table:table-cell office:value-type="float" office:value="65808.895458055456" table:style-name="ce12">
            <text:p>65 80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80376.10145542314" table:style-name="ce19">
            <text:p>180 376</text:p>
          </table:table-cell>
          <table:table-cell office:value-type="float" office:value="105313.27928477434" table:style-name="ce12">
            <text:p>105 313</text:p>
          </table:table-cell>
          <table:table-cell office:value-type="float" office:value="75062.822170648797" table:style-name="ce12">
            <text:p>75 06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54029.27872391616" table:style-name="ce19">
            <text:p>254 029</text:p>
          </table:table-cell>
          <table:table-cell office:value-type="float" office:value="189007.72996799662" table:style-name="ce12">
            <text:p>189 008</text:p>
          </table:table-cell>
          <table:table-cell office:value-type="float" office:value="65021.548755919524" table:style-name="ce12">
            <text:p>65 0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54561.56316701754" table:style-name="ce12">
            <text:p>354 562</text:p>
          </table:table-cell>
          <table:table-cell office:value-type="float" office:value="268916.97246902803" table:style-name="ce12">
            <text:p>268 917</text:p>
          </table:table-cell>
          <table:table-cell office:value-type="float" office:value="85644.590697989537" table:style-name="ce12">
            <text:p>85 6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38383.87879379361" table:style-name="ce13">
            <text:p>338 384</text:p>
          </table:table-cell>
          <table:table-cell office:value-type="float" office:value="246925.89101022939" table:style-name="ce12">
            <text:p>246 926</text:p>
          </table:table-cell>
          <table:table-cell office:value-type="float" office:value="91457.987783564196" table:style-name="ce12">
            <text:p>91 45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83913.9036748099" table:style-name="ce12">
            <text:p>383 914</text:p>
          </table:table-cell>
          <table:table-cell office:value-type="float" office:value="278142.68542519899" table:style-name="ce12">
            <text:p>278 143</text:p>
          </table:table-cell>
          <table:table-cell office:value-type="float" office:value="105771.21824961093" table:style-name="ce12">
            <text:p>105 77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09370.20922772429" table:style-name="ce12">
            <text:p>509 370</text:p>
          </table:table-cell>
          <table:table-cell office:value-type="float" office:value="369934.6348288614" table:style-name="ce12">
            <text:p>369 935</text:p>
          </table:table-cell>
          <table:table-cell office:value-type="float" office:value="139435.5743988629" table:style-name="ce12">
            <text:p>139 4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71985.01926682144" table:style-name="ce12">
            <text:p>671 985</text:p>
          </table:table-cell>
          <table:table-cell office:value-type="float" office:value="549801.93349807768" table:style-name="ce12">
            <text:p>549 802</text:p>
          </table:table-cell>
          <table:table-cell office:value-type="float" office:value="122183.0857687438" table:style-name="ce12">
            <text:p>122 18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80449.56181102607" table:style-name="ce15">
            <text:p>780 450</text:p>
          </table:table-cell>
          <table:table-cell office:value-type="float" office:value="632746.48170402204" table:style-name="ce12">
            <text:p>632 746</text:p>
          </table:table-cell>
          <table:table-cell office:value-type="float" office:value="147703.080107004" table:style-name="ce12">
            <text:p>147 70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13942.30824691406" table:style-name="ce10">
            <text:p>813 942</text:p>
          </table:table-cell>
          <table:table-cell office:value-type="float" office:value="695224.07430427102" table:style-name="ce7">
            <text:p>695 224</text:p>
          </table:table-cell>
          <table:table-cell office:value-type="float" office:value="118718.233942643" table:style-name="ce7">
            <text:p>118 71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21">
            <text:p>Summe</text:p>
          </table:table-cell>
          <table:table-cell office:value-type="float" office:value="21401530.304668464" table:style-name="ce22">
            <text:p>21 401 530</text:p>
          </table:table-cell>
          <table:table-cell office:value-type="float" office:value="15615311.623045921" table:style-name="ce22">
            <text:p>15 615 312</text:p>
          </table:table-cell>
          <table:table-cell office:value-type="float" office:value="2687936.6349039623" table:style-name="ce22">
            <text:p>2 687 937</text:p>
          </table:table-cell>
          <table:table-cell office:value-type="float" office:value="456526.83371198876" table:style-name="ce22">
            <text:p>456 527</text:p>
          </table:table-cell>
          <table:table-cell office:value-type="float" office:value="2641755.2130065928" table:style-name="ce22">
            <text:p>2 641 755</text:p>
          </table:table-cell>
          <table:table-cell office:value-type="float" office:value="21173592.129237626" table:style-name="ce22">
            <text:p>21 173 592</text:p>
          </table:table-cell>
          <table:table-cell office:value-type="float" office:value="15154596.902360534" table:style-name="ce22">
            <text:p>15 154 597</text:p>
          </table:table-cell>
          <table:table-cell office:value-type="float" office:value="3058200.1181196468" table:style-name="ce22">
            <text:p>3 058 200</text:p>
          </table:table-cell>
          <table:table-cell office:value-type="float" office:value="459741.54168186313" table:style-name="ce22">
            <text:p>459 742</text:p>
          </table:table-cell>
          <table:table-cell office:value-type="float" office:value="2501053.5670755813" table:style-name="ce22">
            <text:p>2 501 054</text:p>
          </table:table-cell>
          <table:table-cell office:value-type="float" office:value="19544650.170024376" table:style-name="ce22">
            <text:p>19 544 650</text:p>
          </table:table-cell>
          <table:table-cell office:value-type="float" office:value="13732632.108486921" table:style-name="ce22">
            <text:p>13 732 632</text:p>
          </table:table-cell>
          <table:table-cell office:value-type="float" office:value="2896706.3510631775" table:style-name="ce22">
            <text:p>2 896 706</text:p>
          </table:table-cell>
          <table:table-cell office:value-type="float" office:value="448176.24678601418" table:style-name="ce22">
            <text:p>448 176</text:p>
          </table:table-cell>
          <table:table-cell office:value-type="float" office:value="2467135.4636882623" table:style-name="ce22">
            <text:p>2 467 135</text:p>
          </table:table-cell>
          <table:table-cell office:value-type="float" office:value="20495145.9506834" table:style-name="ce22">
            <text:p>20 495 146</text:p>
          </table:table-cell>
          <table:table-cell office:value-type="float" office:value="14553862.426189646" table:style-name="ce22">
            <text:p>14 553 862</text:p>
          </table:table-cell>
          <table:table-cell office:value-type="float" office:value="3008459.5396664301" table:style-name="ce22">
            <text:p>3 008 460</text:p>
          </table:table-cell>
          <table:table-cell office:value-type="float" office:value="476113.89331558358" table:style-name="ce23">
            <text:p>476 114</text:p>
          </table:table-cell>
          <table:table-cell office:value-type="float" office:value="2456710.0915117427" table:style-name="ce23">
            <text:p>2 456 710</text:p>
          </table:table-cell>
          <table:table-cell office:value-type="float" office:value="20266728.077706765" table:style-name="ce22">
            <text:p>20 266 728</text:p>
          </table:table-cell>
          <table:table-cell office:value-type="float" office:value="14139621.575674757" table:style-name="ce22">
            <text:p>14 139 622</text:p>
          </table:table-cell>
          <table:table-cell office:value-type="float" office:value="3112071.7249338231" table:style-name="ce22">
            <text:p>3 112 072</text:p>
          </table:table-cell>
          <table:table-cell office:value-type="float" office:value="479906.90860532306" table:style-name="ce22">
            <text:p>479 907</text:p>
          </table:table-cell>
          <table:table-cell office:value-type="float" office:value="2535127.8684928622" table:style-name="ce22">
            <text:p>2 535 128</text:p>
          </table:table-cell>
          <table:table-cell office:value-type="float" office:value="19191973.404728357" table:style-name="ce22">
            <text:p>19 191 973</text:p>
          </table:table-cell>
          <table:table-cell office:value-type="float" office:value="13250550.48417257" table:style-name="ce22">
            <text:p>13 250 550</text:p>
          </table:table-cell>
          <table:table-cell office:value-type="float" office:value="2982066.6872417107" table:style-name="ce22">
            <text:p>2 982 067</text:p>
          </table:table-cell>
          <table:table-cell office:value-type="float" office:value="476329.51385878021" table:style-name="ce22">
            <text:p>476 330</text:p>
          </table:table-cell>
          <table:table-cell office:value-type="float" office:value="2483026.7194552962" table:style-name="ce22">
            <text:p>2 483 027</text:p>
          </table:table-cell>
          <table:table-cell office:value-type="float" office:value="18800322.784771428" table:style-name="ce22">
            <text:p>18 800 323</text:p>
          </table:table-cell>
          <table:table-cell office:value-type="float" office:value="13078897.137793317" table:style-name="ce22">
            <text:p>13 078 897</text:p>
          </table:table-cell>
          <table:table-cell office:value-type="float" office:value="2854189.7256957316" table:style-name="ce22">
            <text:p>2 854 190</text:p>
          </table:table-cell>
          <table:table-cell office:value-type="float" office:value="464242.30436523125" table:style-name="ce22">
            <text:p>464 242</text:p>
          </table:table-cell>
          <table:table-cell office:value-type="float" office:value="2402993.6169171464" table:style-name="ce22">
            <text:p>2 402 994</text:p>
          </table:table-cell>
          <table:table-cell office:value-type="float" office:value="20050039.276038326" table:style-name="ce22">
            <text:p>20 050 039</text:p>
          </table:table-cell>
          <table:table-cell office:value-type="float" office:value="14158961.227686316" table:style-name="ce22">
            <text:p>14 158 961</text:p>
          </table:table-cell>
          <table:table-cell office:value-type="float" office:value="2761916.7913139784" table:style-name="ce22">
            <text:p>2 761 917</text:p>
          </table:table-cell>
          <table:table-cell office:value-type="float" office:value="468828.27132452768" table:style-name="ce22">
            <text:p>468 828</text:p>
          </table:table-cell>
          <table:table-cell office:value-type="float" office:value="2660332.9857135047" table:style-name="ce36">
            <text:p>2 660 333</text:p>
          </table:table-cell>
          <table:table-cell office:value-type="float" office:value="21510532.174383312" table:style-name="ce25">
            <text:p>21 510 532</text:p>
          </table:table-cell>
          <table:table-cell office:value-type="float" office:value="15786676.862520091" table:style-name="ce22">
            <text:p>15 786 677</text:p>
          </table:table-cell>
          <table:table-cell office:value-type="float" office:value="2573677.4087572852" table:style-name="ce22">
            <text:p>2 573 677</text:p>
          </table:table-cell>
          <table:table-cell office:value-type="float" office:value="468559.53911685478" table:style-name="ce22">
            <text:p>468 560</text:p>
          </table:table-cell>
          <table:table-cell office:value-type="float" office:value="2681618.3639890798" table:style-name="ce24">
            <text:p>2 681 618</text:p>
          </table:table-cell>
          <table:table-cell office:value-type="float" office:value="22854486.092659365" table:style-name="ce25">
            <text:p>22 854 486</text:p>
          </table:table-cell>
          <table:table-cell office:value-type="float" office:value="17069377.086625986" table:style-name="ce25">
            <text:p>17 069 377</text:p>
          </table:table-cell>
          <table:table-cell office:value-type="float" office:value="2771233.459929198" table:style-name="ce25">
            <text:p>2 771 233</text:p>
          </table:table-cell>
          <table:table-cell office:value-type="float" office:value="470771.11759828276" table:style-name="ce25">
            <text:p>470 771</text:p>
          </table:table-cell>
          <table:table-cell office:value-type="float" office:value="2543104.4285058999" table:style-name="ce25">
            <text:p>2 543 104</text:p>
          </table:table-cell>
          <table:table-cell table:number-columns-repeated="16333" table:style-name="ce1"/>
        </table:table-row>
        <table:table-row table:style-name="ro3">
          <table:table-cell office:value-type="string" table:number-columns-spanned="51" table:number-rows-spanned="1" table:style-name="ce40">
            <text:p>Q: STATISTIK AUSTRIA, Energiestatistik: MZ Energieeinsatz der Haushalte erstellt am 28.08.2023.<text:s/></text:p>
            <text:p>1) Werte zu Steinkohle, Braunkohle, Braunkohlebriketts und Koks sind aufgrund der abnehmenden Verwendung insbesondere ab 2013/2014 mit sehr hohen statistischen Unsicherheiten behaftet. – <text:s/>2) Braunkohle wird mangels ausreichender Meldungszahlen ab 2021/2022 nicht mehr publiziert.</text:p>
          </table:table-cell>
          <table:covered-table-cell table:number-columns-repeated="50"/>
          <table:table-cell table:number-columns-repeated="16333" table:style-name="ce1"/>
        </table:table-row>
        <table:table-row table:style-name="ro2"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4" table:style-name="ce26"/>
          <table:table-cell table:style-name="ce27"/>
          <table:table-cell table:number-columns-repeated="4" table:style-name="ce26"/>
          <table:table-cell table:style-name="ce27"/>
          <table:table-cell table:number-columns-repeated="14" table:style-name="ce26"/>
          <table:table-cell table:style-name="ce27"/>
          <table:table-cell table:number-columns-repeated="2" table:style-name="ce26"/>
          <table:table-cell table:number-columns-repeated="15" table:style-name="ce30"/>
          <table:table-cell table:number-columns-repeated="16333" table:style-name="ce1"/>
        </table:table-row>
        <table:table-row table:style-name="ro2">
          <table:table-cell table:number-columns-repeated="3" table:style-name="ce26"/>
          <table:table-cell table:number-columns-repeated="2" table:style-name="ce27"/>
          <table:table-cell table:number-columns-repeated="31" table:style-name="ce26"/>
          <table:table-cell table:number-columns-repeated="15" table:style-name="ce30"/>
          <table:table-cell table:number-columns-repeated="16333" table:style-name="ce1"/>
        </table:table-row>
        <table:table-row table:style-name="ro1">
          <table:table-cell office:value-type="string" table:number-columns-spanned="51" table:number-rows-spanned="1" table:style-name="ce41">
            <text:p>Einsatz aller Energieträger nach Verwendungszweck – <text:s/>in Gigajoule (GJ) – Ergebnisse für Niederösterreich<text:s text:c="2"/></text:p>
            <text:p/>
          </table:table-cell>
          <table:covered-table-cell table:number-columns-repeated="50"/>
          <table:table-cell table:number-columns-repeated="16333" table:style-name="ce1"/>
        </table:table-row>
        <table:table-row table:style-name="ro1">
          <table:table-cell office:value-type="string" table:number-columns-spanned="1" table:number-rows-spanned="2" table:style-name="ce42">
            <text:p>Energieträger</text:p>
          </table:table-cell>
          <table:table-cell office:value-type="string" table:number-columns-spanned="5" table:number-rows-spanned="1" table:style-name="ce37">
            <text:p>2003/2004</text:p>
          </table:table-cell>
          <table:covered-table-cell table:number-columns-repeated="4"/>
          <table:table-cell office:value-type="string" table:number-columns-spanned="5" table:number-rows-spanned="1" table:style-name="ce37">
            <text:p>2005/2006</text:p>
          </table:table-cell>
          <table:covered-table-cell table:number-columns-repeated="4"/>
          <table:table-cell office:value-type="string" table:number-columns-spanned="5" table:number-rows-spanned="1" table:style-name="ce37">
            <text:p>2007/2008</text:p>
          </table:table-cell>
          <table:covered-table-cell table:number-columns-repeated="4"/>
          <table:table-cell office:value-type="string" table:number-columns-spanned="5" table:number-rows-spanned="1" table:style-name="ce37">
            <text:p>2009/2010</text:p>
          </table:table-cell>
          <table:covered-table-cell table:number-columns-repeated="4"/>
          <table:table-cell office:value-type="string" table:number-columns-spanned="5" table:number-rows-spanned="1" table:style-name="ce37">
            <text:p>2011/2012</text:p>
          </table:table-cell>
          <table:covered-table-cell table:number-columns-repeated="4"/>
          <table:table-cell office:value-type="string" table:number-columns-spanned="5" table:number-rows-spanned="1" table:style-name="ce37">
            <text:p>2013/2014</text:p>
          </table:table-cell>
          <table:covered-table-cell table:number-columns-repeated="4"/>
          <table:table-cell office:value-type="string" table:number-columns-spanned="5" table:number-rows-spanned="1" table:style-name="ce37">
            <text:p>2015/2016</text:p>
          </table:table-cell>
          <table:covered-table-cell table:number-columns-repeated="4"/>
          <table:table-cell office:value-type="string" table:number-columns-spanned="5" table:number-rows-spanned="1" table:style-name="ce38">
            <text:p>2017/2018</text:p>
          </table:table-cell>
          <table:covered-table-cell table:number-columns-repeated="4"/>
          <table:table-cell office:value-type="string" table:number-columns-spanned="5" table:number-rows-spanned="1" table:style-name="ce39">
            <text:p>2019/2020</text:p>
          </table:table-cell>
          <table:covered-table-cell table:number-columns-repeated="4"/>
          <table:table-cell office:value-type="string" table:number-columns-spanned="5" table:number-rows-spanned="1" table:style-name="ce39">
            <text:p>2021/2022</text:p>
          </table:table-cell>
          <table:covered-table-cell table:number-columns-repeated="4"/>
          <table:table-cell table:number-columns-repeated="16333" table:style-name="ce1"/>
        </table:table-row>
        <table:table-row table:style-name="ro1">
          <table:covered-table-cell/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5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5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5">
            <text:p>Sonstiges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6">
            <text:p>Steinkohle<text:span text:style-name="T1">1</text:span></text:p>
          </table:table-cell>
          <table:table-cell office:value-type="float" office:value="552095.21420366608" table:style-name="ce7">
            <text:p>552 095</text:p>
          </table:table-cell>
          <table:table-cell office:value-type="float" office:value="531435.90593288594" table:style-name="ce7">
            <text:p>531 436</text:p>
          </table:table-cell>
          <table:table-cell office:value-type="float" office:value="19817.087819768291" table:style-name="ce7">
            <text:p>19 817</text:p>
          </table:table-cell>
          <table:table-cell office:value-type="float" office:value="842.22045101189838" table:style-name="ce7">
            <text:p>842</text:p>
          </table:table-cell>
          <table:table-cell office:value-type="float" office:value="0" table:style-name="ce7">
            <text:p>-</text:p>
          </table:table-cell>
          <table:table-cell office:value-type="float" office:value="494251.69264581578" table:style-name="ce7">
            <text:p>494 252</text:p>
          </table:table-cell>
          <table:table-cell office:value-type="float" office:value="461992.30484382523" table:style-name="ce7">
            <text:p>461 992</text:p>
          </table:table-cell>
          <table:table-cell office:value-type="float" office:value="32259.387801990561" table:style-name="ce7">
            <text:p>32 25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46888.78310347756" table:style-name="ce7">
            <text:p>446 889</text:p>
          </table:table-cell>
          <table:table-cell office:value-type="float" office:value="424009.87188218813" table:style-name="ce7">
            <text:p>424 010</text:p>
          </table:table-cell>
          <table:table-cell office:value-type="float" office:value="22215.797855775261" table:style-name="ce7">
            <text:p>22 216</text:p>
          </table:table-cell>
          <table:table-cell office:value-type="float" office:value="663.11336551415593" table:style-name="ce7">
            <text:p>663</text:p>
          </table:table-cell>
          <table:table-cell office:value-type="float" office:value="0" table:style-name="ce7">
            <text:p>-</text:p>
          </table:table-cell>
          <table:table-cell office:value-type="float" office:value="257484.15597688648" table:style-name="ce7">
            <text:p>257 484</text:p>
          </table:table-cell>
          <table:table-cell office:value-type="float" office:value="254915.44759746836" table:style-name="ce7">
            <text:p>254 915</text:p>
          </table:table-cell>
          <table:table-cell office:value-type="float" office:value="2357.3842691843606" table:style-name="ce7">
            <text:p>2 357</text:p>
          </table:table-cell>
          <table:table-cell office:value-type="float" office:value="211.32411023376017" table:style-name="ce7">
            <text:p>211</text:p>
          </table:table-cell>
          <table:table-cell office:value-type="float" office:value="0" table:style-name="ce7">
            <text:p>-</text:p>
          </table:table-cell>
          <table:table-cell office:value-type="float" office:value="186096.01021476928" table:style-name="ce8">
            <text:p>186 096</text:p>
          </table:table-cell>
          <table:table-cell office:value-type="float" office:value="182356.23931961993" table:style-name="ce8">
            <text:p>182 356</text:p>
          </table:table-cell>
          <table:table-cell office:value-type="float" office:value="3468.563375195572" table:style-name="ce8">
            <text:p>3 469</text:p>
          </table:table-cell>
          <table:table-cell office:value-type="float" office:value="271.20751995378242" table:style-name="ce8">
            <text:p>271</text:p>
          </table:table-cell>
          <table:table-cell office:value-type="float" office:value="0" table:style-name="ce8">
            <text:p>-</text:p>
          </table:table-cell>
          <table:table-cell office:value-type="float" office:value="225935.26568779629" table:style-name="ce7">
            <text:p>225 935</text:p>
          </table:table-cell>
          <table:table-cell office:value-type="float" office:value="213039.77455410681" table:style-name="ce7">
            <text:p>213 040</text:p>
          </table:table-cell>
          <table:table-cell office:value-type="float" office:value="12895.491133689477" table:style-name="ce7">
            <text:p>12 89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7403.38267016655" table:style-name="ce7">
            <text:p>137 403</text:p>
          </table:table-cell>
          <table:table-cell office:value-type="float" office:value="129620.61211869383" table:style-name="ce7">
            <text:p>129 621</text:p>
          </table:table-cell>
          <table:table-cell office:value-type="float" office:value="6772.9668755645907" table:style-name="ce7">
            <text:p>6 773</text:p>
          </table:table-cell>
          <table:table-cell office:value-type="float" office:value="1009.803675908124" table:style-name="ce7">
            <text:p>1 010</text:p>
          </table:table-cell>
          <table:table-cell office:value-type="float" office:value="0" table:style-name="ce7">
            <text:p>-</text:p>
          </table:table-cell>
          <table:table-cell office:value-type="float" office:value="273000.46790520463" table:style-name="ce7">
            <text:p>273 000</text:p>
          </table:table-cell>
          <table:table-cell office:value-type="float" office:value="253525.32591875165" table:style-name="ce7">
            <text:p>253 525</text:p>
          </table:table-cell>
          <table:table-cell office:value-type="float" office:value="19475.141986452993" table:style-name="ce7">
            <text:p>19 47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77569.749470224997" table:style-name="ce10">
            <text:p>77 570</text:p>
          </table:table-cell>
          <table:table-cell office:value-type="float" office:value="77569.749470224997" table:style-name="ce7">
            <text:p>77 57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7261.890619460199" table:style-name="ce10">
            <text:p>17 262</text:p>
          </table:table-cell>
          <table:table-cell office:value-type="float" office:value="17261.890619460199" table:style-name="ce7">
            <text:p>17 26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raunkohle<text:span text:style-name="T1">1,2</text:span></text:p>
          </table:table-cell>
          <table:table-cell office:value-type="float" office:value="16702.696355386484" table:style-name="ce12">
            <text:p>16 703</text:p>
          </table:table-cell>
          <table:table-cell office:value-type="float" office:value="16373.75656686667" table:style-name="ce12">
            <text:p>16 374</text:p>
          </table:table-cell>
          <table:table-cell office:value-type="float" office:value="328.93978851981348" table:style-name="ce12">
            <text:p>3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0068.275010299585" table:style-name="ce12">
            <text:p>60 068</text:p>
          </table:table-cell>
          <table:table-cell office:value-type="float" office:value="56865.930715902941" table:style-name="ce12">
            <text:p>56 866</text:p>
          </table:table-cell>
          <table:table-cell office:value-type="float" office:value="3202.3442943966411" table:style-name="ce12">
            <text:p>3 20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244.0373807433461" table:style-name="ce12">
            <text:p>5 244</text:p>
          </table:table-cell>
          <table:table-cell office:value-type="float" office:value="2637.4224276911659" table:style-name="ce12">
            <text:p>2 637</text:p>
          </table:table-cell>
          <table:table-cell office:value-type="float" office:value="2606.6149530521802" table:style-name="ce12">
            <text:p>2 60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42.0640729051902" table:style-name="ce12">
            <text:p>1 642</text:p>
          </table:table-cell>
          <table:table-cell office:value-type="float" office:value="0" table:style-name="ce12">
            <text:p>-</text:p>
          </table:table-cell>
          <table:table-cell office:value-type="float" office:value="1642.0640729051902" table:style-name="ce12">
            <text:p>1 64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729.0260348510978" table:style-name="ce13">
            <text:p>1 729</text:p>
          </table:table-cell>
          <table:table-cell office:value-type="float" office:value="1415.1413490532009" table:style-name="ce13">
            <text:p>1 415</text:p>
          </table:table-cell>
          <table:table-cell office:value-type="float" office:value="239.10275620818197" table:style-name="ce13">
            <text:p>239</text:p>
          </table:table-cell>
          <table:table-cell office:value-type="float" office:value="74.781929589714949" table:style-name="ce13">
            <text:p>7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193.3150230537876" table:style-name="ce12">
            <text:p>5 193</text:p>
          </table:table-cell>
          <table:table-cell office:value-type="float" office:value="5193.3150230537876" table:style-name="ce12">
            <text:p>5 19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536.8005238890255" table:style-name="ce12">
            <text:p>7 537</text:p>
          </table:table-cell>
          <table:table-cell office:value-type="float" office:value="7536.8005238890255" table:style-name="ce12">
            <text:p>7 53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27.5923167728499" table:style-name="ce15">
            <text:p>1 928</text:p>
          </table:table-cell>
          <table:table-cell office:value-type="float" office:value="1927.5923167728499" table:style-name="ce12">
            <text:p>1 9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raunkohlenbriketts<text:span text:style-name="T1">1</text:span></text:p>
          </table:table-cell>
          <table:table-cell office:value-type="float" office:value="85139.925128198505" table:style-name="ce12">
            <text:p>85 140</text:p>
          </table:table-cell>
          <table:table-cell office:value-type="float" office:value="83248.241303255651" table:style-name="ce12">
            <text:p>83 248</text:p>
          </table:table-cell>
          <table:table-cell office:value-type="float" office:value="1779.8921215283626" table:style-name="ce12">
            <text:p>1 780</text:p>
          </table:table-cell>
          <table:table-cell office:value-type="float" office:value="111.79170341449291" table:style-name="ce12">
            <text:p>112</text:p>
          </table:table-cell>
          <table:table-cell office:value-type="float" office:value="0" table:style-name="ce12">
            <text:p>-</text:p>
          </table:table-cell>
          <table:table-cell office:value-type="float" office:value="23143.616681508389" table:style-name="ce12">
            <text:p>23 144</text:p>
          </table:table-cell>
          <table:table-cell office:value-type="float" office:value="18247.143573676472" table:style-name="ce12">
            <text:p>18 247</text:p>
          </table:table-cell>
          <table:table-cell office:value-type="float" office:value="4196.4217359337172" table:style-name="ce12">
            <text:p>4 196</text:p>
          </table:table-cell>
          <table:table-cell office:value-type="float" office:value="700.0513718982005" table:style-name="ce12">
            <text:p>700</text:p>
          </table:table-cell>
          <table:table-cell office:value-type="float" office:value="0" table:style-name="ce12">
            <text:p>-</text:p>
          </table:table-cell>
          <table:table-cell office:value-type="float" office:value="28506.317956497034" table:style-name="ce12">
            <text:p>28 506</text:p>
          </table:table-cell>
          <table:table-cell office:value-type="float" office:value="28142.143992733607" table:style-name="ce12">
            <text:p>28 142</text:p>
          </table:table-cell>
          <table:table-cell office:value-type="float" office:value="364.17396376342805" table:style-name="ce12">
            <text:p>36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5727.33758933036" table:style-name="ce12">
            <text:p>65 727</text:p>
          </table:table-cell>
          <table:table-cell office:value-type="float" office:value="57688.777252155713" table:style-name="ce12">
            <text:p>57 689</text:p>
          </table:table-cell>
          <table:table-cell office:value-type="float" office:value="7781.1440370133987" table:style-name="ce12">
            <text:p>7 781</text:p>
          </table:table-cell>
          <table:table-cell office:value-type="float" office:value="257.41630016124378" table:style-name="ce12">
            <text:p>257</text:p>
          </table:table-cell>
          <table:table-cell office:value-type="float" office:value="0" table:style-name="ce12">
            <text:p>-</text:p>
          </table:table-cell>
          <table:table-cell office:value-type="float" office:value="30772.384431470295" table:style-name="ce13">
            <text:p>30 772</text:p>
          </table:table-cell>
          <table:table-cell office:value-type="float" office:value="29776.349142489853" table:style-name="ce13">
            <text:p>29 776</text:p>
          </table:table-cell>
          <table:table-cell office:value-type="float" office:value="925.30613205286511" table:style-name="ce13">
            <text:p>925</text:p>
          </table:table-cell>
          <table:table-cell office:value-type="float" office:value="70.729156927578188" table:style-name="ce13">
            <text:p>71</text:p>
          </table:table-cell>
          <table:table-cell office:value-type="float" office:value="0" table:style-name="ce13">
            <text:p>-</text:p>
          </table:table-cell>
          <table:table-cell office:value-type="float" office:value="12051.940777315909" table:style-name="ce12">
            <text:p>12 052</text:p>
          </table:table-cell>
          <table:table-cell office:value-type="float" office:value="12022.073491370897" table:style-name="ce12">
            <text:p>12 022</text:p>
          </table:table-cell>
          <table:table-cell office:value-type="float" office:value="0" table:style-name="ce12">
            <text:p>-</text:p>
          </table:table-cell>
          <table:table-cell office:value-type="float" office:value="29.867285945011766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617.41191942303305" table:style-name="ce12">
            <text:p>617</text:p>
          </table:table-cell>
          <table:table-cell office:value-type="float" office:value="617.41191942303305" table:style-name="ce12">
            <text:p>6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6689.80197663786" table:style-name="ce12">
            <text:p>116 690</text:p>
          </table:table-cell>
          <table:table-cell office:value-type="float" office:value="116689.80197663786" table:style-name="ce12">
            <text:p>116 69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621.8791569692903" table:style-name="ce15">
            <text:p>5 622</text:p>
          </table:table-cell>
          <table:table-cell office:value-type="float" office:value="5621.8791569692903" table:style-name="ce12">
            <text:p>5 6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6770.51992238716" table:style-name="ce10">
            <text:p>56 771</text:p>
          </table:table-cell>
          <table:table-cell office:value-type="float" office:value="55693.232756350699" table:style-name="ce7">
            <text:p>55 693</text:p>
          </table:table-cell>
          <table:table-cell office:value-type="float" office:value="0" table:style-name="ce7">
            <text:p>-</text:p>
          </table:table-cell>
          <table:table-cell office:value-type="float" office:value="1077.2871660364599" table:style-name="ce7">
            <text:p>1 077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Koks<text:span text:style-name="T1">1</text:span></text:p>
          </table:table-cell>
          <table:table-cell office:value-type="float" office:value="868067.8263168477" table:style-name="ce12">
            <text:p>868 068</text:p>
          </table:table-cell>
          <table:table-cell office:value-type="float" office:value="811233.37746830087" table:style-name="ce12">
            <text:p>811 233</text:p>
          </table:table-cell>
          <table:table-cell office:value-type="float" office:value="56352.904017072244" table:style-name="ce12">
            <text:p>56 353</text:p>
          </table:table-cell>
          <table:table-cell office:value-type="float" office:value="481.54483147457739" table:style-name="ce12">
            <text:p>482</text:p>
          </table:table-cell>
          <table:table-cell office:value-type="float" office:value="0" table:style-name="ce12">
            <text:p>-</text:p>
          </table:table-cell>
          <table:table-cell office:value-type="float" office:value="786284.55385361076" table:style-name="ce12">
            <text:p>786 285</text:p>
          </table:table-cell>
          <table:table-cell office:value-type="float" office:value="704693.09925399756" table:style-name="ce12">
            <text:p>704 693</text:p>
          </table:table-cell>
          <table:table-cell office:value-type="float" office:value="81492.150299990506" table:style-name="ce12">
            <text:p>81 492</text:p>
          </table:table-cell>
          <table:table-cell office:value-type="float" office:value="99.304299622712676" table:style-name="ce12">
            <text:p>99</text:p>
          </table:table-cell>
          <table:table-cell office:value-type="float" office:value="0" table:style-name="ce12">
            <text:p>-</text:p>
          </table:table-cell>
          <table:table-cell office:value-type="float" office:value="618163.64511725644" table:style-name="ce12">
            <text:p>618 164</text:p>
          </table:table-cell>
          <table:table-cell office:value-type="float" office:value="570342.23315383215" table:style-name="ce12">
            <text:p>570 342</text:p>
          </table:table-cell>
          <table:table-cell office:value-type="float" office:value="47654.894173822155" table:style-name="ce12">
            <text:p>47 655</text:p>
          </table:table-cell>
          <table:table-cell office:value-type="float" office:value="166.51778960210788" table:style-name="ce12">
            <text:p>167</text:p>
          </table:table-cell>
          <table:table-cell office:value-type="float" office:value="0" table:style-name="ce12">
            <text:p>-</text:p>
          </table:table-cell>
          <table:table-cell office:value-type="float" office:value="554145.70712726086" table:style-name="ce12">
            <text:p>554 146</text:p>
          </table:table-cell>
          <table:table-cell office:value-type="float" office:value="526429.07745659212" table:style-name="ce12">
            <text:p>526 429</text:p>
          </table:table-cell>
          <table:table-cell office:value-type="float" office:value="27716.629670668761" table:style-name="ce12">
            <text:p>27 7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56214.58354014449" table:style-name="ce13">
            <text:p>356 215</text:p>
          </table:table-cell>
          <table:table-cell office:value-type="float" office:value="334262.38497088832" table:style-name="ce13">
            <text:p>334 262</text:p>
          </table:table-cell>
          <table:table-cell office:value-type="float" office:value="21516.441468864803" table:style-name="ce13">
            <text:p>21 516</text:p>
          </table:table-cell>
          <table:table-cell office:value-type="float" office:value="435.75710039136709" table:style-name="ce13">
            <text:p>436</text:p>
          </table:table-cell>
          <table:table-cell office:value-type="float" office:value="0" table:style-name="ce13">
            <text:p>-</text:p>
          </table:table-cell>
          <table:table-cell office:value-type="float" office:value="317594.86055578035" table:style-name="ce12">
            <text:p>317 595</text:p>
          </table:table-cell>
          <table:table-cell office:value-type="float" office:value="275214.18921620434" table:style-name="ce12">
            <text:p>275 214</text:p>
          </table:table-cell>
          <table:table-cell office:value-type="float" office:value="42380.671339576045" table:style-name="ce12">
            <text:p>42 38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3420.620176160068" table:style-name="ce12">
            <text:p>73 421</text:p>
          </table:table-cell>
          <table:table-cell office:value-type="float" office:value="69345.471774085148" table:style-name="ce12">
            <text:p>69 345</text:p>
          </table:table-cell>
          <table:table-cell office:value-type="float" office:value="4075.1484020749244" table:style-name="ce12">
            <text:p>4 07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51905.50752392667" table:style-name="ce12">
            <text:p>151 906</text:p>
          </table:table-cell>
          <table:table-cell office:value-type="float" office:value="130165.52461968974" table:style-name="ce12">
            <text:p>130 166</text:p>
          </table:table-cell>
          <table:table-cell office:value-type="float" office:value="21739.982904236927" table:style-name="ce12">
            <text:p>21 7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6009.32066156849" table:style-name="ce15">
            <text:p>56 009</text:p>
          </table:table-cell>
          <table:table-cell office:value-type="float" office:value="54236.122174480799" table:style-name="ce12">
            <text:p>54 236</text:p>
          </table:table-cell>
          <table:table-cell office:value-type="float" office:value="1773.19848708769" table:style-name="ce12">
            <text:p>1 77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6412.599053743674" table:style-name="ce10">
            <text:p>96 413</text:p>
          </table:table-cell>
          <table:table-cell office:value-type="float" office:value="95011.347100751096" table:style-name="ce7">
            <text:p>95 011</text:p>
          </table:table-cell>
          <table:table-cell office:value-type="float" office:value="1401.2519529925801" table:style-name="ce7">
            <text:p>1 40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Holz</text:p>
          </table:table-cell>
          <table:table-cell office:value-type="float" office:value="16131385.400273161" table:style-name="ce12">
            <text:p>16 131 385</text:p>
          </table:table-cell>
          <table:table-cell office:value-type="float" office:value="14513534.836433286" table:style-name="ce12">
            <text:p>14 513 535</text:p>
          </table:table-cell>
          <table:table-cell office:value-type="float" office:value="1486333.0438801602" table:style-name="ce12">
            <text:p>1 486 333</text:p>
          </table:table-cell>
          <table:table-cell office:value-type="float" office:value="131517.51995971453" table:style-name="ce12">
            <text:p>131 518</text:p>
          </table:table-cell>
          <table:table-cell office:value-type="float" office:value="0" table:style-name="ce12">
            <text:p>-</text:p>
          </table:table-cell>
          <table:table-cell office:value-type="float" office:value="17916033.890614495" table:style-name="ce12">
            <text:p>17 916 034</text:p>
          </table:table-cell>
          <table:table-cell office:value-type="float" office:value="15531702.599957354" table:style-name="ce12">
            <text:p>15 531 703</text:p>
          </table:table-cell>
          <table:table-cell office:value-type="float" office:value="2252818.5000079172" table:style-name="ce12">
            <text:p>2 252 819</text:p>
          </table:table-cell>
          <table:table-cell office:value-type="float" office:value="131512.79064922486" table:style-name="ce12">
            <text:p>131 513</text:p>
          </table:table-cell>
          <table:table-cell office:value-type="float" office:value="0" table:style-name="ce12">
            <text:p>-</text:p>
          </table:table-cell>
          <table:table-cell office:value-type="float" office:value="15399673.641136602" table:style-name="ce12">
            <text:p>15 399 674</text:p>
          </table:table-cell>
          <table:table-cell office:value-type="float" office:value="13606133.200850997" table:style-name="ce12">
            <text:p>13 606 133</text:p>
          </table:table-cell>
          <table:table-cell office:value-type="float" office:value="1686730.03800519" table:style-name="ce12">
            <text:p>1 686 730</text:p>
          </table:table-cell>
          <table:table-cell office:value-type="float" office:value="106810.40228041467" table:style-name="ce12">
            <text:p>106 810</text:p>
          </table:table-cell>
          <table:table-cell office:value-type="float" office:value="0" table:style-name="ce12">
            <text:p>-</text:p>
          </table:table-cell>
          <table:table-cell office:value-type="float" office:value="16664948.753858173" table:style-name="ce12">
            <text:p>16 664 949</text:p>
          </table:table-cell>
          <table:table-cell office:value-type="float" office:value="14701373.54924316" table:style-name="ce12">
            <text:p>14 701 374</text:p>
          </table:table-cell>
          <table:table-cell office:value-type="float" office:value="1884687.2843202257" table:style-name="ce12">
            <text:p>1 884 687</text:p>
          </table:table-cell>
          <table:table-cell office:value-type="float" office:value="78887.920294787575" table:style-name="ce12">
            <text:p>78 888</text:p>
          </table:table-cell>
          <table:table-cell office:value-type="float" office:value="0" table:style-name="ce12">
            <text:p>-</text:p>
          </table:table-cell>
          <table:table-cell office:value-type="float" office:value="16271389.972622063" table:style-name="ce13">
            <text:p>16 271 390</text:p>
          </table:table-cell>
          <table:table-cell office:value-type="float" office:value="14479358.712168965" table:style-name="ce13">
            <text:p>14 479 359</text:p>
          </table:table-cell>
          <table:table-cell office:value-type="float" office:value="1680612.501163722" table:style-name="ce13">
            <text:p>1 680 613</text:p>
          </table:table-cell>
          <table:table-cell office:value-type="float" office:value="111418.75928937686" table:style-name="ce13">
            <text:p>111 419</text:p>
          </table:table-cell>
          <table:table-cell office:value-type="float" office:value="0" table:style-name="ce13">
            <text:p>-</text:p>
          </table:table-cell>
          <table:table-cell office:value-type="float" office:value="13974547.85171414" table:style-name="ce12">
            <text:p>13 974 548</text:p>
          </table:table-cell>
          <table:table-cell office:value-type="float" office:value="12095672.552678498" table:style-name="ce12">
            <text:p>12 095 673</text:p>
          </table:table-cell>
          <table:table-cell office:value-type="float" office:value="1760916.2972340675" table:style-name="ce12">
            <text:p>1 760 916</text:p>
          </table:table-cell>
          <table:table-cell office:value-type="float" office:value="117959.00180157498" table:style-name="ce12">
            <text:p>117 959</text:p>
          </table:table-cell>
          <table:table-cell office:value-type="float" office:value="0" table:style-name="ce12">
            <text:p>-</text:p>
          </table:table-cell>
          <table:table-cell office:value-type="float" office:value="15044787.785449294" table:style-name="ce12">
            <text:p>15 044 788</text:p>
          </table:table-cell>
          <table:table-cell office:value-type="float" office:value="13301563.729335386" table:style-name="ce12">
            <text:p>13 301 564</text:p>
          </table:table-cell>
          <table:table-cell office:value-type="float" office:value="1664737.8632778088" table:style-name="ce12">
            <text:p>1 664 738</text:p>
          </table:table-cell>
          <table:table-cell office:value-type="float" office:value="78486.192836099333" table:style-name="ce12">
            <text:p>78 486</text:p>
          </table:table-cell>
          <table:table-cell office:value-type="float" office:value="0" table:style-name="ce12">
            <text:p>-</text:p>
          </table:table-cell>
          <table:table-cell office:value-type="float" office:value="14167737.561161665" table:style-name="ce12">
            <text:p>14 167 738</text:p>
          </table:table-cell>
          <table:table-cell office:value-type="float" office:value="12826394.595743442" table:style-name="ce12">
            <text:p>12 826 395</text:p>
          </table:table-cell>
          <table:table-cell office:value-type="float" office:value="1281987.8972449219" table:style-name="ce12">
            <text:p>1 281 988</text:p>
          </table:table-cell>
          <table:table-cell office:value-type="float" office:value="59355.068173301675" table:style-name="ce12">
            <text:p>59 355</text:p>
          </table:table-cell>
          <table:table-cell office:value-type="float" office:value="0" table:style-name="ce14">
            <text:p>-</text:p>
          </table:table-cell>
          <table:table-cell office:value-type="float" office:value="12173566.827688102" table:style-name="ce15">
            <text:p>12 173 567</text:p>
          </table:table-cell>
          <table:table-cell office:value-type="float" office:value="11157058.303641301" table:style-name="ce12">
            <text:p>11 157 058</text:p>
          </table:table-cell>
          <table:table-cell office:value-type="float" office:value="978186.08090113802" table:style-name="ce12">
            <text:p>978 186</text:p>
          </table:table-cell>
          <table:table-cell office:value-type="float" office:value="38322.443145662401" table:style-name="ce12">
            <text:p>38 322</text:p>
          </table:table-cell>
          <table:table-cell office:value-type="float" office:value="0" table:style-name="ce14">
            <text:p>-</text:p>
          </table:table-cell>
          <table:table-cell office:value-type="float" office:value="15911109.892310243" table:style-name="ce10">
            <text:p>15 911 110</text:p>
          </table:table-cell>
          <table:table-cell office:value-type="float" office:value="14693747.223985599" table:style-name="ce7">
            <text:p>14 693 747</text:p>
          </table:table-cell>
          <table:table-cell office:value-type="float" office:value="1139513.7497064699" table:style-name="ce7">
            <text:p>1 139 514</text:p>
          </table:table-cell>
          <table:table-cell office:value-type="float" office:value="77848.918618174401" table:style-name="ce7">
            <text:p>77 849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Pellets, Holzbriketts</text:p>
          </table:table-cell>
          <table:table-cell office:value-type="float" office:value="351542.08054256812" table:style-name="ce12">
            <text:p>351 542</text:p>
          </table:table-cell>
          <table:table-cell office:value-type="float" office:value="301070.06633190601" table:style-name="ce12">
            <text:p>301 070</text:p>
          </table:table-cell>
          <table:table-cell office:value-type="float" office:value="50472.014210662121" table:style-name="ce12">
            <text:p>50 47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40710.61047551001" table:style-name="ce12">
            <text:p>640 711</text:p>
          </table:table-cell>
          <table:table-cell office:value-type="float" office:value="568586.18676266877" table:style-name="ce12">
            <text:p>568 586</text:p>
          </table:table-cell>
          <table:table-cell office:value-type="float" office:value="71324.096312418478" table:style-name="ce12">
            <text:p>71 324</text:p>
          </table:table-cell>
          <table:table-cell office:value-type="float" office:value="800.32740042279079" table:style-name="ce12">
            <text:p>800</text:p>
          </table:table-cell>
          <table:table-cell office:value-type="float" office:value="0" table:style-name="ce12">
            <text:p>-</text:p>
          </table:table-cell>
          <table:table-cell office:value-type="float" office:value="992198.26420720096" table:style-name="ce12">
            <text:p>992 198</text:p>
          </table:table-cell>
          <table:table-cell office:value-type="float" office:value="895095.22521349764" table:style-name="ce12">
            <text:p>895 095</text:p>
          </table:table-cell>
          <table:table-cell office:value-type="float" office:value="94417.039714176732" table:style-name="ce12">
            <text:p>94 417</text:p>
          </table:table-cell>
          <table:table-cell office:value-type="float" office:value="2685.9992795266103" table:style-name="ce12">
            <text:p>2 686</text:p>
          </table:table-cell>
          <table:table-cell office:value-type="float" office:value="0" table:style-name="ce12">
            <text:p>-</text:p>
          </table:table-cell>
          <table:table-cell office:value-type="float" office:value="1428354.4359832848" table:style-name="ce12">
            <text:p>1 428 354</text:p>
          </table:table-cell>
          <table:table-cell office:value-type="float" office:value="1262044.0542262415" table:style-name="ce12">
            <text:p>1 262 044</text:p>
          </table:table-cell>
          <table:table-cell office:value-type="float" office:value="165710.18460197342" table:style-name="ce12">
            <text:p>165 710</text:p>
          </table:table-cell>
          <table:table-cell office:value-type="float" office:value="600.19715506969749" table:style-name="ce12">
            <text:p>600</text:p>
          </table:table-cell>
          <table:table-cell office:value-type="float" office:value="0" table:style-name="ce12">
            <text:p>-</text:p>
          </table:table-cell>
          <table:table-cell office:value-type="float" office:value="1673784.5631611373" table:style-name="ce13">
            <text:p>1 673 785</text:p>
          </table:table-cell>
          <table:table-cell office:value-type="float" office:value="1434100.2668999238" table:style-name="ce12">
            <text:p>1 434 100</text:p>
          </table:table-cell>
          <table:table-cell office:value-type="float" office:value="238812.69225339071" table:style-name="ce12">
            <text:p>238 813</text:p>
          </table:table-cell>
          <table:table-cell office:value-type="float" office:value="871.60400782260376" table:style-name="ce12">
            <text:p>872</text:p>
          </table:table-cell>
          <table:table-cell office:value-type="float" office:value="0" table:style-name="ce12">
            <text:p>-</text:p>
          </table:table-cell>
          <table:table-cell office:value-type="float" office:value="2015650.4304261403" table:style-name="ce12">
            <text:p>2 015 650</text:p>
          </table:table-cell>
          <table:table-cell office:value-type="float" office:value="1731696.0172490363" table:style-name="ce12">
            <text:p>1 731 696</text:p>
          </table:table-cell>
          <table:table-cell office:value-type="float" office:value="280300.96935594536" table:style-name="ce12">
            <text:p>280 301</text:p>
          </table:table-cell>
          <table:table-cell office:value-type="float" office:value="3653.4438211587121" table:style-name="ce12">
            <text:p>3 653</text:p>
          </table:table-cell>
          <table:table-cell office:value-type="float" office:value="0" table:style-name="ce12">
            <text:p>-</text:p>
          </table:table-cell>
          <table:table-cell office:value-type="float" office:value="1817842.8599851981" table:style-name="ce12">
            <text:p>1 817 843</text:p>
          </table:table-cell>
          <table:table-cell office:value-type="float" office:value="1567776.9033163544" table:style-name="ce12">
            <text:p>1 567 777</text:p>
          </table:table-cell>
          <table:table-cell office:value-type="float" office:value="248585.02350088928" table:style-name="ce12">
            <text:p>248 585</text:p>
          </table:table-cell>
          <table:table-cell office:value-type="float" office:value="1480.9331679545437" table:style-name="ce12">
            <text:p>1 481</text:p>
          </table:table-cell>
          <table:table-cell office:value-type="float" office:value="0" table:style-name="ce12">
            <text:p>-</text:p>
          </table:table-cell>
          <table:table-cell office:value-type="float" office:value="1969429.2950955341" table:style-name="ce12">
            <text:p>1 969 429</text:p>
          </table:table-cell>
          <table:table-cell office:value-type="float" office:value="1672711.4059675175" table:style-name="ce12">
            <text:p>1 672 711</text:p>
          </table:table-cell>
          <table:table-cell office:value-type="float" office:value="295889.83658726508" table:style-name="ce12">
            <text:p>295 890</text:p>
          </table:table-cell>
          <table:table-cell office:value-type="float" office:value="828.0525407513237" table:style-name="ce12">
            <text:p>828</text:p>
          </table:table-cell>
          <table:table-cell office:value-type="float" office:value="0" table:style-name="ce16">
            <text:p>-</text:p>
          </table:table-cell>
          <table:table-cell office:value-type="float" office:value="2408291.5929609071" table:style-name="ce15">
            <text:p>2 408 292</text:p>
          </table:table-cell>
          <table:table-cell office:value-type="float" office:value="2070909.579017428" table:style-name="ce12">
            <text:p>2 070 910</text:p>
          </table:table-cell>
          <table:table-cell office:value-type="float" office:value="337382.01394347928" table:style-name="ce12">
            <text:p>337 38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96296.677578758" table:style-name="ce10">
            <text:p>2 996 297</text:p>
          </table:table-cell>
          <table:table-cell office:value-type="float" office:value="2683837.2428747518" table:style-name="ce7">
            <text:p>2 683 837</text:p>
          </table:table-cell>
          <table:table-cell office:value-type="float" office:value="304702.8900312573" table:style-name="ce7">
            <text:p>304 703</text:p>
          </table:table-cell>
          <table:table-cell office:value-type="float" office:value="7756.5446727488197" table:style-name="ce7">
            <text:p>7 757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davon Pellets</text:p>
          </table:table-cell>
          <table:table-cell office:value-type="float" office:value="273810.40010818862" table:style-name="ce12">
            <text:p>273 810</text:p>
          </table:table-cell>
          <table:table-cell office:value-type="float" office:value="229427.51641285029" table:style-name="ce12">
            <text:p>229 428</text:p>
          </table:table-cell>
          <table:table-cell office:value-type="float" office:value="44382.883695338351" table:style-name="ce12">
            <text:p>44 38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93454.59700200066" table:style-name="ce12">
            <text:p>493 455</text:p>
          </table:table-cell>
          <table:table-cell office:value-type="float" office:value="432437.16843819263" table:style-name="ce12">
            <text:p>432 437</text:p>
          </table:table-cell>
          <table:table-cell office:value-type="float" office:value="60217.10116338529" table:style-name="ce12">
            <text:p>60 217</text:p>
          </table:table-cell>
          <table:table-cell office:value-type="float" office:value="800.32740042279079" table:style-name="ce12">
            <text:p>800</text:p>
          </table:table-cell>
          <table:table-cell office:value-type="float" office:value="0" table:style-name="ce12">
            <text:p>-</text:p>
          </table:table-cell>
          <table:table-cell office:value-type="float" office:value="637037.02303139272" table:style-name="ce12">
            <text:p>637 037</text:p>
          </table:table-cell>
          <table:table-cell office:value-type="float" office:value="563040.43711428705" table:style-name="ce12">
            <text:p>563 040</text:p>
          </table:table-cell>
          <table:table-cell office:value-type="float" office:value="73996.585917105651" table:style-name="ce12">
            <text:p>73 99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08401.71160951618" table:style-name="ce12">
            <text:p>908 402</text:p>
          </table:table-cell>
          <table:table-cell office:value-type="float" office:value="755684.88095874304" table:style-name="ce12">
            <text:p>755 685</text:p>
          </table:table-cell>
          <table:table-cell office:value-type="float" office:value="152683.99952908527" table:style-name="ce12">
            <text:p>152 684</text:p>
          </table:table-cell>
          <table:table-cell office:value-type="float" office:value="32.831121687895084" table:style-name="ce12">
            <text:p>33</text:p>
          </table:table-cell>
          <table:table-cell office:value-type="float" office:value="0" table:style-name="ce12">
            <text:p>-</text:p>
          </table:table-cell>
          <table:table-cell office:value-type="float" office:value="1261284.2494490098" table:style-name="ce13">
            <text:p>1 261 284</text:p>
          </table:table-cell>
          <table:table-cell office:value-type="float" office:value="1039013.7180517111" table:style-name="ce12">
            <text:p>1 039 014</text:p>
          </table:table-cell>
          <table:table-cell office:value-type="float" office:value="221994.51732254802" table:style-name="ce12">
            <text:p>221 995</text:p>
          </table:table-cell>
          <table:table-cell office:value-type="float" office:value="276.01407475060859" table:style-name="ce12">
            <text:p>276</text:p>
          </table:table-cell>
          <table:table-cell office:value-type="float" office:value="0" table:style-name="ce12">
            <text:p>-</text:p>
          </table:table-cell>
          <table:table-cell office:value-type="float" office:value="1595430.9752550365" table:style-name="ce12">
            <text:p>1 595 431</text:p>
          </table:table-cell>
          <table:table-cell office:value-type="float" office:value="1320198.9579091137" table:style-name="ce12">
            <text:p>1 320 199</text:p>
          </table:table-cell>
          <table:table-cell office:value-type="float" office:value="274609.07067599829" table:style-name="ce12">
            <text:p>274 609</text:p>
          </table:table-cell>
          <table:table-cell office:value-type="float" office:value="622.94666992461237" table:style-name="ce12">
            <text:p>623</text:p>
          </table:table-cell>
          <table:table-cell office:value-type="float" office:value="0" table:style-name="ce12">
            <text:p>-</text:p>
          </table:table-cell>
          <table:table-cell office:value-type="float" office:value="1521967.4667986482" table:style-name="ce12">
            <text:p>1 521 967</text:p>
          </table:table-cell>
          <table:table-cell office:value-type="float" office:value="1275552.0770003709" table:style-name="ce12">
            <text:p>1 275 552</text:p>
          </table:table-cell>
          <table:table-cell office:value-type="float" office:value="246128.66354578806" table:style-name="ce12">
            <text:p>246 129</text:p>
          </table:table-cell>
          <table:table-cell office:value-type="float" office:value="286.72625248923856" table:style-name="ce12">
            <text:p>287</text:p>
          </table:table-cell>
          <table:table-cell office:value-type="float" office:value="0" table:style-name="ce12">
            <text:p>-</text:p>
          </table:table-cell>
          <table:table-cell office:value-type="float" office:value="1764258.7462107798" table:style-name="ce12">
            <text:p>1 764 259</text:p>
          </table:table-cell>
          <table:table-cell office:value-type="float" office:value="1470076.3381427571" table:style-name="ce12">
            <text:p>1 470 076</text:p>
          </table:table-cell>
          <table:table-cell office:value-type="float" office:value="294108.52939539857" table:style-name="ce12">
            <text:p>294 109</text:p>
          </table:table-cell>
          <table:table-cell office:value-type="float" office:value="73.878672624259806" table:style-name="ce12">
            <text:p>74</text:p>
          </table:table-cell>
          <table:table-cell office:value-type="float" office:value="0" table:style-name="ce16">
            <text:p>-</text:p>
          </table:table-cell>
          <table:table-cell office:value-type="float" office:value="2152569.5142949158" table:style-name="ce15">
            <text:p>2 152 570</text:p>
          </table:table-cell>
          <table:table-cell office:value-type="float" office:value="1845731.69188409" table:style-name="ce12">
            <text:p>1 845 732</text:p>
          </table:table-cell>
          <table:table-cell office:value-type="float" office:value="306837.82241082599" table:style-name="ce12">
            <text:p>306 8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49642.6871642764" table:style-name="ce10">
            <text:p>2 549 643</text:p>
          </table:table-cell>
          <table:table-cell office:value-type="float" office:value="2250435.25368944" table:style-name="ce7">
            <text:p>2 250 435</text:p>
          </table:table-cell>
          <table:table-cell office:value-type="float" office:value="296250.61180261901" table:style-name="ce7">
            <text:p>296 251</text:p>
          </table:table-cell>
          <table:table-cell office:value-type="float" office:value="2956.8216722174898" table:style-name="ce7">
            <text:p>2 957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davon Holzbriketts</text:p>
          </table:table-cell>
          <table:table-cell office:value-type="float" office:value="77731.680434379465" table:style-name="ce12">
            <text:p>77 732</text:p>
          </table:table-cell>
          <table:table-cell office:value-type="float" office:value="71642.549919055687" table:style-name="ce12">
            <text:p>71 643</text:p>
          </table:table-cell>
          <table:table-cell office:value-type="float" office:value="6089.1305153237709" table:style-name="ce12">
            <text:p>6 08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7256.01347350932" table:style-name="ce12">
            <text:p>147 256</text:p>
          </table:table-cell>
          <table:table-cell office:value-type="float" office:value="136149.01832447611" table:style-name="ce12">
            <text:p>136 149</text:p>
          </table:table-cell>
          <table:table-cell office:value-type="float" office:value="11106.995149033193" table:style-name="ce12">
            <text:p>11 10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55161.2411758083" table:style-name="ce12">
            <text:p>355 161</text:p>
          </table:table-cell>
          <table:table-cell office:value-type="float" office:value="332054.78809921065" table:style-name="ce12">
            <text:p>332 055</text:p>
          </table:table-cell>
          <table:table-cell office:value-type="float" office:value="20420.453797071077" table:style-name="ce12">
            <text:p>20 420</text:p>
          </table:table-cell>
          <table:table-cell office:value-type="float" office:value="2685.9992795266103" table:style-name="ce12">
            <text:p>2 686</text:p>
          </table:table-cell>
          <table:table-cell office:value-type="float" office:value="0" table:style-name="ce12">
            <text:p>-</text:p>
          </table:table-cell>
          <table:table-cell office:value-type="float" office:value="519952.72437376837" table:style-name="ce12">
            <text:p>519 953</text:p>
          </table:table-cell>
          <table:table-cell office:value-type="float" office:value="506359.17326749844" table:style-name="ce12">
            <text:p>506 359</text:p>
          </table:table-cell>
          <table:table-cell office:value-type="float" office:value="13026.185072888149" table:style-name="ce12">
            <text:p>13 026</text:p>
          </table:table-cell>
          <table:table-cell office:value-type="float" office:value="567.36603338180237" table:style-name="ce12">
            <text:p>567</text:p>
          </table:table-cell>
          <table:table-cell office:value-type="float" office:value="0" table:style-name="ce12">
            <text:p>-</text:p>
          </table:table-cell>
          <table:table-cell office:value-type="float" office:value="412500.31371212739" table:style-name="ce13">
            <text:p>412 500</text:p>
          </table:table-cell>
          <table:table-cell office:value-type="float" office:value="395086.54884821275" table:style-name="ce12">
            <text:p>395 087</text:p>
          </table:table-cell>
          <table:table-cell office:value-type="float" office:value="16818.174930842673" table:style-name="ce12">
            <text:p>16 818</text:p>
          </table:table-cell>
          <table:table-cell office:value-type="float" office:value="595.58993307199512" table:style-name="ce12">
            <text:p>596</text:p>
          </table:table-cell>
          <table:table-cell office:value-type="float" office:value="0" table:style-name="ce12">
            <text:p>-</text:p>
          </table:table-cell>
          <table:table-cell office:value-type="float" office:value="420219.45517110371" table:style-name="ce12">
            <text:p>420 219</text:p>
          </table:table-cell>
          <table:table-cell office:value-type="float" office:value="411497.05933992256" table:style-name="ce12">
            <text:p>411 497</text:p>
          </table:table-cell>
          <table:table-cell office:value-type="float" office:value="5691.8986799470795" table:style-name="ce12">
            <text:p>5 692</text:p>
          </table:table-cell>
          <table:table-cell office:value-type="float" office:value="3030.4971512340999" table:style-name="ce12">
            <text:p>3 030</text:p>
          </table:table-cell>
          <table:table-cell office:value-type="float" office:value="0" table:style-name="ce12">
            <text:p>-</text:p>
          </table:table-cell>
          <table:table-cell office:value-type="float" office:value="295875.39318654995" table:style-name="ce12">
            <text:p>295 875</text:p>
          </table:table-cell>
          <table:table-cell office:value-type="float" office:value="292224.82631598343" table:style-name="ce12">
            <text:p>292 225</text:p>
          </table:table-cell>
          <table:table-cell office:value-type="float" office:value="2456.3599551012212" table:style-name="ce12">
            <text:p>2 456</text:p>
          </table:table-cell>
          <table:table-cell office:value-type="float" office:value="1194.2069154653052" table:style-name="ce12">
            <text:p>1 194</text:p>
          </table:table-cell>
          <table:table-cell office:value-type="float" office:value="0" table:style-name="ce12">
            <text:p>-</text:p>
          </table:table-cell>
          <table:table-cell office:value-type="float" office:value="205170.54888475392" table:style-name="ce12">
            <text:p>205 171</text:p>
          </table:table-cell>
          <table:table-cell office:value-type="float" office:value="202635.06782476036" table:style-name="ce12">
            <text:p>202 635</text:p>
          </table:table-cell>
          <table:table-cell office:value-type="float" office:value="1781.3071918665221" table:style-name="ce12">
            <text:p>1 781</text:p>
          </table:table-cell>
          <table:table-cell office:value-type="float" office:value="754.17386812706388" table:style-name="ce12">
            <text:p>754</text:p>
          </table:table-cell>
          <table:table-cell office:value-type="float" office:value="0" table:style-name="ce16">
            <text:p>-</text:p>
          </table:table-cell>
          <table:table-cell office:value-type="float" office:value="255722.07866599128" table:style-name="ce15">
            <text:p>255 722</text:p>
          </table:table-cell>
          <table:table-cell office:value-type="float" office:value="225177.88713333799" table:style-name="ce12">
            <text:p>225 178</text:p>
          </table:table-cell>
          <table:table-cell office:value-type="float" office:value="30544.191532653302" table:style-name="ce12">
            <text:p>30 5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6653.99041448161" table:style-name="ce10">
            <text:p>446 654</text:p>
          </table:table-cell>
          <table:table-cell office:value-type="float" office:value="433401.98918531201" table:style-name="ce7">
            <text:p>433 402</text:p>
          </table:table-cell>
          <table:table-cell office:value-type="float" office:value="8452.2782286382808" table:style-name="ce7">
            <text:p>8 452</text:p>
          </table:table-cell>
          <table:table-cell office:value-type="float" office:value="4799.7230005313304" table:style-name="ce7">
            <text:p>4 800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Hackschnitzel</text:p>
          </table:table-cell>
          <table:table-cell office:value-type="float" office:value="774328.66163933813" table:style-name="ce12">
            <text:p>774 329</text:p>
          </table:table-cell>
          <table:table-cell office:value-type="float" office:value="675960.63928696408" table:style-name="ce12">
            <text:p>675 961</text:p>
          </table:table-cell>
          <table:table-cell office:value-type="float" office:value="98368.022352374028" table:style-name="ce12">
            <text:p>98 36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65613.72380173684" table:style-name="ce12">
            <text:p>965 614</text:p>
          </table:table-cell>
          <table:table-cell office:value-type="float" office:value="819741.65979881689" table:style-name="ce12">
            <text:p>819 742</text:p>
          </table:table-cell>
          <table:table-cell office:value-type="float" office:value="145872.06400291997" table:style-name="ce12">
            <text:p>145 87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46921.70059759286" table:style-name="ce12">
            <text:p>946 922</text:p>
          </table:table-cell>
          <table:table-cell office:value-type="float" office:value="791377.04692636104" table:style-name="ce12">
            <text:p>791 377</text:p>
          </table:table-cell>
          <table:table-cell office:value-type="float" office:value="155544.65367123176" table:style-name="ce12">
            <text:p>155 5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68020.16512687097" table:style-name="ce12">
            <text:p>768 020</text:p>
          </table:table-cell>
          <table:table-cell office:value-type="float" office:value="538399.12646629231" table:style-name="ce12">
            <text:p>538 399</text:p>
          </table:table-cell>
          <table:table-cell office:value-type="float" office:value="229621.03866057869" table:style-name="ce12">
            <text:p>229 6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80247.2382852647" table:style-name="ce13">
            <text:p>1 080 247</text:p>
          </table:table-cell>
          <table:table-cell office:value-type="float" office:value="893848.33570776356" table:style-name="ce12">
            <text:p>893 848</text:p>
          </table:table-cell>
          <table:table-cell office:value-type="float" office:value="186398.90257750117" table:style-name="ce12">
            <text:p>186 39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69257.8029316009" table:style-name="ce12">
            <text:p>1 469 258</text:p>
          </table:table-cell>
          <table:table-cell office:value-type="float" office:value="1185682.2696389707" table:style-name="ce12">
            <text:p>1 185 682</text:p>
          </table:table-cell>
          <table:table-cell office:value-type="float" office:value="283575.53329263028" table:style-name="ce12">
            <text:p>283 57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526081.1623056447" table:style-name="ce12">
            <text:p>1 526 081</text:p>
          </table:table-cell>
          <table:table-cell office:value-type="float" office:value="1268824.7857748247" table:style-name="ce12">
            <text:p>1 268 825</text:p>
          </table:table-cell>
          <table:table-cell office:value-type="float" office:value="257256.37653082007" table:style-name="ce12">
            <text:p>257 2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511193.2536544825" table:style-name="ce12">
            <text:p>1 511 193</text:p>
          </table:table-cell>
          <table:table-cell office:value-type="float" office:value="1314136.7724058025" table:style-name="ce12">
            <text:p>1 314 137</text:p>
          </table:table-cell>
          <table:table-cell office:value-type="float" office:value="197056.48124868007" table:style-name="ce12">
            <text:p>197 0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84673.0882266941" table:style-name="ce15">
            <text:p>2 384 673</text:p>
          </table:table-cell>
          <table:table-cell office:value-type="float" office:value="2173348.4149466902" table:style-name="ce12">
            <text:p>2 173 348</text:p>
          </table:table-cell>
          <table:table-cell office:value-type="float" office:value="211324.673280004" table:style-name="ce12">
            <text:p>211 3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28535.3805281925" table:style-name="ce10">
            <text:p>2 328 535</text:p>
          </table:table-cell>
          <table:table-cell office:value-type="float" office:value="2079045.83198314" table:style-name="ce7">
            <text:p>2 079 046</text:p>
          </table:table-cell>
          <table:table-cell office:value-type="float" office:value="248602.01537329899" table:style-name="ce7">
            <text:p>248 602</text:p>
          </table:table-cell>
          <table:table-cell office:value-type="float" office:value="887.53317175338202" table:style-name="ce7">
            <text:p>888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Heizöl</text:p>
          </table:table-cell>
          <table:table-cell office:value-type="float" office:value="9325670.5163139366" table:style-name="ce12">
            <text:p>9 325 671</text:p>
          </table:table-cell>
          <table:table-cell office:value-type="float" office:value="8145653.8009814722" table:style-name="ce12">
            <text:p>8 145 654</text:p>
          </table:table-cell>
          <table:table-cell office:value-type="float" office:value="1180016.715332465" table:style-name="ce12">
            <text:p>1 180 0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256796.500251148" table:style-name="ce12">
            <text:p>10 256 797</text:p>
          </table:table-cell>
          <table:table-cell office:value-type="float" office:value="8742551.8500715867" table:style-name="ce12">
            <text:p>8 742 552</text:p>
          </table:table-cell>
          <table:table-cell office:value-type="float" office:value="1514244.6501795608" table:style-name="ce12">
            <text:p>1 514 2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003964.2361048404" table:style-name="ce12">
            <text:p>9 003 964</text:p>
          </table:table-cell>
          <table:table-cell office:value-type="float" office:value="7874854.3507380076" table:style-name="ce12">
            <text:p>7 874 854</text:p>
          </table:table-cell>
          <table:table-cell office:value-type="float" office:value="1129109.8853668328" table:style-name="ce12">
            <text:p>1 129 1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128989.4701949209" table:style-name="ce12">
            <text:p>9 128 989</text:p>
          </table:table-cell>
          <table:table-cell office:value-type="float" office:value="8040996.7791520096" table:style-name="ce12">
            <text:p>8 040 997</text:p>
          </table:table-cell>
          <table:table-cell office:value-type="float" office:value="1087992.691042911" table:style-name="ce12">
            <text:p>1 087 99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575342.029563982" table:style-name="ce13">
            <text:p>8 575 342</text:p>
          </table:table-cell>
          <table:table-cell office:value-type="float" office:value="7427485.9159302553" table:style-name="ce12">
            <text:p>7 427 486</text:p>
          </table:table-cell>
          <table:table-cell office:value-type="float" office:value="1147856.1136337267" table:style-name="ce12">
            <text:p>1 147 8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189933.473569911" table:style-name="ce12">
            <text:p>7 189 933</text:p>
          </table:table-cell>
          <table:table-cell office:value-type="float" office:value="6285554.8849299252" table:style-name="ce12">
            <text:p>6 285 555</text:p>
          </table:table-cell>
          <table:table-cell office:value-type="float" office:value="904378.5886399853" table:style-name="ce12">
            <text:p>904 37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932783.2726921737" table:style-name="ce12">
            <text:p>6 932 783</text:p>
          </table:table-cell>
          <table:table-cell office:value-type="float" office:value="6093993.0119256536" table:style-name="ce12">
            <text:p>6 093 993</text:p>
          </table:table-cell>
          <table:table-cell office:value-type="float" office:value="838790.26076652063" table:style-name="ce12">
            <text:p>838 79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841156.1223231759" table:style-name="ce12">
            <text:p>6 841 156</text:p>
          </table:table-cell>
          <table:table-cell office:value-type="float" office:value="6070374.7696009241" table:style-name="ce12">
            <text:p>6 070 375</text:p>
          </table:table-cell>
          <table:table-cell office:value-type="float" office:value="770781.35272225179" table:style-name="ce12">
            <text:p>770 78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527275.7434536628" table:style-name="ce15">
            <text:p>6 527 276</text:p>
          </table:table-cell>
          <table:table-cell office:value-type="float" office:value="5773076.7106397897" table:style-name="ce12">
            <text:p>5 773 077</text:p>
          </table:table-cell>
          <table:table-cell office:value-type="float" office:value="754199.03281387303" table:style-name="ce12">
            <text:p>754 19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639964.2919250801" table:style-name="ce10">
            <text:p>7 639 964</text:p>
          </table:table-cell>
          <table:table-cell office:value-type="float" office:value="7011051.9846951896" table:style-name="ce7">
            <text:p>7 011 052</text:p>
          </table:table-cell>
          <table:table-cell office:value-type="float" office:value="628912.30722989002" table:style-name="ce7">
            <text:p>628 9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Flüssiggas</text:p>
          </table:table-cell>
          <table:table-cell office:value-type="float" office:value="875536.7730952315" table:style-name="ce12">
            <text:p>875 537</text:p>
          </table:table-cell>
          <table:table-cell office:value-type="float" office:value="709030.24905078742" table:style-name="ce12">
            <text:p>709 030</text:p>
          </table:table-cell>
          <table:table-cell office:value-type="float" office:value="151519.17355494027" table:style-name="ce12">
            <text:p>151 519</text:p>
          </table:table-cell>
          <table:table-cell office:value-type="float" office:value="14987.350489503766" table:style-name="ce12">
            <text:p>14 987</text:p>
          </table:table-cell>
          <table:table-cell office:value-type="float" office:value="0" table:style-name="ce12">
            <text:p>-</text:p>
          </table:table-cell>
          <table:table-cell office:value-type="float" office:value="730976.22336005722" table:style-name="ce12">
            <text:p>730 976</text:p>
          </table:table-cell>
          <table:table-cell office:value-type="float" office:value="635717.20346087462" table:style-name="ce12">
            <text:p>635 717</text:p>
          </table:table-cell>
          <table:table-cell office:value-type="float" office:value="83360.239553190433" table:style-name="ce12">
            <text:p>83 360</text:p>
          </table:table-cell>
          <table:table-cell office:value-type="float" office:value="11898.780345992211" table:style-name="ce12">
            <text:p>11 899</text:p>
          </table:table-cell>
          <table:table-cell office:value-type="float" office:value="0" table:style-name="ce12">
            <text:p>-</text:p>
          </table:table-cell>
          <table:table-cell office:value-type="float" office:value="509097.52975839225" table:style-name="ce12">
            <text:p>509 098</text:p>
          </table:table-cell>
          <table:table-cell office:value-type="float" office:value="395418.38678703003" table:style-name="ce12">
            <text:p>395 418</text:p>
          </table:table-cell>
          <table:table-cell office:value-type="float" office:value="104980.00177267099" table:style-name="ce12">
            <text:p>104 980</text:p>
          </table:table-cell>
          <table:table-cell office:value-type="float" office:value="8699.1411986912408" table:style-name="ce12">
            <text:p>8 699</text:p>
          </table:table-cell>
          <table:table-cell office:value-type="float" office:value="0" table:style-name="ce12">
            <text:p>-</text:p>
          </table:table-cell>
          <table:table-cell office:value-type="float" office:value="448846.53041597258" table:style-name="ce12">
            <text:p>448 847</text:p>
          </table:table-cell>
          <table:table-cell office:value-type="float" office:value="385356.66799494548" table:style-name="ce12">
            <text:p>385 357</text:p>
          </table:table-cell>
          <table:table-cell office:value-type="float" office:value="58330.84572525206" table:style-name="ce12">
            <text:p>58 331</text:p>
          </table:table-cell>
          <table:table-cell office:value-type="float" office:value="5159.0166957750589" table:style-name="ce12">
            <text:p>5 159</text:p>
          </table:table-cell>
          <table:table-cell office:value-type="float" office:value="0" table:style-name="ce12">
            <text:p>-</text:p>
          </table:table-cell>
          <table:table-cell office:value-type="float" office:value="271257.4760676786" table:style-name="ce13">
            <text:p>271 257</text:p>
          </table:table-cell>
          <table:table-cell office:value-type="float" office:value="224902.14697132516" table:style-name="ce12">
            <text:p>224 902</text:p>
          </table:table-cell>
          <table:table-cell office:value-type="float" office:value="38104.694898635753" table:style-name="ce12">
            <text:p>38 105</text:p>
          </table:table-cell>
          <table:table-cell office:value-type="float" office:value="8250.6341977176908" table:style-name="ce12">
            <text:p>8 251</text:p>
          </table:table-cell>
          <table:table-cell office:value-type="float" office:value="0" table:style-name="ce12">
            <text:p>-</text:p>
          </table:table-cell>
          <table:table-cell office:value-type="float" office:value="503477.65847026877" table:style-name="ce12">
            <text:p>503 478</text:p>
          </table:table-cell>
          <table:table-cell office:value-type="float" office:value="441315.45467264071" table:style-name="ce12">
            <text:p>441 315</text:p>
          </table:table-cell>
          <table:table-cell office:value-type="float" office:value="59647.528602564744" table:style-name="ce12">
            <text:p>59 648</text:p>
          </table:table-cell>
          <table:table-cell office:value-type="float" office:value="2514.6751950632811" table:style-name="ce12">
            <text:p>2 515</text:p>
          </table:table-cell>
          <table:table-cell office:value-type="float" office:value="0" table:style-name="ce12">
            <text:p>-</text:p>
          </table:table-cell>
          <table:table-cell office:value-type="float" office:value="242864.74797541389" table:style-name="ce12">
            <text:p>242 865</text:p>
          </table:table-cell>
          <table:table-cell office:value-type="float" office:value="193412.72506322089" table:style-name="ce12">
            <text:p>193 413</text:p>
          </table:table-cell>
          <table:table-cell office:value-type="float" office:value="40660.906772026567" table:style-name="ce12">
            <text:p>40 661</text:p>
          </table:table-cell>
          <table:table-cell office:value-type="float" office:value="8791.1161401664413" table:style-name="ce12">
            <text:p>8 791</text:p>
          </table:table-cell>
          <table:table-cell office:value-type="float" office:value="0" table:style-name="ce12">
            <text:p>-</text:p>
          </table:table-cell>
          <table:table-cell office:value-type="float" office:value="194286.18264403875" table:style-name="ce12">
            <text:p>194 286</text:p>
          </table:table-cell>
          <table:table-cell office:value-type="float" office:value="160979.51006755439" table:style-name="ce12">
            <text:p>160 980</text:p>
          </table:table-cell>
          <table:table-cell office:value-type="float" office:value="23507.802058023226" table:style-name="ce12">
            <text:p>23 508</text:p>
          </table:table-cell>
          <table:table-cell office:value-type="float" office:value="9798.8705184611208" table:style-name="ce12">
            <text:p>9 799</text:p>
          </table:table-cell>
          <table:table-cell office:value-type="float" office:value="0" table:style-name="ce16">
            <text:p>-</text:p>
          </table:table-cell>
          <table:table-cell office:value-type="float" office:value="451173.84128814016" table:style-name="ce15">
            <text:p>451 174</text:p>
          </table:table-cell>
          <table:table-cell office:value-type="float" office:value="408914.53668466699" table:style-name="ce12">
            <text:p>408 915</text:p>
          </table:table-cell>
          <table:table-cell office:value-type="float" office:value="39298.022932642401" table:style-name="ce12">
            <text:p>39 298</text:p>
          </table:table-cell>
          <table:table-cell office:value-type="float" office:value="2961.2816708308101" table:style-name="ce12">
            <text:p>2 961</text:p>
          </table:table-cell>
          <table:table-cell office:value-type="float" office:value="0" table:style-name="ce14">
            <text:p>-</text:p>
          </table:table-cell>
          <table:table-cell office:value-type="float" office:value="127509.67456421151" table:style-name="ce10">
            <text:p>127 510</text:p>
          </table:table-cell>
          <table:table-cell office:value-type="float" office:value="100233.704168672" table:style-name="ce7">
            <text:p>100 234</text:p>
          </table:table-cell>
          <table:table-cell office:value-type="float" office:value="27217.538157550101" table:style-name="ce7">
            <text:p>27 218</text:p>
          </table:table-cell>
          <table:table-cell office:value-type="float" office:value="58.4322379894083" table:style-name="ce7">
            <text:p>58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Erdgas</text:p>
          </table:table-cell>
          <table:table-cell office:value-type="float" office:value="18912077.530762699" table:style-name="ce12">
            <text:p>18 912 078</text:p>
          </table:table-cell>
          <table:table-cell office:value-type="float" office:value="16195216.669395737" table:style-name="ce12">
            <text:p>16 195 217</text:p>
          </table:table-cell>
          <table:table-cell office:value-type="float" office:value="2650121.1643243316" table:style-name="ce12">
            <text:p>2 650 121</text:p>
          </table:table-cell>
          <table:table-cell office:value-type="float" office:value="66739.697042628322" table:style-name="ce12">
            <text:p>66 740</text:p>
          </table:table-cell>
          <table:table-cell office:value-type="float" office:value="0" table:style-name="ce12">
            <text:p>-</text:p>
          </table:table-cell>
          <table:table-cell office:value-type="float" office:value="19697974.556713834" table:style-name="ce12">
            <text:p>19 697 975</text:p>
          </table:table-cell>
          <table:table-cell office:value-type="float" office:value="17424905.62468157" table:style-name="ce12">
            <text:p>17 424 906</text:p>
          </table:table-cell>
          <table:table-cell office:value-type="float" office:value="2212398.8859096984" table:style-name="ce12">
            <text:p>2 212 399</text:p>
          </table:table-cell>
          <table:table-cell office:value-type="float" office:value="60670.046122564396" table:style-name="ce12">
            <text:p>60 670</text:p>
          </table:table-cell>
          <table:table-cell office:value-type="float" office:value="0" table:style-name="ce12">
            <text:p>-</text:p>
          </table:table-cell>
          <table:table-cell office:value-type="float" office:value="19999637.579746284" table:style-name="ce12">
            <text:p>19 999 638</text:p>
          </table:table-cell>
          <table:table-cell office:value-type="float" office:value="17697706.381399628" table:style-name="ce12">
            <text:p>17 697 706</text:p>
          </table:table-cell>
          <table:table-cell office:value-type="float" office:value="2256196.774684506" table:style-name="ce12">
            <text:p>2 256 197</text:p>
          </table:table-cell>
          <table:table-cell office:value-type="float" office:value="45734.42366214886" table:style-name="ce12">
            <text:p>45 734</text:p>
          </table:table-cell>
          <table:table-cell office:value-type="float" office:value="0" table:style-name="ce12">
            <text:p>-</text:p>
          </table:table-cell>
          <table:table-cell office:value-type="float" office:value="20007867.804017328" table:style-name="ce12">
            <text:p>20 007 868</text:p>
          </table:table-cell>
          <table:table-cell office:value-type="float" office:value="17919364.217018805" table:style-name="ce12">
            <text:p>17 919 364</text:p>
          </table:table-cell>
          <table:table-cell office:value-type="float" office:value="2030197.4759102406" table:style-name="ce12">
            <text:p>2 030 197</text:p>
          </table:table-cell>
          <table:table-cell office:value-type="float" office:value="58306.111088284553" table:style-name="ce12">
            <text:p>58 306</text:p>
          </table:table-cell>
          <table:table-cell office:value-type="float" office:value="0" table:style-name="ce12">
            <text:p>-</text:p>
          </table:table-cell>
          <table:table-cell office:value-type="float" office:value="18925151.703361053" table:style-name="ce13">
            <text:p>18 925 152</text:p>
          </table:table-cell>
          <table:table-cell office:value-type="float" office:value="16840128.786357123" table:style-name="ce12">
            <text:p>16 840 129</text:p>
          </table:table-cell>
          <table:table-cell office:value-type="float" office:value="2031930.4256596938" table:style-name="ce12">
            <text:p>2 031 930</text:p>
          </table:table-cell>
          <table:table-cell office:value-type="float" office:value="53092.491344234011" table:style-name="ce12">
            <text:p>53 092</text:p>
          </table:table-cell>
          <table:table-cell office:value-type="float" office:value="0" table:style-name="ce12">
            <text:p>-</text:p>
          </table:table-cell>
          <table:table-cell office:value-type="float" office:value="19836497.278568182" table:style-name="ce12">
            <text:p>19 836 497</text:p>
          </table:table-cell>
          <table:table-cell office:value-type="float" office:value="17725775.109545019" table:style-name="ce12">
            <text:p>17 725 775</text:p>
          </table:table-cell>
          <table:table-cell office:value-type="float" office:value="2067677.6862853223" table:style-name="ce12">
            <text:p>2 067 678</text:p>
          </table:table-cell>
          <table:table-cell office:value-type="float" office:value="43044.482737841725" table:style-name="ce12">
            <text:p>43 044</text:p>
          </table:table-cell>
          <table:table-cell office:value-type="float" office:value="0" table:style-name="ce12">
            <text:p>-</text:p>
          </table:table-cell>
          <table:table-cell office:value-type="float" office:value="20840060.000835396" table:style-name="ce12">
            <text:p>20 840 060</text:p>
          </table:table-cell>
          <table:table-cell office:value-type="float" office:value="18992595.051662456" table:style-name="ce12">
            <text:p>18 992 595</text:p>
          </table:table-cell>
          <table:table-cell office:value-type="float" office:value="1809392.3563537791" table:style-name="ce12">
            <text:p>1 809 392</text:p>
          </table:table-cell>
          <table:table-cell office:value-type="float" office:value="38072.592819162863" table:style-name="ce12">
            <text:p>38 073</text:p>
          </table:table-cell>
          <table:table-cell office:value-type="float" office:value="0" table:style-name="ce12">
            <text:p>-</text:p>
          </table:table-cell>
          <table:table-cell office:value-type="float" office:value="20707971.1184485" table:style-name="ce12">
            <text:p>20 707 971</text:p>
          </table:table-cell>
          <table:table-cell office:value-type="float" office:value="18662048.10395408" table:style-name="ce12">
            <text:p>18 662 048</text:p>
          </table:table-cell>
          <table:table-cell office:value-type="float" office:value="2012732.366807804" table:style-name="ce12">
            <text:p>2 012 732</text:p>
          </table:table-cell>
          <table:table-cell office:value-type="float" office:value="33190.647686613898" table:style-name="ce12">
            <text:p>33 191</text:p>
          </table:table-cell>
          <table:table-cell office:value-type="float" office:value="0" table:style-name="ce16">
            <text:p>-</text:p>
          </table:table-cell>
          <table:table-cell office:value-type="float" office:value="15608731.40353013" table:style-name="ce15">
            <text:p>15 608 731</text:p>
          </table:table-cell>
          <table:table-cell office:value-type="float" office:value="14304215.010484699" table:style-name="ce12">
            <text:p>14 304 215</text:p>
          </table:table-cell>
          <table:table-cell office:value-type="float" office:value="1281201.6323284099" table:style-name="ce12">
            <text:p>1 281 202</text:p>
          </table:table-cell>
          <table:table-cell office:value-type="float" office:value="23314.760717020999" table:style-name="ce12">
            <text:p>23 315</text:p>
          </table:table-cell>
          <table:table-cell office:value-type="float" office:value="0" table:style-name="ce14">
            <text:p>-</text:p>
          </table:table-cell>
          <table:table-cell office:value-type="float" office:value="14196408.238710828" table:style-name="ce10">
            <text:p>14 196 408</text:p>
          </table:table-cell>
          <table:table-cell office:value-type="float" office:value="12735519.060432101" table:style-name="ce7">
            <text:p>12 735 519</text:p>
          </table:table-cell>
          <table:table-cell office:value-type="float" office:value="1428456.1815059399" table:style-name="ce7">
            <text:p>1 428 456</text:p>
          </table:table-cell>
          <table:table-cell office:value-type="float" office:value="32432.9967727892" table:style-name="ce7">
            <text:p>32 433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Fernwärme</text:p>
          </table:table-cell>
          <table:table-cell office:value-type="float" office:value="1440750.2965438766" table:style-name="ce12">
            <text:p>1 440 750</text:p>
          </table:table-cell>
          <table:table-cell office:value-type="float" office:value="1234535.790108891" table:style-name="ce12">
            <text:p>1 234 536</text:p>
          </table:table-cell>
          <table:table-cell office:value-type="float" office:value="206214.50643498558" table:style-name="ce12">
            <text:p>206 2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809347.6230639662" table:style-name="ce12">
            <text:p>1 809 348</text:p>
          </table:table-cell>
          <table:table-cell office:value-type="float" office:value="1547539.7255100706" table:style-name="ce12">
            <text:p>1 547 540</text:p>
          </table:table-cell>
          <table:table-cell office:value-type="float" office:value="261807.89755389566" table:style-name="ce12">
            <text:p>261 80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814972.4830965053" table:style-name="ce12">
            <text:p>1 814 972</text:p>
          </table:table-cell>
          <table:table-cell office:value-type="float" office:value="1562303.8257884148" table:style-name="ce12">
            <text:p>1 562 304</text:p>
          </table:table-cell>
          <table:table-cell office:value-type="float" office:value="252668.65730809057" table:style-name="ce12">
            <text:p>252 6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132138.9120894168" table:style-name="ce12">
            <text:p>2 132 139</text:p>
          </table:table-cell>
          <table:table-cell office:value-type="float" office:value="1844099.1777223451" table:style-name="ce12">
            <text:p>1 844 099</text:p>
          </table:table-cell>
          <table:table-cell office:value-type="float" office:value="288039.73436707165" table:style-name="ce12">
            <text:p>288 0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418373.5429783342" table:style-name="ce13">
            <text:p>2 418 374</text:p>
          </table:table-cell>
          <table:table-cell office:value-type="float" office:value="1989158.7081297941" table:style-name="ce12">
            <text:p>1 989 159</text:p>
          </table:table-cell>
          <table:table-cell office:value-type="float" office:value="429214.83484854031" table:style-name="ce12">
            <text:p>429 2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689464.1857614014" table:style-name="ce12">
            <text:p>2 689 464</text:p>
          </table:table-cell>
          <table:table-cell office:value-type="float" office:value="2169555.4680243013" table:style-name="ce12">
            <text:p>2 169 555</text:p>
          </table:table-cell>
          <table:table-cell office:value-type="float" office:value="519908.7177371002" table:style-name="ce12">
            <text:p>519 90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662714.9569071117" table:style-name="ce12">
            <text:p>2 662 715</text:p>
          </table:table-cell>
          <table:table-cell office:value-type="float" office:value="2141486.4588533062" table:style-name="ce12">
            <text:p>2 141 486</text:p>
          </table:table-cell>
          <table:table-cell office:value-type="float" office:value="521228.49805380532" table:style-name="ce12">
            <text:p>521 2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059708.9779848475" table:style-name="ce12">
            <text:p>4 059 709</text:p>
          </table:table-cell>
          <table:table-cell office:value-type="float" office:value="3401301.2410085895" table:style-name="ce12">
            <text:p>3 401 301</text:p>
          </table:table-cell>
          <table:table-cell office:value-type="float" office:value="658407.73697625799" table:style-name="ce12">
            <text:p>658 40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232476.9440371431" table:style-name="ce15">
            <text:p>4 232 477</text:p>
          </table:table-cell>
          <table:table-cell office:value-type="float" office:value="3464128.3959355499" table:style-name="ce12">
            <text:p>3 464 128</text:p>
          </table:table-cell>
          <table:table-cell office:value-type="float" office:value="768348.54810159304" table:style-name="ce12">
            <text:p>768 3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03578.2975917989" table:style-name="ce10">
            <text:p>3 603 578</text:p>
          </table:table-cell>
          <table:table-cell office:value-type="float" office:value="2889321.37401943" table:style-name="ce7">
            <text:p>2 889 321</text:p>
          </table:table-cell>
          <table:table-cell office:value-type="float" office:value="714256.92357236904" table:style-name="ce7">
            <text:p>714 25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Strom</text:p>
          </table:table-cell>
          <table:table-cell office:value-type="float" office:value="11431089.641694352" table:style-name="ce12">
            <text:p>11 431 090</text:p>
          </table:table-cell>
          <table:table-cell office:value-type="float" office:value="1524973.1889402121" table:style-name="ce12">
            <text:p>1 524 973</text:p>
          </table:table-cell>
          <table:table-cell office:value-type="float" office:value="1519854.4194242589" table:style-name="ce12">
            <text:p>1 519 854</text:p>
          </table:table-cell>
          <table:table-cell office:value-type="float" office:value="1020913.7556808161" table:style-name="ce12">
            <text:p>1 020 914</text:p>
          </table:table-cell>
          <table:table-cell office:value-type="float" office:value="7365348.2776490645" table:style-name="ce12">
            <text:p>7 365 348</text:p>
          </table:table-cell>
          <table:table-cell office:value-type="float" office:value="10893428.537491988" table:style-name="ce12">
            <text:p>10 893 429</text:p>
          </table:table-cell>
          <table:table-cell office:value-type="float" office:value="993823.54025862296" table:style-name="ce12">
            <text:p>993 824</text:p>
          </table:table-cell>
          <table:table-cell office:value-type="float" office:value="1700923.1784109378" table:style-name="ce12">
            <text:p>1 700 923</text:p>
          </table:table-cell>
          <table:table-cell office:value-type="float" office:value="1093110.3422319128" table:style-name="ce12">
            <text:p>1 093 110</text:p>
          </table:table-cell>
          <table:table-cell office:value-type="float" office:value="7105571.4765905151" table:style-name="ce12">
            <text:p>7 105 571</text:p>
          </table:table-cell>
          <table:table-cell office:value-type="float" office:value="11340259.422659833" table:style-name="ce12">
            <text:p>11 340 259</text:p>
          </table:table-cell>
          <table:table-cell office:value-type="float" office:value="1211270.9887861938" table:style-name="ce12">
            <text:p>1 211 271</text:p>
          </table:table-cell>
          <table:table-cell office:value-type="float" office:value="2010527.1574587119" table:style-name="ce12">
            <text:p>2 010 527</text:p>
          </table:table-cell>
          <table:table-cell office:value-type="float" office:value="1126350.4544544849" table:style-name="ce12">
            <text:p>1 126 350</text:p>
          </table:table-cell>
          <table:table-cell office:value-type="float" office:value="6992110.8219604427" table:style-name="ce12">
            <text:p>6 992 111</text:p>
          </table:table-cell>
          <table:table-cell office:value-type="float" office:value="12011517.064310107" table:style-name="ce12">
            <text:p>12 011 517</text:p>
          </table:table-cell>
          <table:table-cell office:value-type="float" office:value="1615942.0627088647" table:style-name="ce12">
            <text:p>1 615 942</text:p>
          </table:table-cell>
          <table:table-cell office:value-type="float" office:value="2053134.5820140245" table:style-name="ce12">
            <text:p>2 053 135</text:p>
          </table:table-cell>
          <table:table-cell office:value-type="float" office:value="1154643.1111666288" table:style-name="ce12">
            <text:p>1 154 643</text:p>
          </table:table-cell>
          <table:table-cell office:value-type="float" office:value="7187797.3084205901" table:style-name="ce12">
            <text:p>7 187 797</text:p>
          </table:table-cell>
          <table:table-cell office:value-type="float" office:value="11806237.602190554" table:style-name="ce13">
            <text:p>11 806 238</text:p>
          </table:table-cell>
          <table:table-cell office:value-type="float" office:value="1436698.16428838" table:style-name="ce12">
            <text:p>1 436 698</text:p>
          </table:table-cell>
          <table:table-cell office:value-type="float" office:value="1923934.3936356327" table:style-name="ce12">
            <text:p>1 923 934</text:p>
          </table:table-cell>
          <table:table-cell office:value-type="float" office:value="1143175.8080155291" table:style-name="ce12">
            <text:p>1 143 176</text:p>
          </table:table-cell>
          <table:table-cell office:value-type="float" office:value="7302429.2362510134" table:style-name="ce12">
            <text:p>7 302 429</text:p>
          </table:table-cell>
          <table:table-cell office:value-type="float" office:value="11672602.532071911" table:style-name="ce12">
            <text:p>11 672 603</text:p>
          </table:table-cell>
          <table:table-cell office:value-type="float" office:value="1482559.7789536966" table:style-name="ce12">
            <text:p>1 482 560</text:p>
          </table:table-cell>
          <table:table-cell office:value-type="float" office:value="1807592.6298687845" table:style-name="ce12">
            <text:p>1 807 593</text:p>
          </table:table-cell>
          <table:table-cell office:value-type="float" office:value="1173913.5535592814" table:style-name="ce12">
            <text:p>1 173 914</text:p>
          </table:table-cell>
          <table:table-cell office:value-type="float" office:value="7208536.5696901483" table:style-name="ce12">
            <text:p>7 208 537</text:p>
          </table:table-cell>
          <table:table-cell office:value-type="float" office:value="11702354.317934271" table:style-name="ce12">
            <text:p>11 702 354</text:p>
          </table:table-cell>
          <table:table-cell office:value-type="float" office:value="1306781.9111844432" table:style-name="ce12">
            <text:p>1 306 782</text:p>
          </table:table-cell>
          <table:table-cell office:value-type="float" office:value="1840989.2945682055" table:style-name="ce12">
            <text:p>1 840 989</text:p>
          </table:table-cell>
          <table:table-cell office:value-type="float" office:value="1201425.4023667013" table:style-name="ce12">
            <text:p>1 201 425</text:p>
          </table:table-cell>
          <table:table-cell office:value-type="float" office:value="7353157.709814922" table:style-name="ce12">
            <text:p>7 353 158</text:p>
          </table:table-cell>
          <table:table-cell office:value-type="float" office:value="11845880.379932201" table:style-name="ce12">
            <text:p>11 845 880</text:p>
          </table:table-cell>
          <table:table-cell office:value-type="float" office:value="1534308.8246745355" table:style-name="ce12">
            <text:p>1 534 309</text:p>
          </table:table-cell>
          <table:table-cell office:value-type="float" office:value="1894761.3202443928" table:style-name="ce12">
            <text:p>1 894 761</text:p>
          </table:table-cell>
          <table:table-cell office:value-type="float" office:value="1236241.8520154867" table:style-name="ce12">
            <text:p>1 236 242</text:p>
          </table:table-cell>
          <table:table-cell office:value-type="float" office:value="7180568.3829977857" table:style-name="ce16">
            <text:p>7 180 568</text:p>
          </table:table-cell>
          <table:table-cell office:value-type="float" office:value="13828710.662607741" table:style-name="ce15">
            <text:p>13 828 711</text:p>
          </table:table-cell>
          <table:table-cell office:value-type="float" office:value="2544791.0457640798" table:style-name="ce12">
            <text:p>2 544 791</text:p>
          </table:table-cell>
          <table:table-cell office:value-type="float" office:value="2171259.05765684" table:style-name="ce12">
            <text:p>2 171 259</text:p>
          </table:table-cell>
          <table:table-cell office:value-type="float" office:value="1269235.2801552101" table:style-name="ce12">
            <text:p>1 269 235</text:p>
          </table:table-cell>
          <table:table-cell office:value-type="float" office:value="7843425.2790316101" table:style-name="ce14">
            <text:p>7 843 425</text:p>
          </table:table-cell>
          <table:table-cell office:value-type="float" office:value="15964521.79364259" table:style-name="ce10">
            <text:p>15 964 522</text:p>
          </table:table-cell>
          <table:table-cell office:value-type="float" office:value="3812789.6712337802" table:style-name="ce7">
            <text:p>3 812 790</text:p>
          </table:table-cell>
          <table:table-cell office:value-type="float" office:value="2717387.8694829" table:style-name="ce7">
            <text:p>2 717 388</text:p>
          </table:table-cell>
          <table:table-cell office:value-type="float" office:value="1271649.05085857" table:style-name="ce7">
            <text:p>1 271 649</text:p>
          </table:table-cell>
          <table:table-cell office:value-type="float" office:value="8162695.2020673398" table:style-name="ce7">
            <text:p>8 162 695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Solarwärme</text:p>
          </table:table-cell>
          <table:table-cell office:value-type="float" office:value="424655.43120372237" table:style-name="ce12">
            <text:p>424 655</text:p>
          </table:table-cell>
          <table:table-cell office:value-type="float" office:value="82266.253418011562" table:style-name="ce12">
            <text:p>82 266</text:p>
          </table:table-cell>
          <table:table-cell office:value-type="float" office:value="342389.17778571078" table:style-name="ce12">
            <text:p>342 38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55104.36202535836" table:style-name="ce12">
            <text:p>655 104</text:p>
          </table:table-cell>
          <table:table-cell office:value-type="float" office:value="141685.50884458746" table:style-name="ce12">
            <text:p>141 686</text:p>
          </table:table-cell>
          <table:table-cell office:value-type="float" office:value="513418.85318077088" table:style-name="ce12">
            <text:p>513 4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71131.23636814766" table:style-name="ce12">
            <text:p>571 131</text:p>
          </table:table-cell>
          <table:table-cell office:value-type="float" office:value="98686.422321876205" table:style-name="ce12">
            <text:p>98 686</text:p>
          </table:table-cell>
          <table:table-cell office:value-type="float" office:value="472444.81404627144" table:style-name="ce12">
            <text:p>472 4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61111.8200404183" table:style-name="ce12">
            <text:p>961 112</text:p>
          </table:table-cell>
          <table:table-cell office:value-type="float" office:value="233015.58627994102" table:style-name="ce12">
            <text:p>233 016</text:p>
          </table:table-cell>
          <table:table-cell office:value-type="float" office:value="728096.23376047728" table:style-name="ce12">
            <text:p>728 09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83969.6892960103" table:style-name="ce13">
            <text:p>883 970</text:p>
          </table:table-cell>
          <table:table-cell office:value-type="float" office:value="159265.36301845661" table:style-name="ce12">
            <text:p>159 265</text:p>
          </table:table-cell>
          <table:table-cell office:value-type="float" office:value="724704.32627755369" table:style-name="ce12">
            <text:p>724 70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18486.21847066516" table:style-name="ce12">
            <text:p>918 486</text:p>
          </table:table-cell>
          <table:table-cell office:value-type="float" office:value="221057.11307312944" table:style-name="ce12">
            <text:p>221 057</text:p>
          </table:table-cell>
          <table:table-cell office:value-type="float" office:value="697429.10539753572" table:style-name="ce12">
            <text:p>697 4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98952.6002072333" table:style-name="ce12">
            <text:p>1 198 953</text:p>
          </table:table-cell>
          <table:table-cell office:value-type="float" office:value="231419.37807500138" table:style-name="ce12">
            <text:p>231 419</text:p>
          </table:table-cell>
          <table:table-cell office:value-type="float" office:value="967533.22213223192" table:style-name="ce12">
            <text:p>967 53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39952.74178637762" table:style-name="ce12">
            <text:p>739 953</text:p>
          </table:table-cell>
          <table:table-cell office:value-type="float" office:value="121198.40181262796" table:style-name="ce12">
            <text:p>121 198</text:p>
          </table:table-cell>
          <table:table-cell office:value-type="float" office:value="618754.33997374971" table:style-name="ce12">
            <text:p>618 75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70341.75153183006" table:style-name="ce15">
            <text:p>670 342</text:p>
          </table:table-cell>
          <table:table-cell office:value-type="float" office:value="179178.146199813" table:style-name="ce12">
            <text:p>179 178</text:p>
          </table:table-cell>
          <table:table-cell office:value-type="float" office:value="491163.605332017" table:style-name="ce12">
            <text:p>491 16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37881.35620946903" table:style-name="ce10">
            <text:p>937 881</text:p>
          </table:table-cell>
          <table:table-cell office:value-type="float" office:value="335923.007767262" table:style-name="ce7">
            <text:p>335 923</text:p>
          </table:table-cell>
          <table:table-cell office:value-type="float" office:value="601958.34844220697" table:style-name="ce7">
            <text:p>601 95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8">
            <text:p>Wärmepumpe</text:p>
          </table:table-cell>
          <table:table-cell office:value-type="float" office:value="435579.08900439576" table:style-name="ce19">
            <text:p>435 579</text:p>
          </table:table-cell>
          <table:table-cell office:value-type="float" office:value="282856.05719262169" table:style-name="ce12">
            <text:p>282 856</text:p>
          </table:table-cell>
          <table:table-cell office:value-type="float" office:value="152723.0318117741" table:style-name="ce12">
            <text:p>152 7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10952.76447545027" table:style-name="ce19">
            <text:p>410 953</text:p>
          </table:table-cell>
          <table:table-cell office:value-type="float" office:value="247072.99883995857" table:style-name="ce12">
            <text:p>247 073</text:p>
          </table:table-cell>
          <table:table-cell office:value-type="float" office:value="163879.76563549167" table:style-name="ce12">
            <text:p>163 88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49611.58101135842" table:style-name="ce19">
            <text:p>549 612</text:p>
          </table:table-cell>
          <table:table-cell office:value-type="float" office:value="374918.29317689477" table:style-name="ce12">
            <text:p>374 918</text:p>
          </table:table-cell>
          <table:table-cell office:value-type="float" office:value="174693.2878344637" table:style-name="ce12">
            <text:p>174 69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49587.18013656337" table:style-name="ce12">
            <text:p>649 587</text:p>
          </table:table-cell>
          <table:table-cell office:value-type="float" office:value="482231.60513391194" table:style-name="ce12">
            <text:p>482 232</text:p>
          </table:table-cell>
          <table:table-cell office:value-type="float" office:value="167355.57500265146" table:style-name="ce12">
            <text:p>167 3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00473.00904079794" table:style-name="ce13">
            <text:p>800 473</text:p>
          </table:table-cell>
          <table:table-cell office:value-type="float" office:value="581324.07350131334" table:style-name="ce12">
            <text:p>581 324</text:p>
          </table:table-cell>
          <table:table-cell office:value-type="float" office:value="219148.93553948458" table:style-name="ce12">
            <text:p>219 1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09303.7796467771" table:style-name="ce12">
            <text:p>1 109 304</text:p>
          </table:table-cell>
          <table:table-cell office:value-type="float" office:value="830675.16445402778" table:style-name="ce12">
            <text:p>830 675</text:p>
          </table:table-cell>
          <table:table-cell office:value-type="float" office:value="278628.61519274919" table:style-name="ce12">
            <text:p>278 6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79844.7122354622" table:style-name="ce12">
            <text:p>1 179 845</text:p>
          </table:table-cell>
          <table:table-cell office:value-type="float" office:value="827135.99617989117" table:style-name="ce12">
            <text:p>827 136</text:p>
          </table:table-cell>
          <table:table-cell office:value-type="float" office:value="352708.71605557093" table:style-name="ce12">
            <text:p>352 70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746996.516851679" table:style-name="ce12">
            <text:p>1 746 997</text:p>
          </table:table-cell>
          <table:table-cell office:value-type="float" office:value="1305592.0566985239" table:style-name="ce12">
            <text:p>1 305 592</text:p>
          </table:table-cell>
          <table:table-cell office:value-type="float" office:value="441404.46015315515" table:style-name="ce12">
            <text:p>441 40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212889.7002222799" table:style-name="ce15">
            <text:p>2 212 890</text:p>
          </table:table-cell>
          <table:table-cell office:value-type="float" office:value="1698347.6908730499" table:style-name="ce12">
            <text:p>1 698 348</text:p>
          </table:table-cell>
          <table:table-cell office:value-type="float" office:value="514542.00934922998" table:style-name="ce12">
            <text:p>514 54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57269.7006489486" table:style-name="ce10">
            <text:p>3 257 270</text:p>
          </table:table-cell>
          <table:table-cell office:value-type="float" office:value="2739005.3541474198" table:style-name="ce7">
            <text:p>2 739 005</text:p>
          </table:table-cell>
          <table:table-cell office:value-type="float" office:value="518264.34650152898" table:style-name="ce7">
            <text:p>518 26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21">
            <text:p>Summe</text:p>
          </table:table-cell>
          <table:table-cell office:value-type="float" office:value="61624621.083077379" table:style-name="ce22">
            <text:p>61 624 621</text:p>
          </table:table-cell>
          <table:table-cell office:value-type="float" office:value="45107388.832411192" table:style-name="ce22">
            <text:p>45 107 389</text:p>
          </table:table-cell>
          <table:table-cell office:value-type="float" office:value="7916290.0928585501" table:style-name="ce22">
            <text:p>7 916 290</text:p>
          </table:table-cell>
          <table:table-cell office:value-type="float" office:value="1235593.8801585636" table:style-name="ce22">
            <text:p>1 235 594</text:p>
          </table:table-cell>
          <table:table-cell office:value-type="float" office:value="7365348.2776490645" table:style-name="ce22">
            <text:p>7 365 348</text:p>
          </table:table-cell>
          <table:table-cell office:value-type="float" office:value="65340686.930464774" table:style-name="ce22">
            <text:p>65 340 687</text:p>
          </table:table-cell>
          <table:table-cell office:value-type="float" office:value="47895125.376573518" table:style-name="ce22">
            <text:p>47 895 125</text:p>
          </table:table-cell>
          <table:table-cell office:value-type="float" office:value="9041198.434879113" table:style-name="ce22">
            <text:p>9 041 198</text:p>
          </table:table-cell>
          <table:table-cell office:value-type="float" office:value="1298791.6424216381" table:style-name="ce22">
            <text:p>1 298 792</text:p>
          </table:table-cell>
          <table:table-cell office:value-type="float" office:value="7105571.4765905151" table:style-name="ce22">
            <text:p>7 105 571</text:p>
          </table:table-cell>
          <table:table-cell office:value-type="float" office:value="62226270.458244726" table:style-name="ce22">
            <text:p>62 226 270</text:p>
          </table:table-cell>
          <table:table-cell office:value-type="float" office:value="45532895.793445349" table:style-name="ce22">
            <text:p>45 532 896</text:p>
          </table:table-cell>
          <table:table-cell office:value-type="float" office:value="8410153.7908085585" table:style-name="ce22">
            <text:p>8 410 154</text:p>
          </table:table-cell>
          <table:table-cell office:value-type="float" office:value="1291110.0520303824" table:style-name="ce22">
            <text:p>1 291 110</text:p>
          </table:table-cell>
          <table:table-cell office:value-type="float" office:value="6992110.8219604427" table:style-name="ce22">
            <text:p>6 992 111</text:p>
          </table:table-cell>
          <table:table-cell office:value-type="float" office:value="65080381.400939435" table:style-name="ce22">
            <text:p>65 080 381</text:p>
          </table:table-cell>
          <table:table-cell office:value-type="float" office:value="47861856.128252737" table:style-name="ce22">
            <text:p>47 861 856</text:p>
          </table:table-cell>
          <table:table-cell office:value-type="float" office:value="8732662.8674551789" table:style-name="ce22">
            <text:p>8 732 663</text:p>
          </table:table-cell>
          <table:table-cell office:value-type="float" office:value="1298065.0968109407" table:style-name="ce23">
            <text:p>1 298 065</text:p>
          </table:table-cell>
          <table:table-cell office:value-type="float" office:value="7187797.3084205901" table:style-name="ce23">
            <text:p>7 187 797</text:p>
          </table:table-cell>
          <table:table-cell office:value-type="float" office:value="63281038.830788106" table:style-name="ce22">
            <text:p>63 281 039</text:p>
          </table:table-cell>
          <table:table-cell office:value-type="float" office:value="46014080.587755352" table:style-name="ce22">
            <text:p>46 014 081</text:p>
          </table:table-cell>
          <table:table-cell office:value-type="float" office:value="8646867.234220203" table:style-name="ce22">
            <text:p>8 646 867</text:p>
          </table:table-cell>
          <table:table-cell office:value-type="float" office:value="1317661.7725615427" table:style-name="ce22">
            <text:p>1 317 662</text:p>
          </table:table-cell>
          <table:table-cell office:value-type="float" office:value="7302429.2362510134" table:style-name="ce22">
            <text:p>7 302 429</text:p>
          </table:table-cell>
          <table:table-cell office:value-type="float" office:value="61934803.278651893" table:style-name="ce22">
            <text:p>61 934 803</text:p>
          </table:table-cell>
          <table:table-cell office:value-type="float" office:value="44669819.850480929" table:style-name="ce22">
            <text:p>44 669 820</text:p>
          </table:table-cell>
          <table:table-cell office:value-type="float" office:value="8715331.834079951" table:style-name="ce22">
            <text:p>8 715 332</text:p>
          </table:table-cell>
          <table:table-cell office:value-type="float" office:value="1341115.0244008652" table:style-name="ce22">
            <text:p>1 341 115</text:p>
          </table:table-cell>
          <table:table-cell office:value-type="float" office:value="7208536.5696901483" table:style-name="ce22">
            <text:p>7 208 537</text:p>
          </table:table-cell>
          <table:table-cell office:value-type="float" office:value="63364921.146316007" table:style-name="ce22">
            <text:p>63 364 921</text:p>
          </table:table-cell>
          <table:table-cell office:value-type="float" office:value="46129766.762205794" table:style-name="ce22">
            <text:p>46 129 767</text:p>
          </table:table-cell>
          <table:table-cell office:value-type="float" office:value="8552730.633289298" table:style-name="ce22">
            <text:p>8 552 731</text:p>
          </table:table-cell>
          <table:table-cell office:value-type="float" office:value="1329266.0410059928" table:style-name="ce22">
            <text:p>1 329 266</text:p>
          </table:table-cell>
          <table:table-cell office:value-type="float" office:value="7353157.709814922" table:style-name="ce22">
            <text:p>7 353 158</text:p>
          </table:table-cell>
          <table:table-cell office:value-type="float" office:value="64333444.727812156" table:style-name="ce22">
            <text:p>64 333 445</text:p>
          </table:table-cell>
          <table:table-cell office:value-type="float" office:value="47576963.134972565" table:style-name="ce22">
            <text:p>47 576 963</text:p>
          </table:table-cell>
          <table:table-cell office:value-type="float" office:value="8236498.7189071914" table:style-name="ce22">
            <text:p>8 236 499</text:p>
          </table:table-cell>
          <table:table-cell office:value-type="float" office:value="1339414.4909346148" table:style-name="ce22">
            <text:p>1 339 414</text:p>
          </table:table-cell>
          <table:table-cell office:value-type="float" office:value="7180568.3829977857" table:style-name="ce36">
            <text:p>7 180 568</text:p>
          </table:table-cell>
          <table:table-cell office:value-type="float" office:value="60639260.097152166" table:style-name="ce25">
            <text:p>60 639 260</text:p>
          </table:table-cell>
          <table:table-cell office:value-type="float" office:value="43913323.177305512" table:style-name="ce22">
            <text:p>43 913 323</text:p>
          </table:table-cell>
          <table:table-cell office:value-type="float" office:value="7548677.8751263143" table:style-name="ce22">
            <text:p>7 548 678</text:p>
          </table:table-cell>
          <table:table-cell office:value-type="float" office:value="1333833.7656887241" table:style-name="ce22">
            <text:p>1 333 834</text:p>
          </table:table-cell>
          <table:table-cell office:value-type="float" office:value="7843425.2790316101" table:style-name="ce24">
            <text:p>7 843 425</text:p>
          </table:table-cell>
          <table:table-cell office:value-type="float" office:value="67133520.313305706" table:style-name="ce25">
            <text:p>67 133 520</text:p>
          </table:table-cell>
          <table:table-cell office:value-type="float" office:value="49248440.925783917" table:style-name="ce25">
            <text:p>49 248 441</text:p>
          </table:table-cell>
          <table:table-cell office:value-type="float" office:value="8330673.4219564041" table:style-name="ce25">
            <text:p>8 330 673</text:p>
          </table:table-cell>
          <table:table-cell office:value-type="float" office:value="1391710.7634980618" table:style-name="ce25">
            <text:p>1 391 711</text:p>
          </table:table-cell>
          <table:table-cell office:value-type="float" office:value="8162695.2020673398" table:style-name="ce25">
            <text:p>8 162 695</text:p>
          </table:table-cell>
          <table:table-cell table:number-columns-repeated="16333" table:style-name="ce1"/>
        </table:table-row>
        <table:table-row table:style-name="ro3">
          <table:table-cell office:value-type="string" table:number-columns-spanned="51" table:number-rows-spanned="1" table:style-name="ce40">
            <text:p>Q: STATISTIK AUSTRIA, Energiestatistik: MZ Energieeinsatz der Haushalte erstellt am 28.08.2023.<text:s/></text:p>
            <text:p>1) Werte zu Steinkohle, Braunkohle, Braunkohlebriketts und Koks sind aufgrund der abnehmenden Verwendung insbesondere ab 2013/2014 mit sehr hohen statistischen Unsicherheiten behaftet. – <text:s/>2) Braunkohle wird mangels ausreichender Meldungszahlen ab 2021/2022 nicht mehr publiziert.</text:p>
          </table:table-cell>
          <table:covered-table-cell table:number-columns-repeated="50"/>
          <table:table-cell table:number-columns-repeated="16333" table:style-name="ce1"/>
        </table:table-row>
        <table:table-row table:number-rows-repeated="2" table:style-name="ro2">
          <table:table-cell table:number-columns-repeated="3" table:style-name="ce26"/>
          <table:table-cell table:number-columns-repeated="2" table:style-name="ce27"/>
          <table:table-cell table:number-columns-repeated="31" table:style-name="ce26"/>
          <table:table-cell table:number-columns-repeated="15" table:style-name="ce30"/>
          <table:table-cell table:number-columns-repeated="16333" table:style-name="ce1"/>
        </table:table-row>
        <table:table-row table:style-name="ro1">
          <table:table-cell office:value-type="string" table:number-columns-spanned="51" table:number-rows-spanned="1" table:style-name="ce41">
            <text:p>Einsatz aller Energieträger nach Verwendungszweck – in Gigajoule (GJ) – Ergebnisse für Oberösterreich<text:s text:c="2"/></text:p>
            <text:p/>
          </table:table-cell>
          <table:covered-table-cell table:number-columns-repeated="50"/>
          <table:table-cell table:number-columns-repeated="16333" table:style-name="ce1"/>
        </table:table-row>
        <table:table-row table:style-name="ro1">
          <table:table-cell office:value-type="string" table:number-columns-spanned="1" table:number-rows-spanned="2" table:style-name="ce42">
            <text:p>Energieträger</text:p>
          </table:table-cell>
          <table:table-cell office:value-type="string" table:number-columns-spanned="5" table:number-rows-spanned="1" table:style-name="ce37">
            <text:p>2003/2004</text:p>
          </table:table-cell>
          <table:covered-table-cell table:number-columns-repeated="4"/>
          <table:table-cell office:value-type="string" table:number-columns-spanned="5" table:number-rows-spanned="1" table:style-name="ce37">
            <text:p>2005/2006</text:p>
          </table:table-cell>
          <table:covered-table-cell table:number-columns-repeated="4"/>
          <table:table-cell office:value-type="string" table:number-columns-spanned="5" table:number-rows-spanned="1" table:style-name="ce37">
            <text:p>2007/2008</text:p>
          </table:table-cell>
          <table:covered-table-cell table:number-columns-repeated="4"/>
          <table:table-cell office:value-type="string" table:number-columns-spanned="5" table:number-rows-spanned="1" table:style-name="ce37">
            <text:p>2009/2010</text:p>
          </table:table-cell>
          <table:covered-table-cell table:number-columns-repeated="4"/>
          <table:table-cell office:value-type="string" table:number-columns-spanned="5" table:number-rows-spanned="1" table:style-name="ce37">
            <text:p>2011/2012</text:p>
          </table:table-cell>
          <table:covered-table-cell table:number-columns-repeated="4"/>
          <table:table-cell office:value-type="string" table:number-columns-spanned="5" table:number-rows-spanned="1" table:style-name="ce37">
            <text:p>2013/2014</text:p>
          </table:table-cell>
          <table:covered-table-cell table:number-columns-repeated="4"/>
          <table:table-cell office:value-type="string" table:number-columns-spanned="5" table:number-rows-spanned="1" table:style-name="ce37">
            <text:p>2015/2016</text:p>
          </table:table-cell>
          <table:covered-table-cell table:number-columns-repeated="4"/>
          <table:table-cell office:value-type="string" table:number-columns-spanned="5" table:number-rows-spanned="1" table:style-name="ce38">
            <text:p>2017/2018</text:p>
          </table:table-cell>
          <table:covered-table-cell table:number-columns-repeated="4"/>
          <table:table-cell office:value-type="string" table:number-columns-spanned="5" table:number-rows-spanned="1" table:style-name="ce39">
            <text:p>2019/2020</text:p>
          </table:table-cell>
          <table:covered-table-cell table:number-columns-repeated="4"/>
          <table:table-cell office:value-type="string" table:number-columns-spanned="5" table:number-rows-spanned="1" table:style-name="ce39">
            <text:p>2021/2022</text:p>
          </table:table-cell>
          <table:covered-table-cell table:number-columns-repeated="4"/>
          <table:table-cell table:number-columns-repeated="16333" table:style-name="ce1"/>
        </table:table-row>
        <table:table-row table:style-name="ro1">
          <table:covered-table-cell/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5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5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5">
            <text:p>Sonstiges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6">
            <text:p>Steinkohle<text:span text:style-name="T1">1</text:span></text:p>
          </table:table-cell>
          <table:table-cell office:value-type="float" office:value="55130.823089316116" table:style-name="ce7">
            <text:p>55 131</text:p>
          </table:table-cell>
          <table:table-cell office:value-type="float" office:value="54583.535334810076" table:style-name="ce7">
            <text:p>54 584</text:p>
          </table:table-cell>
          <table:table-cell office:value-type="float" office:value="0" table:style-name="ce7">
            <text:p>-</text:p>
          </table:table-cell>
          <table:table-cell office:value-type="float" office:value="547.287754506037" table:style-name="ce7">
            <text:p>547</text:p>
          </table:table-cell>
          <table:table-cell office:value-type="float" office:value="0" table:style-name="ce7">
            <text:p>-</text:p>
          </table:table-cell>
          <table:table-cell office:value-type="float" office:value="470.18311342806265" table:style-name="ce7">
            <text:p>470</text:p>
          </table:table-cell>
          <table:table-cell office:value-type="float" office:value="470.18311342806265" table:style-name="ce7">
            <text:p>47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3941.726088415926" table:style-name="ce7">
            <text:p>63 942</text:p>
          </table:table-cell>
          <table:table-cell office:value-type="float" office:value="59589.40136746093" table:style-name="ce7">
            <text:p>59 589</text:p>
          </table:table-cell>
          <table:table-cell office:value-type="float" office:value="4352.3247209549927" table:style-name="ce7">
            <text:p>4 35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6376.504633621997" table:style-name="ce7">
            <text:p>26 377</text:p>
          </table:table-cell>
          <table:table-cell office:value-type="float" office:value="17380.248326259749" table:style-name="ce7">
            <text:p>17 380</text:p>
          </table:table-cell>
          <table:table-cell office:value-type="float" office:value="8996.2563073622459" table:style-name="ce7">
            <text:p>8 99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108.558901379633" table:style-name="ce8">
            <text:p>12 109</text:p>
          </table:table-cell>
          <table:table-cell office:value-type="float" office:value="10874.166032646881" table:style-name="ce8">
            <text:p>10 874</text:p>
          </table:table-cell>
          <table:table-cell office:value-type="float" office:value="1234.3928687327514" table:style-name="ce8">
            <text:p>1 23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32.8457607108971" table:style-name="ce7">
            <text:p>1 133</text:p>
          </table:table-cell>
          <table:table-cell office:value-type="float" office:value="1132.8457607108971" table:style-name="ce7">
            <text:p>1 13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8952.124338564099" table:style-name="ce7">
            <text:p>38 952</text:p>
          </table:table-cell>
          <table:table-cell office:value-type="float" office:value="38952.124338564099" table:style-name="ce7">
            <text:p>38 95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141.8147270019508" table:style-name="ce10">
            <text:p>8 142</text:p>
          </table:table-cell>
          <table:table-cell office:value-type="float" office:value="7056.2345682183104" table:style-name="ce7">
            <text:p>7 056</text:p>
          </table:table-cell>
          <table:table-cell office:value-type="float" office:value="1085.5801587836399" table:style-name="ce7">
            <text:p>1 08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raunkohle<text:span text:style-name="T1">1,2</text:span></text:p>
          </table:table-cell>
          <table:table-cell office:value-type="float" office:value="25397.727352971739" table:style-name="ce12">
            <text:p>25 398</text:p>
          </table:table-cell>
          <table:table-cell office:value-type="float" office:value="22373.564546475674" table:style-name="ce12">
            <text:p>22 374</text:p>
          </table:table-cell>
          <table:table-cell office:value-type="float" office:value="3024.1628064960655" table:style-name="ce12">
            <text:p>3 0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858.152609095014" table:style-name="ce12">
            <text:p>16 858</text:p>
          </table:table-cell>
          <table:table-cell office:value-type="float" office:value="11479.122440349474" table:style-name="ce12">
            <text:p>11 479</text:p>
          </table:table-cell>
          <table:table-cell office:value-type="float" office:value="5379.0301687455376" table:style-name="ce12">
            <text:p>5 37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052.1736653753715" table:style-name="ce12">
            <text:p>8 052</text:p>
          </table:table-cell>
          <table:table-cell office:value-type="float" office:value="8017.1008361328695" table:style-name="ce12">
            <text:p>8 017</text:p>
          </table:table-cell>
          <table:table-cell office:value-type="float" office:value="0" table:style-name="ce12">
            <text:p>-</text:p>
          </table:table-cell>
          <table:table-cell office:value-type="float" office:value="35.072829242502159" table:style-name="ce12">
            <text:p>35</text:p>
          </table:table-cell>
          <table:table-cell office:value-type="float" office:value="0" table:style-name="ce12">
            <text:p>-</text:p>
          </table:table-cell>
          <table:table-cell office:value-type="float" office:value="22730.793324277001" table:style-name="ce12">
            <text:p>22 731</text:p>
          </table:table-cell>
          <table:table-cell office:value-type="float" office:value="22730.793324277001" table:style-name="ce12">
            <text:p>22 7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627.8755219961345" table:style-name="ce13">
            <text:p>3 628</text:p>
          </table:table-cell>
          <table:table-cell office:value-type="float" office:value="1801.2331038970094" table:style-name="ce13">
            <text:p>1 801</text:p>
          </table:table-cell>
          <table:table-cell office:value-type="float" office:value="1524.6392337632101" table:style-name="ce13">
            <text:p>1 525</text:p>
          </table:table-cell>
          <table:table-cell office:value-type="float" office:value="302.00318433591525" table:style-name="ce13">
            <text:p>30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949.0606470077528" table:style-name="ce12">
            <text:p>2 949</text:p>
          </table:table-cell>
          <table:table-cell office:value-type="float" office:value="2949.0606470077528" table:style-name="ce12">
            <text:p>2 9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raunkohlenbriketts<text:span text:style-name="T1">1</text:span></text:p>
          </table:table-cell>
          <table:table-cell office:value-type="float" office:value="240069.12311703945" table:style-name="ce12">
            <text:p>240 069</text:p>
          </table:table-cell>
          <table:table-cell office:value-type="float" office:value="237965.92684659985" table:style-name="ce12">
            <text:p>237 966</text:p>
          </table:table-cell>
          <table:table-cell office:value-type="float" office:value="1954.6153288238941" table:style-name="ce12">
            <text:p>1 955</text:p>
          </table:table-cell>
          <table:table-cell office:value-type="float" office:value="148.58094161571137" table:style-name="ce12">
            <text:p>149</text:p>
          </table:table-cell>
          <table:table-cell office:value-type="float" office:value="0" table:style-name="ce12">
            <text:p>-</text:p>
          </table:table-cell>
          <table:table-cell office:value-type="float" office:value="125401.83522402958" table:style-name="ce12">
            <text:p>125 402</text:p>
          </table:table-cell>
          <table:table-cell office:value-type="float" office:value="117586.25655830381" table:style-name="ce12">
            <text:p>117 586</text:p>
          </table:table-cell>
          <table:table-cell office:value-type="float" office:value="7487.2978927432841" table:style-name="ce12">
            <text:p>7 487</text:p>
          </table:table-cell>
          <table:table-cell office:value-type="float" office:value="328.28077298248149" table:style-name="ce12">
            <text:p>328</text:p>
          </table:table-cell>
          <table:table-cell office:value-type="float" office:value="0" table:style-name="ce12">
            <text:p>-</text:p>
          </table:table-cell>
          <table:table-cell office:value-type="float" office:value="163754.59989430339" table:style-name="ce12">
            <text:p>163 755</text:p>
          </table:table-cell>
          <table:table-cell office:value-type="float" office:value="154193.52189934129" table:style-name="ce12">
            <text:p>154 194</text:p>
          </table:table-cell>
          <table:table-cell office:value-type="float" office:value="8394.1199783038264" table:style-name="ce12">
            <text:p>8 394</text:p>
          </table:table-cell>
          <table:table-cell office:value-type="float" office:value="1166.958016658303" table:style-name="ce12">
            <text:p>1 167</text:p>
          </table:table-cell>
          <table:table-cell office:value-type="float" office:value="0" table:style-name="ce12">
            <text:p>-</text:p>
          </table:table-cell>
          <table:table-cell office:value-type="float" office:value="77148.319695019818" table:style-name="ce12">
            <text:p>77 148</text:p>
          </table:table-cell>
          <table:table-cell office:value-type="float" office:value="75654.329298249679" table:style-name="ce12">
            <text:p>75 654</text:p>
          </table:table-cell>
          <table:table-cell office:value-type="float" office:value="1493.9903967701428" table:style-name="ce12">
            <text:p>1 49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1064.12627472982" table:style-name="ce13">
            <text:p>101 064</text:p>
          </table:table-cell>
          <table:table-cell office:value-type="float" office:value="100707.08972697641" table:style-name="ce13">
            <text:p>100 707</text:p>
          </table:table-cell>
          <table:table-cell office:value-type="float" office:value="312.26231823297076" table:style-name="ce13">
            <text:p>312</text:p>
          </table:table-cell>
          <table:table-cell office:value-type="float" office:value="44.774229520438034" table:style-name="ce13">
            <text:p>45</text:p>
          </table:table-cell>
          <table:table-cell office:value-type="float" office:value="0" table:style-name="ce13">
            <text:p>-</text:p>
          </table:table-cell>
          <table:table-cell office:value-type="float" office:value="33529.538291577643" table:style-name="ce12">
            <text:p>33 530</text:p>
          </table:table-cell>
          <table:table-cell office:value-type="float" office:value="31721.163738789659" table:style-name="ce12">
            <text:p>31 721</text:p>
          </table:table-cell>
          <table:table-cell office:value-type="float" office:value="1808.3745527879864" table:style-name="ce12">
            <text:p>1 80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2804.6187711401" table:style-name="ce12">
            <text:p>32 805</text:p>
          </table:table-cell>
          <table:table-cell office:value-type="float" office:value="29867.395701914771" table:style-name="ce12">
            <text:p>29 867</text:p>
          </table:table-cell>
          <table:table-cell office:value-type="float" office:value="2559.9633457025011" table:style-name="ce12">
            <text:p>2 560</text:p>
          </table:table-cell>
          <table:table-cell office:value-type="float" office:value="377.25972352283111" table:style-name="ce12">
            <text:p>377</text:p>
          </table:table-cell>
          <table:table-cell office:value-type="float" office:value="0" table:style-name="ce12">
            <text:p>-</text:p>
          </table:table-cell>
          <table:table-cell office:value-type="float" office:value="49622.041714682513" table:style-name="ce12">
            <text:p>49 622</text:p>
          </table:table-cell>
          <table:table-cell office:value-type="float" office:value="39943.226814675603" table:style-name="ce12">
            <text:p>39 943</text:p>
          </table:table-cell>
          <table:table-cell office:value-type="float" office:value="9678.8149000069079" table:style-name="ce12">
            <text:p>9 67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827.0215393837598" table:style-name="ce15">
            <text:p>4 827</text:p>
          </table:table-cell>
          <table:table-cell office:value-type="float" office:value="4827.0215393837598" table:style-name="ce12">
            <text:p>4 82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829.766873370041" table:style-name="ce10">
            <text:p>16 830</text:p>
          </table:table-cell>
          <table:table-cell office:value-type="float" office:value="15847.0463867364" table:style-name="ce7">
            <text:p>15 847</text:p>
          </table:table-cell>
          <table:table-cell office:value-type="float" office:value="982.72048663364205" table:style-name="ce7">
            <text:p>98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Koks<text:span text:style-name="T1">1</text:span></text:p>
          </table:table-cell>
          <table:table-cell office:value-type="float" office:value="1031085.9544367712" table:style-name="ce12">
            <text:p>1 031 086</text:p>
          </table:table-cell>
          <table:table-cell office:value-type="float" office:value="921097.90690900909" table:style-name="ce12">
            <text:p>921 098</text:p>
          </table:table-cell>
          <table:table-cell office:value-type="float" office:value="109988.04752776209" table:style-name="ce12">
            <text:p>109 98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99174.19565766351" table:style-name="ce12">
            <text:p>599 174</text:p>
          </table:table-cell>
          <table:table-cell office:value-type="float" office:value="515794.92527442804" table:style-name="ce12">
            <text:p>515 795</text:p>
          </table:table-cell>
          <table:table-cell office:value-type="float" office:value="82338.75950273819" table:style-name="ce12">
            <text:p>82 339</text:p>
          </table:table-cell>
          <table:table-cell office:value-type="float" office:value="1040.5108804972817" table:style-name="ce12">
            <text:p>1 041</text:p>
          </table:table-cell>
          <table:table-cell office:value-type="float" office:value="0" table:style-name="ce12">
            <text:p>-</text:p>
          </table:table-cell>
          <table:table-cell office:value-type="float" office:value="591209.89461894159" table:style-name="ce12">
            <text:p>591 210</text:p>
          </table:table-cell>
          <table:table-cell office:value-type="float" office:value="550872.8482905383" table:style-name="ce12">
            <text:p>550 873</text:p>
          </table:table-cell>
          <table:table-cell office:value-type="float" office:value="40337.046328403245" table:style-name="ce12">
            <text:p>40 33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35355.05675495602" table:style-name="ce12">
            <text:p>535 355</text:p>
          </table:table-cell>
          <table:table-cell office:value-type="float" office:value="472027.50165528234" table:style-name="ce12">
            <text:p>472 028</text:p>
          </table:table-cell>
          <table:table-cell office:value-type="float" office:value="63327.555099673729" table:style-name="ce12">
            <text:p>63 3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06404.93572217674" table:style-name="ce13">
            <text:p>206 405</text:p>
          </table:table-cell>
          <table:table-cell office:value-type="float" office:value="182057.20950234187" table:style-name="ce13">
            <text:p>182 057</text:p>
          </table:table-cell>
          <table:table-cell office:value-type="float" office:value="22913.803039224069" table:style-name="ce13">
            <text:p>22 914</text:p>
          </table:table-cell>
          <table:table-cell office:value-type="float" office:value="1433.9231806108046" table:style-name="ce13">
            <text:p>1 434</text:p>
          </table:table-cell>
          <table:table-cell office:value-type="float" office:value="0" table:style-name="ce13">
            <text:p>-</text:p>
          </table:table-cell>
          <table:table-cell office:value-type="float" office:value="159415.57941323562" table:style-name="ce12">
            <text:p>159 416</text:p>
          </table:table-cell>
          <table:table-cell office:value-type="float" office:value="156092.94163461091" table:style-name="ce12">
            <text:p>156 093</text:p>
          </table:table-cell>
          <table:table-cell office:value-type="float" office:value="3322.6377786247317" table:style-name="ce12">
            <text:p>3 3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32281.38755154592" table:style-name="ce12">
            <text:p>232 281</text:p>
          </table:table-cell>
          <table:table-cell office:value-type="float" office:value="213837.83909369473" table:style-name="ce12">
            <text:p>213 838</text:p>
          </table:table-cell>
          <table:table-cell office:value-type="float" office:value="18443.548457851182" table:style-name="ce12">
            <text:p>18 4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0500.259708019745" table:style-name="ce12">
            <text:p>50 500</text:p>
          </table:table-cell>
          <table:table-cell office:value-type="float" office:value="50500.259708019745" table:style-name="ce12">
            <text:p>50 5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2708.62241069277" table:style-name="ce15">
            <text:p>122 709</text:p>
          </table:table-cell>
          <table:table-cell office:value-type="float" office:value="118267.116560915" table:style-name="ce12">
            <text:p>118 267</text:p>
          </table:table-cell>
          <table:table-cell office:value-type="float" office:value="4441.50584977776" table:style-name="ce12">
            <text:p>4 44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130.78062801982" table:style-name="ce10">
            <text:p>47 131</text:p>
          </table:table-cell>
          <table:table-cell office:value-type="float" office:value="44287.381066314498" table:style-name="ce7">
            <text:p>44 287</text:p>
          </table:table-cell>
          <table:table-cell office:value-type="float" office:value="2843.3995617053201" table:style-name="ce7">
            <text:p>2 84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Holz</text:p>
          </table:table-cell>
          <table:table-cell office:value-type="float" office:value="12664718.846800577" table:style-name="ce12">
            <text:p>12 664 719</text:p>
          </table:table-cell>
          <table:table-cell office:value-type="float" office:value="11425819.333371593" table:style-name="ce12">
            <text:p>11 425 819</text:p>
          </table:table-cell>
          <table:table-cell office:value-type="float" office:value="1113534.1594358757" table:style-name="ce12">
            <text:p>1 113 534</text:p>
          </table:table-cell>
          <table:table-cell office:value-type="float" office:value="125365.35399310915" table:style-name="ce12">
            <text:p>125 365</text:p>
          </table:table-cell>
          <table:table-cell office:value-type="float" office:value="0" table:style-name="ce12">
            <text:p>-</text:p>
          </table:table-cell>
          <table:table-cell office:value-type="float" office:value="12887910.168154214" table:style-name="ce12">
            <text:p>12 887 910</text:p>
          </table:table-cell>
          <table:table-cell office:value-type="float" office:value="11336690.586161016" table:style-name="ce12">
            <text:p>11 336 691</text:p>
          </table:table-cell>
          <table:table-cell office:value-type="float" office:value="1446095.8760530567" table:style-name="ce12">
            <text:p>1 446 096</text:p>
          </table:table-cell>
          <table:table-cell office:value-type="float" office:value="105123.70594014166" table:style-name="ce12">
            <text:p>105 124</text:p>
          </table:table-cell>
          <table:table-cell office:value-type="float" office:value="0" table:style-name="ce12">
            <text:p>-</text:p>
          </table:table-cell>
          <table:table-cell office:value-type="float" office:value="10852938.056482898" table:style-name="ce12">
            <text:p>10 852 938</text:p>
          </table:table-cell>
          <table:table-cell office:value-type="float" office:value="9584347.6175001338" table:style-name="ce12">
            <text:p>9 584 348</text:p>
          </table:table-cell>
          <table:table-cell office:value-type="float" office:value="1163930.9124835471" table:style-name="ce12">
            <text:p>1 163 931</text:p>
          </table:table-cell>
          <table:table-cell office:value-type="float" office:value="104659.52649921679" table:style-name="ce12">
            <text:p>104 660</text:p>
          </table:table-cell>
          <table:table-cell office:value-type="float" office:value="0" table:style-name="ce12">
            <text:p>-</text:p>
          </table:table-cell>
          <table:table-cell office:value-type="float" office:value="10380557.232286848" table:style-name="ce12">
            <text:p>10 380 557</text:p>
          </table:table-cell>
          <table:table-cell office:value-type="float" office:value="8976585.0131106973" table:style-name="ce12">
            <text:p>8 976 585</text:p>
          </table:table-cell>
          <table:table-cell office:value-type="float" office:value="1320638.037588025" table:style-name="ce12">
            <text:p>1 320 638</text:p>
          </table:table-cell>
          <table:table-cell office:value-type="float" office:value="83334.181588125415" table:style-name="ce12">
            <text:p>83 334</text:p>
          </table:table-cell>
          <table:table-cell office:value-type="float" office:value="0" table:style-name="ce12">
            <text:p>-</text:p>
          </table:table-cell>
          <table:table-cell office:value-type="float" office:value="11525925.619488778" table:style-name="ce13">
            <text:p>11 525 926</text:p>
          </table:table-cell>
          <table:table-cell office:value-type="float" office:value="10032910.274690649" table:style-name="ce13">
            <text:p>10 032 910</text:p>
          </table:table-cell>
          <table:table-cell office:value-type="float" office:value="1391242.7073769339" table:style-name="ce13">
            <text:p>1 391 243</text:p>
          </table:table-cell>
          <table:table-cell office:value-type="float" office:value="101772.63742119407" table:style-name="ce13">
            <text:p>101 773</text:p>
          </table:table-cell>
          <table:table-cell office:value-type="float" office:value="0" table:style-name="ce13">
            <text:p>-</text:p>
          </table:table-cell>
          <table:table-cell office:value-type="float" office:value="10609591.217098178" table:style-name="ce12">
            <text:p>10 609 591</text:p>
          </table:table-cell>
          <table:table-cell office:value-type="float" office:value="9315283.2422778551" table:style-name="ce12">
            <text:p>9 315 283</text:p>
          </table:table-cell>
          <table:table-cell office:value-type="float" office:value="1182343.2535980442" table:style-name="ce12">
            <text:p>1 182 343</text:p>
          </table:table-cell>
          <table:table-cell office:value-type="float" office:value="111964.72122227994" table:style-name="ce12">
            <text:p>111 965</text:p>
          </table:table-cell>
          <table:table-cell office:value-type="float" office:value="0" table:style-name="ce12">
            <text:p>-</text:p>
          </table:table-cell>
          <table:table-cell office:value-type="float" office:value="8534376.6436882745" table:style-name="ce12">
            <text:p>8 534 377</text:p>
          </table:table-cell>
          <table:table-cell office:value-type="float" office:value="7615793.4229062041" table:style-name="ce12">
            <text:p>7 615 793</text:p>
          </table:table-cell>
          <table:table-cell office:value-type="float" office:value="843064.910117639" table:style-name="ce12">
            <text:p>843 065</text:p>
          </table:table-cell>
          <table:table-cell office:value-type="float" office:value="75518.310664431425" table:style-name="ce12">
            <text:p>75 518</text:p>
          </table:table-cell>
          <table:table-cell office:value-type="float" office:value="0" table:style-name="ce12">
            <text:p>-</text:p>
          </table:table-cell>
          <table:table-cell office:value-type="float" office:value="9596587.8645002563" table:style-name="ce12">
            <text:p>9 596 588</text:p>
          </table:table-cell>
          <table:table-cell office:value-type="float" office:value="8417561.6032746565" table:style-name="ce12">
            <text:p>8 417 562</text:p>
          </table:table-cell>
          <table:table-cell office:value-type="float" office:value="1070640.302991552" table:style-name="ce12">
            <text:p>1 070 640</text:p>
          </table:table-cell>
          <table:table-cell office:value-type="float" office:value="108385.95823404762" table:style-name="ce12">
            <text:p>108 386</text:p>
          </table:table-cell>
          <table:table-cell office:value-type="float" office:value="0" table:style-name="ce14">
            <text:p>-</text:p>
          </table:table-cell>
          <table:table-cell office:value-type="float" office:value="10140456.032033252" table:style-name="ce15">
            <text:p>10 140 456</text:p>
          </table:table-cell>
          <table:table-cell office:value-type="float" office:value="9365404.9071363807" table:style-name="ce12">
            <text:p>9 365 405</text:p>
          </table:table-cell>
          <table:table-cell office:value-type="float" office:value="730587.07254351105" table:style-name="ce12">
            <text:p>730 587</text:p>
          </table:table-cell>
          <table:table-cell office:value-type="float" office:value="44464.052353359701" table:style-name="ce12">
            <text:p>44 464</text:p>
          </table:table-cell>
          <table:table-cell office:value-type="float" office:value="0" table:style-name="ce14">
            <text:p>-</text:p>
          </table:table-cell>
          <table:table-cell office:value-type="float" office:value="9883700.5551869161" table:style-name="ce10">
            <text:p>9 883 701</text:p>
          </table:table-cell>
          <table:table-cell office:value-type="float" office:value="9217357.3270380404" table:style-name="ce7">
            <text:p>9 217 357</text:p>
          </table:table-cell>
          <table:table-cell office:value-type="float" office:value="595923.34382206004" table:style-name="ce7">
            <text:p>595 923</text:p>
          </table:table-cell>
          <table:table-cell office:value-type="float" office:value="70419.884326816304" table:style-name="ce7">
            <text:p>70 420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Pellets, Holzbriketts</text:p>
          </table:table-cell>
          <table:table-cell office:value-type="float" office:value="350078.08692889602" table:style-name="ce12">
            <text:p>350 078</text:p>
          </table:table-cell>
          <table:table-cell office:value-type="float" office:value="319035.26019968785" table:style-name="ce12">
            <text:p>319 035</text:p>
          </table:table-cell>
          <table:table-cell office:value-type="float" office:value="30606.126605388359" table:style-name="ce12">
            <text:p>30 606</text:p>
          </table:table-cell>
          <table:table-cell office:value-type="float" office:value="436.70012381978614" table:style-name="ce12">
            <text:p>437</text:p>
          </table:table-cell>
          <table:table-cell office:value-type="float" office:value="0" table:style-name="ce12">
            <text:p>-</text:p>
          </table:table-cell>
          <table:table-cell office:value-type="float" office:value="684595.28379337245" table:style-name="ce12">
            <text:p>684 595</text:p>
          </table:table-cell>
          <table:table-cell office:value-type="float" office:value="600577.34582158329" table:style-name="ce12">
            <text:p>600 577</text:p>
          </table:table-cell>
          <table:table-cell office:value-type="float" office:value="83673.630531386865" table:style-name="ce12">
            <text:p>83 674</text:p>
          </table:table-cell>
          <table:table-cell office:value-type="float" office:value="344.30744040238045" table:style-name="ce12">
            <text:p>344</text:p>
          </table:table-cell>
          <table:table-cell office:value-type="float" office:value="0" table:style-name="ce12">
            <text:p>-</text:p>
          </table:table-cell>
          <table:table-cell office:value-type="float" office:value="1202661.4811057474" table:style-name="ce12">
            <text:p>1 202 661</text:p>
          </table:table-cell>
          <table:table-cell office:value-type="float" office:value="1071204.6149615182" table:style-name="ce12">
            <text:p>1 071 205</text:p>
          </table:table-cell>
          <table:table-cell office:value-type="float" office:value="130929.45975001117" table:style-name="ce12">
            <text:p>130 929</text:p>
          </table:table-cell>
          <table:table-cell office:value-type="float" office:value="527.40639421816138" table:style-name="ce12">
            <text:p>527</text:p>
          </table:table-cell>
          <table:table-cell office:value-type="float" office:value="0" table:style-name="ce12">
            <text:p>-</text:p>
          </table:table-cell>
          <table:table-cell office:value-type="float" office:value="1228218.8005408188" table:style-name="ce12">
            <text:p>1 228 219</text:p>
          </table:table-cell>
          <table:table-cell office:value-type="float" office:value="1051240.833641611" table:style-name="ce12">
            <text:p>1 051 241</text:p>
          </table:table-cell>
          <table:table-cell office:value-type="float" office:value="176180.71625756531" table:style-name="ce12">
            <text:p>176 181</text:p>
          </table:table-cell>
          <table:table-cell office:value-type="float" office:value="797.25064164263449" table:style-name="ce12">
            <text:p>797</text:p>
          </table:table-cell>
          <table:table-cell office:value-type="float" office:value="0" table:style-name="ce12">
            <text:p>-</text:p>
          </table:table-cell>
          <table:table-cell office:value-type="float" office:value="1501784.8725148721" table:style-name="ce13">
            <text:p>1 501 785</text:p>
          </table:table-cell>
          <table:table-cell office:value-type="float" office:value="1282026.1440225313" table:style-name="ce12">
            <text:p>1 282 026</text:p>
          </table:table-cell>
          <table:table-cell office:value-type="float" office:value="218727.85407670081" table:style-name="ce12">
            <text:p>218 728</text:p>
          </table:table-cell>
          <table:table-cell office:value-type="float" office:value="1030.8744156400812" table:style-name="ce12">
            <text:p>1 031</text:p>
          </table:table-cell>
          <table:table-cell office:value-type="float" office:value="0" table:style-name="ce12">
            <text:p>-</text:p>
          </table:table-cell>
          <table:table-cell office:value-type="float" office:value="1595048.5282743799" table:style-name="ce12">
            <text:p>1 595 049</text:p>
          </table:table-cell>
          <table:table-cell office:value-type="float" office:value="1332280.1446037698" table:style-name="ce12">
            <text:p>1 332 280</text:p>
          </table:table-cell>
          <table:table-cell office:value-type="float" office:value="259395.9869809651" table:style-name="ce12">
            <text:p>259 396</text:p>
          </table:table-cell>
          <table:table-cell office:value-type="float" office:value="3372.3966896450147" table:style-name="ce12">
            <text:p>3 372</text:p>
          </table:table-cell>
          <table:table-cell office:value-type="float" office:value="0" table:style-name="ce12">
            <text:p>-</text:p>
          </table:table-cell>
          <table:table-cell office:value-type="float" office:value="1602171.9574184385" table:style-name="ce12">
            <text:p>1 602 172</text:p>
          </table:table-cell>
          <table:table-cell office:value-type="float" office:value="1375846.5485392571" table:style-name="ce12">
            <text:p>1 375 847</text:p>
          </table:table-cell>
          <table:table-cell office:value-type="float" office:value="226089.40630992033" table:style-name="ce12">
            <text:p>226 089</text:p>
          </table:table-cell>
          <table:table-cell office:value-type="float" office:value="236.00256926103953" table:style-name="ce12">
            <text:p>236</text:p>
          </table:table-cell>
          <table:table-cell office:value-type="float" office:value="0" table:style-name="ce12">
            <text:p>-</text:p>
          </table:table-cell>
          <table:table-cell office:value-type="float" office:value="1401375.2243877782" table:style-name="ce12">
            <text:p>1 401 375</text:p>
          </table:table-cell>
          <table:table-cell office:value-type="float" office:value="1178676.50451922" table:style-name="ce12">
            <text:p>1 178 677</text:p>
          </table:table-cell>
          <table:table-cell office:value-type="float" office:value="220590.63788432704" table:style-name="ce12">
            <text:p>220 591</text:p>
          </table:table-cell>
          <table:table-cell office:value-type="float" office:value="2108.0819842311867" table:style-name="ce12">
            <text:p>2 108</text:p>
          </table:table-cell>
          <table:table-cell office:value-type="float" office:value="0" table:style-name="ce16">
            <text:p>-</text:p>
          </table:table-cell>
          <table:table-cell office:value-type="float" office:value="1942992.1304767483" table:style-name="ce15">
            <text:p>1 942 992</text:p>
          </table:table-cell>
          <table:table-cell office:value-type="float" office:value="1748100.4587861497" table:style-name="ce12">
            <text:p>1 748 100</text:p>
          </table:table-cell>
          <table:table-cell office:value-type="float" office:value="193508.84456532897" table:style-name="ce12">
            <text:p>193 509</text:p>
          </table:table-cell>
          <table:table-cell office:value-type="float" office:value="1382.8271252696541" table:style-name="ce12">
            <text:p>1 383</text:p>
          </table:table-cell>
          <table:table-cell office:value-type="float" office:value="0" table:style-name="ce14">
            <text:p>-</text:p>
          </table:table-cell>
          <table:table-cell office:value-type="float" office:value="2577843.0825667032" table:style-name="ce10">
            <text:p>2 577 843</text:p>
          </table:table-cell>
          <table:table-cell office:value-type="float" office:value="2321114.85478005" table:style-name="ce7">
            <text:p>2 321 115</text:p>
          </table:table-cell>
          <table:table-cell office:value-type="float" office:value="253523.29769166079" table:style-name="ce7">
            <text:p>253 523</text:p>
          </table:table-cell>
          <table:table-cell office:value-type="float" office:value="3204.9300949922399" table:style-name="ce7">
            <text:p>3 205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davon Pellets</text:p>
          </table:table-cell>
          <table:table-cell office:value-type="float" office:value="316535.15919764992" table:style-name="ce12">
            <text:p>316 535</text:p>
          </table:table-cell>
          <table:table-cell office:value-type="float" office:value="287439.54263433954" table:style-name="ce12">
            <text:p>287 440</text:p>
          </table:table-cell>
          <table:table-cell office:value-type="float" office:value="28658.91643949056" table:style-name="ce12">
            <text:p>28 659</text:p>
          </table:table-cell>
          <table:table-cell office:value-type="float" office:value="436.70012381978614" table:style-name="ce12">
            <text:p>437</text:p>
          </table:table-cell>
          <table:table-cell office:value-type="float" office:value="0" table:style-name="ce12">
            <text:p>-</text:p>
          </table:table-cell>
          <table:table-cell office:value-type="float" office:value="454507.3786486949" table:style-name="ce12">
            <text:p>454 507</text:p>
          </table:table-cell>
          <table:table-cell office:value-type="float" office:value="384919.67174175254" table:style-name="ce12">
            <text:p>384 920</text:p>
          </table:table-cell>
          <table:table-cell office:value-type="float" office:value="69243.399466539966" table:style-name="ce12">
            <text:p>69 243</text:p>
          </table:table-cell>
          <table:table-cell office:value-type="float" office:value="344.30744040238045" table:style-name="ce12">
            <text:p>344</text:p>
          </table:table-cell>
          <table:table-cell office:value-type="float" office:value="0" table:style-name="ce12">
            <text:p>-</text:p>
          </table:table-cell>
          <table:table-cell office:value-type="float" office:value="796997.01422591228" table:style-name="ce12">
            <text:p>796 997</text:p>
          </table:table-cell>
          <table:table-cell office:value-type="float" office:value="685710.3733388806" table:style-name="ce12">
            <text:p>685 710</text:p>
          </table:table-cell>
          <table:table-cell office:value-type="float" office:value="111105.12746871126" table:style-name="ce12">
            <text:p>111 105</text:p>
          </table:table-cell>
          <table:table-cell office:value-type="float" office:value="181.5134183204307" table:style-name="ce12">
            <text:p>182</text:p>
          </table:table-cell>
          <table:table-cell office:value-type="float" office:value="0" table:style-name="ce12">
            <text:p>-</text:p>
          </table:table-cell>
          <table:table-cell office:value-type="float" office:value="1015509.877623762" table:style-name="ce12">
            <text:p>1 015 510</text:p>
          </table:table-cell>
          <table:table-cell office:value-type="float" office:value="849227.0584147498" table:style-name="ce12">
            <text:p>849 227</text:p>
          </table:table-cell>
          <table:table-cell office:value-type="float" office:value="166148.59006035092" table:style-name="ce12">
            <text:p>166 149</text:p>
          </table:table-cell>
          <table:table-cell office:value-type="float" office:value="134.22914866123588" table:style-name="ce12">
            <text:p>134</text:p>
          </table:table-cell>
          <table:table-cell office:value-type="float" office:value="0" table:style-name="ce12">
            <text:p>-</text:p>
          </table:table-cell>
          <table:table-cell office:value-type="float" office:value="1180806.4634636021" table:style-name="ce13">
            <text:p>1 180 806</text:p>
          </table:table-cell>
          <table:table-cell office:value-type="float" office:value="973942.55189269024" table:style-name="ce12">
            <text:p>973 943</text:p>
          </table:table-cell>
          <table:table-cell office:value-type="float" office:value="206242.93405951516" table:style-name="ce12">
            <text:p>206 243</text:p>
          </table:table-cell>
          <table:table-cell office:value-type="float" office:value="620.97751139668719" table:style-name="ce12">
            <text:p>621</text:p>
          </table:table-cell>
          <table:table-cell office:value-type="float" office:value="0" table:style-name="ce12">
            <text:p>-</text:p>
          </table:table-cell>
          <table:table-cell office:value-type="float" office:value="1372575.6609632354" table:style-name="ce12">
            <text:p>1 372 576</text:p>
          </table:table-cell>
          <table:table-cell office:value-type="float" office:value="1117662.26501002" table:style-name="ce12">
            <text:p>1 117 662</text:p>
          </table:table-cell>
          <table:table-cell office:value-type="float" office:value="253118.53726509472" table:style-name="ce12">
            <text:p>253 119</text:p>
          </table:table-cell>
          <table:table-cell office:value-type="float" office:value="1794.8586881207818" table:style-name="ce12">
            <text:p>1 795</text:p>
          </table:table-cell>
          <table:table-cell office:value-type="float" office:value="0" table:style-name="ce12">
            <text:p>-</text:p>
          </table:table-cell>
          <table:table-cell office:value-type="float" office:value="1378586.4962503368" table:style-name="ce12">
            <text:p>1 378 586</text:p>
          </table:table-cell>
          <table:table-cell office:value-type="float" office:value="1159623.1123042295" table:style-name="ce12">
            <text:p>1 159 623</text:p>
          </table:table-cell>
          <table:table-cell office:value-type="float" office:value="218963.38394610718" table:style-name="ce12">
            <text:p>218 96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69357.0754403309" table:style-name="ce12">
            <text:p>1 269 357</text:p>
          </table:table-cell>
          <table:table-cell office:value-type="float" office:value="1050744.4921288544" table:style-name="ce12">
            <text:p>1 050 744</text:p>
          </table:table-cell>
          <table:table-cell office:value-type="float" office:value="216835.86543516174" table:style-name="ce12">
            <text:p>216 836</text:p>
          </table:table-cell>
          <table:table-cell office:value-type="float" office:value="1776.7178763146605" table:style-name="ce12">
            <text:p>1 777</text:p>
          </table:table-cell>
          <table:table-cell office:value-type="float" office:value="0" table:style-name="ce16">
            <text:p>-</text:p>
          </table:table-cell>
          <table:table-cell office:value-type="float" office:value="1857477.8850715531" table:style-name="ce15">
            <text:p>1 857 478</text:p>
          </table:table-cell>
          <table:table-cell office:value-type="float" office:value="1663266.5776371399" table:style-name="ce12">
            <text:p>1 663 267</text:p>
          </table:table-cell>
          <table:table-cell office:value-type="float" office:value="192990.574715795" table:style-name="ce12">
            <text:p>192 991</text:p>
          </table:table-cell>
          <table:table-cell office:value-type="float" office:value="1220.7327186180801" table:style-name="ce12">
            <text:p>1 221</text:p>
          </table:table-cell>
          <table:table-cell office:value-type="float" office:value="0" table:style-name="ce14">
            <text:p>-</text:p>
          </table:table-cell>
          <table:table-cell office:value-type="float" office:value="2252664.4137744554" table:style-name="ce10">
            <text:p>2 252 664</text:p>
          </table:table-cell>
          <table:table-cell office:value-type="float" office:value="2005905.2259577101" table:style-name="ce7">
            <text:p>2 005 905</text:p>
          </table:table-cell>
          <table:table-cell office:value-type="float" office:value="244294.926015392" table:style-name="ce7">
            <text:p>244 295</text:p>
          </table:table-cell>
          <table:table-cell office:value-type="float" office:value="2464.2618013531601" table:style-name="ce7">
            <text:p>2 464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davon Holzbriketts</text:p>
          </table:table-cell>
          <table:table-cell office:value-type="float" office:value="33542.92773124612" table:style-name="ce12">
            <text:p>33 543</text:p>
          </table:table-cell>
          <table:table-cell office:value-type="float" office:value="31595.717565348325" table:style-name="ce12">
            <text:p>31 596</text:p>
          </table:table-cell>
          <table:table-cell office:value-type="float" office:value="1947.2101658977974" table:style-name="ce12">
            <text:p>1 94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30087.90514467764" table:style-name="ce12">
            <text:p>230 088</text:p>
          </table:table-cell>
          <table:table-cell office:value-type="float" office:value="215657.67407983073" table:style-name="ce12">
            <text:p>215 658</text:p>
          </table:table-cell>
          <table:table-cell office:value-type="float" office:value="14430.231064846903" table:style-name="ce12">
            <text:p>14 4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05664.46687983518" table:style-name="ce12">
            <text:p>405 664</text:p>
          </table:table-cell>
          <table:table-cell office:value-type="float" office:value="385494.24162263755" table:style-name="ce12">
            <text:p>385 494</text:p>
          </table:table-cell>
          <table:table-cell office:value-type="float" office:value="19824.332281299914" table:style-name="ce12">
            <text:p>19 824</text:p>
          </table:table-cell>
          <table:table-cell office:value-type="float" office:value="345.89297589773071" table:style-name="ce12">
            <text:p>346</text:p>
          </table:table-cell>
          <table:table-cell office:value-type="float" office:value="0" table:style-name="ce12">
            <text:p>-</text:p>
          </table:table-cell>
          <table:table-cell office:value-type="float" office:value="212708.92291705706" table:style-name="ce12">
            <text:p>212 709</text:p>
          </table:table-cell>
          <table:table-cell office:value-type="float" office:value="202013.77522686127" table:style-name="ce12">
            <text:p>202 014</text:p>
          </table:table-cell>
          <table:table-cell office:value-type="float" office:value="10032.126197214386" table:style-name="ce12">
            <text:p>10 032</text:p>
          </table:table-cell>
          <table:table-cell office:value-type="float" office:value="663.02149298139864" table:style-name="ce12">
            <text:p>663</text:p>
          </table:table-cell>
          <table:table-cell office:value-type="float" office:value="0" table:style-name="ce12">
            <text:p>-</text:p>
          </table:table-cell>
          <table:table-cell office:value-type="float" office:value="320978.40905126999" table:style-name="ce13">
            <text:p>320 978</text:p>
          </table:table-cell>
          <table:table-cell office:value-type="float" office:value="308083.59212984098" table:style-name="ce12">
            <text:p>308 084</text:p>
          </table:table-cell>
          <table:table-cell office:value-type="float" office:value="12484.920017185637" table:style-name="ce12">
            <text:p>12 485</text:p>
          </table:table-cell>
          <table:table-cell office:value-type="float" office:value="409.89690424339415" table:style-name="ce12">
            <text:p>410</text:p>
          </table:table-cell>
          <table:table-cell office:value-type="float" office:value="0" table:style-name="ce12">
            <text:p>-</text:p>
          </table:table-cell>
          <table:table-cell office:value-type="float" office:value="222472.86731114436" table:style-name="ce12">
            <text:p>222 473</text:p>
          </table:table-cell>
          <table:table-cell office:value-type="float" office:value="214617.87959374976" table:style-name="ce12">
            <text:p>214 618</text:p>
          </table:table-cell>
          <table:table-cell office:value-type="float" office:value="6277.4497158703762" table:style-name="ce12">
            <text:p>6 277</text:p>
          </table:table-cell>
          <table:table-cell office:value-type="float" office:value="1577.5380015242331" table:style-name="ce12">
            <text:p>1 578</text:p>
          </table:table-cell>
          <table:table-cell office:value-type="float" office:value="0" table:style-name="ce12">
            <text:p>-</text:p>
          </table:table-cell>
          <table:table-cell office:value-type="float" office:value="223585.46116810173" table:style-name="ce12">
            <text:p>223 585</text:p>
          </table:table-cell>
          <table:table-cell office:value-type="float" office:value="216223.43623502753" table:style-name="ce12">
            <text:p>216 223</text:p>
          </table:table-cell>
          <table:table-cell office:value-type="float" office:value="7126.0223638131692" table:style-name="ce12">
            <text:p>7 126</text:p>
          </table:table-cell>
          <table:table-cell office:value-type="float" office:value="236.00256926103953" table:style-name="ce12">
            <text:p>236</text:p>
          </table:table-cell>
          <table:table-cell office:value-type="float" office:value="0" table:style-name="ce12">
            <text:p>-</text:p>
          </table:table-cell>
          <table:table-cell office:value-type="float" office:value="132018.14894744739" table:style-name="ce12">
            <text:p>132 018</text:p>
          </table:table-cell>
          <table:table-cell office:value-type="float" office:value="127932.01239036556" table:style-name="ce12">
            <text:p>127 932</text:p>
          </table:table-cell>
          <table:table-cell office:value-type="float" office:value="3754.7724491652916" table:style-name="ce12">
            <text:p>3 755</text:p>
          </table:table-cell>
          <table:table-cell office:value-type="float" office:value="331.36410791652588" table:style-name="ce12">
            <text:p>331</text:p>
          </table:table-cell>
          <table:table-cell office:value-type="float" office:value="0" table:style-name="ce16">
            <text:p>-</text:p>
          </table:table-cell>
          <table:table-cell office:value-type="float" office:value="85514.245405195252" table:style-name="ce15">
            <text:p>85 514</text:p>
          </table:table-cell>
          <table:table-cell office:value-type="float" office:value="84833.8811490097" table:style-name="ce12">
            <text:p>84 834</text:p>
          </table:table-cell>
          <table:table-cell office:value-type="float" office:value="518.26984953396504" table:style-name="ce12">
            <text:p>518</text:p>
          </table:table-cell>
          <table:table-cell office:value-type="float" office:value="162.09440665157399" table:style-name="ce12">
            <text:p>162</text:p>
          </table:table-cell>
          <table:table-cell office:value-type="float" office:value="0" table:style-name="ce14">
            <text:p>-</text:p>
          </table:table-cell>
          <table:table-cell office:value-type="float" office:value="325178.66879224783" table:style-name="ce10">
            <text:p>325 179</text:p>
          </table:table-cell>
          <table:table-cell office:value-type="float" office:value="315209.62882233999" table:style-name="ce7">
            <text:p>315 210</text:p>
          </table:table-cell>
          <table:table-cell office:value-type="float" office:value="9228.37167626878" table:style-name="ce7">
            <text:p>9 228</text:p>
          </table:table-cell>
          <table:table-cell office:value-type="float" office:value="740.66829363908005" table:style-name="ce7">
            <text:p>741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Hackschnitzel</text:p>
          </table:table-cell>
          <table:table-cell office:value-type="float" office:value="1451613.5623980509" table:style-name="ce12">
            <text:p>1 451 614</text:p>
          </table:table-cell>
          <table:table-cell office:value-type="float" office:value="1248632.7515741631" table:style-name="ce12">
            <text:p>1 248 633</text:p>
          </table:table-cell>
          <table:table-cell office:value-type="float" office:value="202980.81082388791" table:style-name="ce12">
            <text:p>202 98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79409.0652186112" table:style-name="ce12">
            <text:p>1 279 409</text:p>
          </table:table-cell>
          <table:table-cell office:value-type="float" office:value="1056376.635360413" table:style-name="ce12">
            <text:p>1 056 377</text:p>
          </table:table-cell>
          <table:table-cell office:value-type="float" office:value="223032.42985819816" table:style-name="ce12">
            <text:p>223 0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10217.676797952" table:style-name="ce12">
            <text:p>1 610 218</text:p>
          </table:table-cell>
          <table:table-cell office:value-type="float" office:value="1381477.6767063607" table:style-name="ce12">
            <text:p>1 381 478</text:p>
          </table:table-cell>
          <table:table-cell office:value-type="float" office:value="228740.00009159127" table:style-name="ce12">
            <text:p>228 7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591885.9222434317" table:style-name="ce12">
            <text:p>1 591 886</text:p>
          </table:table-cell>
          <table:table-cell office:value-type="float" office:value="1308379.5446774177" table:style-name="ce12">
            <text:p>1 308 380</text:p>
          </table:table-cell>
          <table:table-cell office:value-type="float" office:value="283506.37756601407" table:style-name="ce12">
            <text:p>283 50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58879.6863152981" table:style-name="ce13">
            <text:p>1 658 880</text:p>
          </table:table-cell>
          <table:table-cell office:value-type="float" office:value="1384026.1041618304" table:style-name="ce12">
            <text:p>1 384 026</text:p>
          </table:table-cell>
          <table:table-cell office:value-type="float" office:value="274853.58215346775" table:style-name="ce12">
            <text:p>274 85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297271.868139809" table:style-name="ce12">
            <text:p>2 297 272</text:p>
          </table:table-cell>
          <table:table-cell office:value-type="float" office:value="1981915.4085534285" table:style-name="ce12">
            <text:p>1 981 915</text:p>
          </table:table-cell>
          <table:table-cell office:value-type="float" office:value="315356.45958638057" table:style-name="ce12">
            <text:p>315 3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165831.5963060679" table:style-name="ce12">
            <text:p>2 165 832</text:p>
          </table:table-cell>
          <table:table-cell office:value-type="float" office:value="1824620.6500005394" table:style-name="ce12">
            <text:p>1 824 621</text:p>
          </table:table-cell>
          <table:table-cell office:value-type="float" office:value="341210.94630552857" table:style-name="ce12">
            <text:p>341 2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357126.1001131097" table:style-name="ce12">
            <text:p>2 357 126</text:p>
          </table:table-cell>
          <table:table-cell office:value-type="float" office:value="2026472.0434816866" table:style-name="ce12">
            <text:p>2 026 472</text:p>
          </table:table-cell>
          <table:table-cell office:value-type="float" office:value="330654.05663142283" table:style-name="ce12">
            <text:p>330 65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999335.5191385509" table:style-name="ce15">
            <text:p>2 999 336</text:p>
          </table:table-cell>
          <table:table-cell office:value-type="float" office:value="2665817.0346098798" table:style-name="ce12">
            <text:p>2 665 817</text:p>
          </table:table-cell>
          <table:table-cell office:value-type="float" office:value="333518.48452867102" table:style-name="ce12">
            <text:p>333 5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28001.7098822184" table:style-name="ce10">
            <text:p>3 028 002</text:p>
          </table:table-cell>
          <table:table-cell office:value-type="float" office:value="2645329.1068690098" table:style-name="ce7">
            <text:p>2 645 329</text:p>
          </table:table-cell>
          <table:table-cell office:value-type="float" office:value="381883.67415423901" table:style-name="ce7">
            <text:p>381 884</text:p>
          </table:table-cell>
          <table:table-cell office:value-type="float" office:value="788.92885896924702" table:style-name="ce7">
            <text:p>789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Heizöl</text:p>
          </table:table-cell>
          <table:table-cell office:value-type="float" office:value="10549602.088216297" table:style-name="ce12">
            <text:p>10 549 602</text:p>
          </table:table-cell>
          <table:table-cell office:value-type="float" office:value="9186142.2564997785" table:style-name="ce12">
            <text:p>9 186 142</text:p>
          </table:table-cell>
          <table:table-cell office:value-type="float" office:value="1363459.8317165186" table:style-name="ce12">
            <text:p>1 363 46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114866.374474492" table:style-name="ce12">
            <text:p>11 114 866</text:p>
          </table:table-cell>
          <table:table-cell office:value-type="float" office:value="9424892.3149302881" table:style-name="ce12">
            <text:p>9 424 892</text:p>
          </table:table-cell>
          <table:table-cell office:value-type="float" office:value="1689974.0595442038" table:style-name="ce12">
            <text:p>1 689 97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345672.3094790336" table:style-name="ce12">
            <text:p>9 345 672</text:p>
          </table:table-cell>
          <table:table-cell office:value-type="float" office:value="8020972.4670568528" table:style-name="ce12">
            <text:p>8 020 972</text:p>
          </table:table-cell>
          <table:table-cell office:value-type="float" office:value="1324699.8424221806" table:style-name="ce12">
            <text:p>1 324 7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417464.1815246474" table:style-name="ce12">
            <text:p>8 417 464</text:p>
          </table:table-cell>
          <table:table-cell office:value-type="float" office:value="7263409.7952859895" table:style-name="ce12">
            <text:p>7 263 410</text:p>
          </table:table-cell>
          <table:table-cell office:value-type="float" office:value="1154054.3862386579" table:style-name="ce12">
            <text:p>1 154 05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049934.1418340914" table:style-name="ce13">
            <text:p>8 049 934</text:p>
          </table:table-cell>
          <table:table-cell office:value-type="float" office:value="7028035.4613317354" table:style-name="ce12">
            <text:p>7 028 035</text:p>
          </table:table-cell>
          <table:table-cell office:value-type="float" office:value="1021898.6805023556" table:style-name="ce12">
            <text:p>1 021 89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389559.7873106031" table:style-name="ce12">
            <text:p>6 389 560</text:p>
          </table:table-cell>
          <table:table-cell office:value-type="float" office:value="5411491.439415751" table:style-name="ce12">
            <text:p>5 411 491</text:p>
          </table:table-cell>
          <table:table-cell office:value-type="float" office:value="978068.3478948517" table:style-name="ce12">
            <text:p>978 06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033522.6381893493" table:style-name="ce12">
            <text:p>7 033 523</text:p>
          </table:table-cell>
          <table:table-cell office:value-type="float" office:value="6080184.7786711445" table:style-name="ce12">
            <text:p>6 080 185</text:p>
          </table:table-cell>
          <table:table-cell office:value-type="float" office:value="953337.85951820482" table:style-name="ce12">
            <text:p>953 3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558771.9725030484" table:style-name="ce12">
            <text:p>7 558 772</text:p>
          </table:table-cell>
          <table:table-cell office:value-type="float" office:value="6562480.5710196644" table:style-name="ce12">
            <text:p>6 562 481</text:p>
          </table:table-cell>
          <table:table-cell office:value-type="float" office:value="996291.40148338384" table:style-name="ce12">
            <text:p>996 29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362674.4587600492" table:style-name="ce15">
            <text:p>5 362 674</text:p>
          </table:table-cell>
          <table:table-cell office:value-type="float" office:value="4722411.0041845599" table:style-name="ce12">
            <text:p>4 722 411</text:p>
          </table:table-cell>
          <table:table-cell office:value-type="float" office:value="640263.45457548904" table:style-name="ce12">
            <text:p>640 26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909095.6441218127" table:style-name="ce10">
            <text:p>6 909 096</text:p>
          </table:table-cell>
          <table:table-cell office:value-type="float" office:value="6177863.5904757604" table:style-name="ce7">
            <text:p>6 177 864</text:p>
          </table:table-cell>
          <table:table-cell office:value-type="float" office:value="731232.05364605202" table:style-name="ce7">
            <text:p>731 23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Flüssiggas</text:p>
          </table:table-cell>
          <table:table-cell office:value-type="float" office:value="724144.45145243709" table:style-name="ce12">
            <text:p>724 144</text:p>
          </table:table-cell>
          <table:table-cell office:value-type="float" office:value="635063.70546440943" table:style-name="ce12">
            <text:p>635 064</text:p>
          </table:table-cell>
          <table:table-cell office:value-type="float" office:value="83872.22566924103" table:style-name="ce12">
            <text:p>83 872</text:p>
          </table:table-cell>
          <table:table-cell office:value-type="float" office:value="5208.5203187866255" table:style-name="ce12">
            <text:p>5 209</text:p>
          </table:table-cell>
          <table:table-cell office:value-type="float" office:value="0" table:style-name="ce12">
            <text:p>-</text:p>
          </table:table-cell>
          <table:table-cell office:value-type="float" office:value="574438.6322028198" table:style-name="ce12">
            <text:p>574 439</text:p>
          </table:table-cell>
          <table:table-cell office:value-type="float" office:value="462897.2711409324" table:style-name="ce12">
            <text:p>462 897</text:p>
          </table:table-cell>
          <table:table-cell office:value-type="float" office:value="111068.51445403868" table:style-name="ce12">
            <text:p>111 069</text:p>
          </table:table-cell>
          <table:table-cell office:value-type="float" office:value="472.84660784879242" table:style-name="ce12">
            <text:p>473</text:p>
          </table:table-cell>
          <table:table-cell office:value-type="float" office:value="0" table:style-name="ce12">
            <text:p>-</text:p>
          </table:table-cell>
          <table:table-cell office:value-type="float" office:value="636173.0182846454" table:style-name="ce12">
            <text:p>636 173</text:p>
          </table:table-cell>
          <table:table-cell office:value-type="float" office:value="537220.27087362297" table:style-name="ce12">
            <text:p>537 220</text:p>
          </table:table-cell>
          <table:table-cell office:value-type="float" office:value="96285.425570940177" table:style-name="ce12">
            <text:p>96 285</text:p>
          </table:table-cell>
          <table:table-cell office:value-type="float" office:value="2667.3218400822402" table:style-name="ce12">
            <text:p>2 667</text:p>
          </table:table-cell>
          <table:table-cell office:value-type="float" office:value="0" table:style-name="ce12">
            <text:p>-</text:p>
          </table:table-cell>
          <table:table-cell office:value-type="float" office:value="260637.86656744813" table:style-name="ce12">
            <text:p>260 638</text:p>
          </table:table-cell>
          <table:table-cell office:value-type="float" office:value="213389.85359760391" table:style-name="ce12">
            <text:p>213 390</text:p>
          </table:table-cell>
          <table:table-cell office:value-type="float" office:value="42342.105789536719" table:style-name="ce12">
            <text:p>42 342</text:p>
          </table:table-cell>
          <table:table-cell office:value-type="float" office:value="4905.9071803074776" table:style-name="ce12">
            <text:p>4 906</text:p>
          </table:table-cell>
          <table:table-cell office:value-type="float" office:value="0" table:style-name="ce12">
            <text:p>-</text:p>
          </table:table-cell>
          <table:table-cell office:value-type="float" office:value="363559.66748477385" table:style-name="ce13">
            <text:p>363 560</text:p>
          </table:table-cell>
          <table:table-cell office:value-type="float" office:value="302469.2853178184" table:style-name="ce12">
            <text:p>302 469</text:p>
          </table:table-cell>
          <table:table-cell office:value-type="float" office:value="61090.382166955431" table:style-name="ce12">
            <text:p>61 09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27563.56185721076" table:style-name="ce12">
            <text:p>327 564</text:p>
          </table:table-cell>
          <table:table-cell office:value-type="float" office:value="269659.5302120822" table:style-name="ce12">
            <text:p>269 660</text:p>
          </table:table-cell>
          <table:table-cell office:value-type="float" office:value="56575.658740636587" table:style-name="ce12">
            <text:p>56 576</text:p>
          </table:table-cell>
          <table:table-cell office:value-type="float" office:value="1328.3729044919821" table:style-name="ce12">
            <text:p>1 328</text:p>
          </table:table-cell>
          <table:table-cell office:value-type="float" office:value="0" table:style-name="ce12">
            <text:p>-</text:p>
          </table:table-cell>
          <table:table-cell office:value-type="float" office:value="290159.98125266889" table:style-name="ce12">
            <text:p>290 160</text:p>
          </table:table-cell>
          <table:table-cell office:value-type="float" office:value="252772.67263698997" table:style-name="ce12">
            <text:p>252 773</text:p>
          </table:table-cell>
          <table:table-cell office:value-type="float" office:value="32068.965303033776" table:style-name="ce12">
            <text:p>32 069</text:p>
          </table:table-cell>
          <table:table-cell office:value-type="float" office:value="5318.3433126451409" table:style-name="ce12">
            <text:p>5 318</text:p>
          </table:table-cell>
          <table:table-cell office:value-type="float" office:value="0" table:style-name="ce12">
            <text:p>-</text:p>
          </table:table-cell>
          <table:table-cell office:value-type="float" office:value="494730.46542431932" table:style-name="ce12">
            <text:p>494 730</text:p>
          </table:table-cell>
          <table:table-cell office:value-type="float" office:value="413649.52285797818" table:style-name="ce12">
            <text:p>413 650</text:p>
          </table:table-cell>
          <table:table-cell office:value-type="float" office:value="79553.133101438812" table:style-name="ce12">
            <text:p>79 553</text:p>
          </table:table-cell>
          <table:table-cell office:value-type="float" office:value="1527.8094649023192" table:style-name="ce12">
            <text:p>1 528</text:p>
          </table:table-cell>
          <table:table-cell office:value-type="float" office:value="0" table:style-name="ce16">
            <text:p>-</text:p>
          </table:table-cell>
          <table:table-cell office:value-type="float" office:value="441260.5311680233" table:style-name="ce15">
            <text:p>441 261</text:p>
          </table:table-cell>
          <table:table-cell office:value-type="float" office:value="367578.36795273301" table:style-name="ce12">
            <text:p>367 578</text:p>
          </table:table-cell>
          <table:table-cell office:value-type="float" office:value="70386.553860917207" table:style-name="ce12">
            <text:p>70 387</text:p>
          </table:table-cell>
          <table:table-cell office:value-type="float" office:value="3295.6093543730499" table:style-name="ce12">
            <text:p>3 296</text:p>
          </table:table-cell>
          <table:table-cell office:value-type="float" office:value="0" table:style-name="ce14">
            <text:p>-</text:p>
          </table:table-cell>
          <table:table-cell office:value-type="float" office:value="554654.97773061029" table:style-name="ce10">
            <text:p>554 655</text:p>
          </table:table-cell>
          <table:table-cell office:value-type="float" office:value="482684.990476684" table:style-name="ce7">
            <text:p>482 685</text:p>
          </table:table-cell>
          <table:table-cell office:value-type="float" office:value="70443.501651547995" table:style-name="ce7">
            <text:p>70 444</text:p>
          </table:table-cell>
          <table:table-cell office:value-type="float" office:value="1526.48560237827" table:style-name="ce7">
            <text:p>1 526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Erdgas</text:p>
          </table:table-cell>
          <table:table-cell office:value-type="float" office:value="9864572.5536939856" table:style-name="ce12">
            <text:p>9 864 573</text:p>
          </table:table-cell>
          <table:table-cell office:value-type="float" office:value="8754354.4690441806" table:style-name="ce12">
            <text:p>8 754 354</text:p>
          </table:table-cell>
          <table:table-cell office:value-type="float" office:value="1098911.544747306" table:style-name="ce12">
            <text:p>1 098 912</text:p>
          </table:table-cell>
          <table:table-cell office:value-type="float" office:value="11306.539902498402" table:style-name="ce12">
            <text:p>11 307</text:p>
          </table:table-cell>
          <table:table-cell office:value-type="float" office:value="0" table:style-name="ce12">
            <text:p>-</text:p>
          </table:table-cell>
          <table:table-cell office:value-type="float" office:value="9746895.5984124467" table:style-name="ce12">
            <text:p>9 746 896</text:p>
          </table:table-cell>
          <table:table-cell office:value-type="float" office:value="8794609.5118411127" table:style-name="ce12">
            <text:p>8 794 610</text:p>
          </table:table-cell>
          <table:table-cell office:value-type="float" office:value="935099.71188750491" table:style-name="ce12">
            <text:p>935 100</text:p>
          </table:table-cell>
          <table:table-cell office:value-type="float" office:value="17186.374683829425" table:style-name="ce12">
            <text:p>17 186</text:p>
          </table:table-cell>
          <table:table-cell office:value-type="float" office:value="0" table:style-name="ce12">
            <text:p>-</text:p>
          </table:table-cell>
          <table:table-cell office:value-type="float" office:value="9295824.8351641931" table:style-name="ce12">
            <text:p>9 295 825</text:p>
          </table:table-cell>
          <table:table-cell office:value-type="float" office:value="8474155.8066826072" table:style-name="ce12">
            <text:p>8 474 156</text:p>
          </table:table-cell>
          <table:table-cell office:value-type="float" office:value="803522.9312097911" table:style-name="ce12">
            <text:p>803 523</text:p>
          </table:table-cell>
          <table:table-cell office:value-type="float" office:value="18146.097271795046" table:style-name="ce12">
            <text:p>18 146</text:p>
          </table:table-cell>
          <table:table-cell office:value-type="float" office:value="0" table:style-name="ce12">
            <text:p>-</text:p>
          </table:table-cell>
          <table:table-cell office:value-type="float" office:value="9740126.8628328759" table:style-name="ce12">
            <text:p>9 740 127</text:p>
          </table:table-cell>
          <table:table-cell office:value-type="float" office:value="8867368.5889788736" table:style-name="ce12">
            <text:p>8 867 369</text:p>
          </table:table-cell>
          <table:table-cell office:value-type="float" office:value="852156.27659749018" table:style-name="ce12">
            <text:p>852 156</text:p>
          </table:table-cell>
          <table:table-cell office:value-type="float" office:value="20601.997256511066" table:style-name="ce12">
            <text:p>20 602</text:p>
          </table:table-cell>
          <table:table-cell office:value-type="float" office:value="0" table:style-name="ce12">
            <text:p>-</text:p>
          </table:table-cell>
          <table:table-cell office:value-type="float" office:value="9174394.5262700096" table:style-name="ce13">
            <text:p>9 174 395</text:p>
          </table:table-cell>
          <table:table-cell office:value-type="float" office:value="8245248.0195995383" table:style-name="ce12">
            <text:p>8 245 248</text:p>
          </table:table-cell>
          <table:table-cell office:value-type="float" office:value="911817.29612398136" table:style-name="ce12">
            <text:p>911 817</text:p>
          </table:table-cell>
          <table:table-cell office:value-type="float" office:value="17329.210546490642" table:style-name="ce12">
            <text:p>17 329</text:p>
          </table:table-cell>
          <table:table-cell office:value-type="float" office:value="0" table:style-name="ce12">
            <text:p>-</text:p>
          </table:table-cell>
          <table:table-cell office:value-type="float" office:value="8970076.8210005518" table:style-name="ce12">
            <text:p>8 970 077</text:p>
          </table:table-cell>
          <table:table-cell office:value-type="float" office:value="8128096.3789181383" table:style-name="ce12">
            <text:p>8 128 096</text:p>
          </table:table-cell>
          <table:table-cell office:value-type="float" office:value="836561.37984543515" table:style-name="ce12">
            <text:p>836 561</text:p>
          </table:table-cell>
          <table:table-cell office:value-type="float" office:value="5419.0622369782168" table:style-name="ce12">
            <text:p>5 419</text:p>
          </table:table-cell>
          <table:table-cell office:value-type="float" office:value="0" table:style-name="ce12">
            <text:p>-</text:p>
          </table:table-cell>
          <table:table-cell office:value-type="float" office:value="9411112.338946363" table:style-name="ce12">
            <text:p>9 411 112</text:p>
          </table:table-cell>
          <table:table-cell office:value-type="float" office:value="8689767.0005201828" table:style-name="ce12">
            <text:p>8 689 767</text:p>
          </table:table-cell>
          <table:table-cell office:value-type="float" office:value="709470.02047836501" table:style-name="ce12">
            <text:p>709 470</text:p>
          </table:table-cell>
          <table:table-cell office:value-type="float" office:value="11875.31794781363" table:style-name="ce12">
            <text:p>11 875</text:p>
          </table:table-cell>
          <table:table-cell office:value-type="float" office:value="0" table:style-name="ce12">
            <text:p>-</text:p>
          </table:table-cell>
          <table:table-cell office:value-type="float" office:value="9527815.0397913754" table:style-name="ce12">
            <text:p>9 527 815</text:p>
          </table:table-cell>
          <table:table-cell office:value-type="float" office:value="8711843.5764171127" table:style-name="ce12">
            <text:p>8 711 844</text:p>
          </table:table-cell>
          <table:table-cell office:value-type="float" office:value="801997.10808993119" table:style-name="ce12">
            <text:p>801 997</text:p>
          </table:table-cell>
          <table:table-cell office:value-type="float" office:value="13974.355284331132" table:style-name="ce12">
            <text:p>13 974</text:p>
          </table:table-cell>
          <table:table-cell office:value-type="float" office:value="0" table:style-name="ce16">
            <text:p>-</text:p>
          </table:table-cell>
          <table:table-cell office:value-type="float" office:value="8116213.1220390741" table:style-name="ce15">
            <text:p>8 116 213</text:p>
          </table:table-cell>
          <table:table-cell office:value-type="float" office:value="7430347.9830542197" table:style-name="ce12">
            <text:p>7 430 348</text:p>
          </table:table-cell>
          <table:table-cell office:value-type="float" office:value="680294.78576659202" table:style-name="ce12">
            <text:p>680 295</text:p>
          </table:table-cell>
          <table:table-cell office:value-type="float" office:value="5570.3532182621402" table:style-name="ce12">
            <text:p>5 570</text:p>
          </table:table-cell>
          <table:table-cell office:value-type="float" office:value="0" table:style-name="ce14">
            <text:p>-</text:p>
          </table:table-cell>
          <table:table-cell office:value-type="float" office:value="7520512.9983064756" table:style-name="ce10">
            <text:p>7 520 513</text:p>
          </table:table-cell>
          <table:table-cell office:value-type="float" office:value="6827566.2760268301" table:style-name="ce7">
            <text:p>6 827 566</text:p>
          </table:table-cell>
          <table:table-cell office:value-type="float" office:value="682002.16292431299" table:style-name="ce7">
            <text:p>682 002</text:p>
          </table:table-cell>
          <table:table-cell office:value-type="float" office:value="10944.5593553326" table:style-name="ce7">
            <text:p>10 945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Fernwärme</text:p>
          </table:table-cell>
          <table:table-cell office:value-type="float" office:value="3628462.3949208693" table:style-name="ce12">
            <text:p>3 628 462</text:p>
          </table:table-cell>
          <table:table-cell office:value-type="float" office:value="3072771.4386314172" table:style-name="ce12">
            <text:p>3 072 771</text:p>
          </table:table-cell>
          <table:table-cell office:value-type="float" office:value="555690.95628945203" table:style-name="ce12">
            <text:p>555 69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980122.9743853146" table:style-name="ce12">
            <text:p>3 980 123</text:p>
          </table:table-cell>
          <table:table-cell office:value-type="float" office:value="3388488.1477898653" table:style-name="ce12">
            <text:p>3 388 488</text:p>
          </table:table-cell>
          <table:table-cell office:value-type="float" office:value="591634.82659544959" table:style-name="ce12">
            <text:p>591 6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391346.8700998276" table:style-name="ce12">
            <text:p>4 391 347</text:p>
          </table:table-cell>
          <table:table-cell office:value-type="float" office:value="3718173.6804933366" table:style-name="ce12">
            <text:p>3 718 174</text:p>
          </table:table-cell>
          <table:table-cell office:value-type="float" office:value="673173.18960649066" table:style-name="ce12">
            <text:p>673 17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489033.6933504632" table:style-name="ce12">
            <text:p>4 489 034</text:p>
          </table:table-cell>
          <table:table-cell office:value-type="float" office:value="3804297.485486879" table:style-name="ce12">
            <text:p>3 804 297</text:p>
          </table:table-cell>
          <table:table-cell office:value-type="float" office:value="684736.20786358416" table:style-name="ce12">
            <text:p>684 7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748165.4860385591" table:style-name="ce13">
            <text:p>4 748 165</text:p>
          </table:table-cell>
          <table:table-cell office:value-type="float" office:value="4033591.9997879546" table:style-name="ce12">
            <text:p>4 033 592</text:p>
          </table:table-cell>
          <table:table-cell office:value-type="float" office:value="714573.48625060474" table:style-name="ce12">
            <text:p>714 57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322207.5393942045" table:style-name="ce12">
            <text:p>5 322 208</text:p>
          </table:table-cell>
          <table:table-cell office:value-type="float" office:value="4626204.6725431085" table:style-name="ce12">
            <text:p>4 626 205</text:p>
          </table:table-cell>
          <table:table-cell office:value-type="float" office:value="696002.86685109639" table:style-name="ce12">
            <text:p>696 00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597516.0494291466" table:style-name="ce12">
            <text:p>5 597 516</text:p>
          </table:table-cell>
          <table:table-cell office:value-type="float" office:value="4719936.1942797676" table:style-name="ce12">
            <text:p>4 719 936</text:p>
          </table:table-cell>
          <table:table-cell office:value-type="float" office:value="877579.85514937888" table:style-name="ce12">
            <text:p>877 58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544168.7120279782" table:style-name="ce12">
            <text:p>5 544 169</text:p>
          </table:table-cell>
          <table:table-cell office:value-type="float" office:value="4677901.2769180452" table:style-name="ce12">
            <text:p>4 677 901</text:p>
          </table:table-cell>
          <table:table-cell office:value-type="float" office:value="866267.43510993314" table:style-name="ce12">
            <text:p>866 26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619523.94691326" table:style-name="ce15">
            <text:p>6 619 524</text:p>
          </table:table-cell>
          <table:table-cell office:value-type="float" office:value="5531883.2683170401" table:style-name="ce12">
            <text:p>5 531 883</text:p>
          </table:table-cell>
          <table:table-cell office:value-type="float" office:value="1087640.67859622" table:style-name="ce12">
            <text:p>1 087 64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22348.2617421104" table:style-name="ce10">
            <text:p>6 022 348</text:p>
          </table:table-cell>
          <table:table-cell office:value-type="float" office:value="5083046.3460251596" table:style-name="ce7">
            <text:p>5 083 046</text:p>
          </table:table-cell>
          <table:table-cell office:value-type="float" office:value="939301.91571695101" table:style-name="ce7">
            <text:p>939 30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Strom</text:p>
          </table:table-cell>
          <table:table-cell office:value-type="float" office:value="10459363.245050196" table:style-name="ce12">
            <text:p>10 459 363</text:p>
          </table:table-cell>
          <table:table-cell office:value-type="float" office:value="1394176.7665537782" table:style-name="ce12">
            <text:p>1 394 177</text:p>
          </table:table-cell>
          <table:table-cell office:value-type="float" office:value="1670676.2439694882" table:style-name="ce12">
            <text:p>1 670 676</text:p>
          </table:table-cell>
          <table:table-cell office:value-type="float" office:value="943884.17477187735" table:style-name="ce12">
            <text:p>943 884</text:p>
          </table:table-cell>
          <table:table-cell office:value-type="float" office:value="6450626.0597550515" table:style-name="ce12">
            <text:p>6 450 626</text:p>
          </table:table-cell>
          <table:table-cell office:value-type="float" office:value="9353770.552968299" table:style-name="ce12">
            <text:p>9 353 771</text:p>
          </table:table-cell>
          <table:table-cell office:value-type="float" office:value="916686.680611099" table:style-name="ce12">
            <text:p>916 687</text:p>
          </table:table-cell>
          <table:table-cell office:value-type="float" office:value="1634648.2104618908" table:style-name="ce12">
            <text:p>1 634 648</text:p>
          </table:table-cell>
          <table:table-cell office:value-type="float" office:value="992962.84623860545" table:style-name="ce12">
            <text:p>992 963</text:p>
          </table:table-cell>
          <table:table-cell office:value-type="float" office:value="5809472.8156567039" table:style-name="ce12">
            <text:p>5 809 473</text:p>
          </table:table-cell>
          <table:table-cell office:value-type="float" office:value="9405678.2240646835" table:style-name="ce12">
            <text:p>9 405 678</text:p>
          </table:table-cell>
          <table:table-cell office:value-type="float" office:value="926717.81109125132" table:style-name="ce12">
            <text:p>926 718</text:p>
          </table:table-cell>
          <table:table-cell office:value-type="float" office:value="1742847.3090040151" table:style-name="ce12">
            <text:p>1 742 847</text:p>
          </table:table-cell>
          <table:table-cell office:value-type="float" office:value="994866.31819615909" table:style-name="ce12">
            <text:p>994 866</text:p>
          </table:table-cell>
          <table:table-cell office:value-type="float" office:value="5741246.7857732577" table:style-name="ce12">
            <text:p>5 741 247</text:p>
          </table:table-cell>
          <table:table-cell office:value-type="float" office:value="10098986.763788439" table:style-name="ce12">
            <text:p>10 098 987</text:p>
          </table:table-cell>
          <table:table-cell office:value-type="float" office:value="1436234.8795713107" table:style-name="ce12">
            <text:p>1 436 235</text:p>
          </table:table-cell>
          <table:table-cell office:value-type="float" office:value="1918286.6120810963" table:style-name="ce12">
            <text:p>1 918 287</text:p>
          </table:table-cell>
          <table:table-cell office:value-type="float" office:value="1020625.8804281882" table:style-name="ce12">
            <text:p>1 020 626</text:p>
          </table:table-cell>
          <table:table-cell office:value-type="float" office:value="5723839.391707845" table:style-name="ce12">
            <text:p>5 723 839</text:p>
          </table:table-cell>
          <table:table-cell office:value-type="float" office:value="10135122.787024084" table:style-name="ce13">
            <text:p>10 135 123</text:p>
          </table:table-cell>
          <table:table-cell office:value-type="float" office:value="1473692.4135353984" table:style-name="ce12">
            <text:p>1 473 692</text:p>
          </table:table-cell>
          <table:table-cell office:value-type="float" office:value="1784723.9967871613" table:style-name="ce12">
            <text:p>1 784 724</text:p>
          </table:table-cell>
          <table:table-cell office:value-type="float" office:value="1024509.3492953232" table:style-name="ce12">
            <text:p>1 024 509</text:p>
          </table:table-cell>
          <table:table-cell office:value-type="float" office:value="5852197.0274061998" table:style-name="ce12">
            <text:p>5 852 197</text:p>
          </table:table-cell>
          <table:table-cell office:value-type="float" office:value="9690112.3375073187" table:style-name="ce12">
            <text:p>9 690 112</text:p>
          </table:table-cell>
          <table:table-cell office:value-type="float" office:value="1196834.1175853424" table:style-name="ce12">
            <text:p>1 196 834</text:p>
          </table:table-cell>
          <table:table-cell office:value-type="float" office:value="1720811.8162316743" table:style-name="ce12">
            <text:p>1 720 812</text:p>
          </table:table-cell>
          <table:table-cell office:value-type="float" office:value="1049472.6238209682" table:style-name="ce12">
            <text:p>1 049 473</text:p>
          </table:table-cell>
          <table:table-cell office:value-type="float" office:value="5722993.7798693329" table:style-name="ce12">
            <text:p>5 722 994</text:p>
          </table:table-cell>
          <table:table-cell office:value-type="float" office:value="9977173.686681984" table:style-name="ce12">
            <text:p>9 977 174</text:p>
          </table:table-cell>
          <table:table-cell office:value-type="float" office:value="1368584.4224970855" table:style-name="ce12">
            <text:p>1 368 584</text:p>
          </table:table-cell>
          <table:table-cell office:value-type="float" office:value="1766046.4791035943" table:style-name="ce12">
            <text:p>1 766 046</text:p>
          </table:table-cell>
          <table:table-cell office:value-type="float" office:value="1080736.7596302831" table:style-name="ce12">
            <text:p>1 080 737</text:p>
          </table:table-cell>
          <table:table-cell office:value-type="float" office:value="5761806.0254510213" table:style-name="ce12">
            <text:p>5 761 806</text:p>
          </table:table-cell>
          <table:table-cell office:value-type="float" office:value="10566099.259285582" table:style-name="ce12">
            <text:p>10 566 099</text:p>
          </table:table-cell>
          <table:table-cell office:value-type="float" office:value="1457667.9180761355" table:style-name="ce12">
            <text:p>1 457 668</text:p>
          </table:table-cell>
          <table:table-cell office:value-type="float" office:value="1828281.3854988138" table:style-name="ce12">
            <text:p>1 828 281</text:p>
          </table:table-cell>
          <table:table-cell office:value-type="float" office:value="1084646.6077491448" table:style-name="ce12">
            <text:p>1 084 647</text:p>
          </table:table-cell>
          <table:table-cell office:value-type="float" office:value="6195503.3479614882" table:style-name="ce16">
            <text:p>6 195 503</text:p>
          </table:table-cell>
          <table:table-cell office:value-type="float" office:value="11360741.908914529" table:style-name="ce15">
            <text:p>11 360 742</text:p>
          </table:table-cell>
          <table:table-cell office:value-type="float" office:value="2201310.60335044" table:style-name="ce12">
            <text:p>2 201 311</text:p>
          </table:table-cell>
          <table:table-cell office:value-type="float" office:value="1709160.32219062" table:style-name="ce12">
            <text:p>1 709 160</text:p>
          </table:table-cell>
          <table:table-cell office:value-type="float" office:value="1128455.8413233999" table:style-name="ce12">
            <text:p>1 128 456</text:p>
          </table:table-cell>
          <table:table-cell office:value-type="float" office:value="6321815.1420500698" table:style-name="ce14">
            <text:p>6 321 815</text:p>
          </table:table-cell>
          <table:table-cell office:value-type="float" office:value="13590235.55717751" table:style-name="ce10">
            <text:p>13 590 236</text:p>
          </table:table-cell>
          <table:table-cell office:value-type="float" office:value="3264785.3106980701" table:style-name="ce7">
            <text:p>3 264 785</text:p>
          </table:table-cell>
          <table:table-cell office:value-type="float" office:value="2397667.2058548299" table:style-name="ce7">
            <text:p>2 397 667</text:p>
          </table:table-cell>
          <table:table-cell office:value-type="float" office:value="1127765.0702775901" table:style-name="ce7">
            <text:p>1 127 765</text:p>
          </table:table-cell>
          <table:table-cell office:value-type="float" office:value="6800017.9703470198" table:style-name="ce7">
            <text:p>6 800 018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Solarwärme</text:p>
          </table:table-cell>
          <table:table-cell office:value-type="float" office:value="444003.86382457044" table:style-name="ce12">
            <text:p>444 004</text:p>
          </table:table-cell>
          <table:table-cell office:value-type="float" office:value="102898.91303983437" table:style-name="ce12">
            <text:p>102 899</text:p>
          </table:table-cell>
          <table:table-cell office:value-type="float" office:value="341104.95078473608" table:style-name="ce12">
            <text:p>341 10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58524.63729196449" table:style-name="ce12">
            <text:p>658 525</text:p>
          </table:table-cell>
          <table:table-cell office:value-type="float" office:value="121283.31496067739" table:style-name="ce12">
            <text:p>121 283</text:p>
          </table:table-cell>
          <table:table-cell office:value-type="float" office:value="537241.32233128708" table:style-name="ce12">
            <text:p>537 24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48435.48726269498" table:style-name="ce12">
            <text:p>748 435</text:p>
          </table:table-cell>
          <table:table-cell office:value-type="float" office:value="131328.81719925246" table:style-name="ce12">
            <text:p>131 329</text:p>
          </table:table-cell>
          <table:table-cell office:value-type="float" office:value="617106.67006344255" table:style-name="ce12">
            <text:p>617 10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84126.29301382054" table:style-name="ce12">
            <text:p>884 126</text:p>
          </table:table-cell>
          <table:table-cell office:value-type="float" office:value="244401.16768533282" table:style-name="ce12">
            <text:p>244 401</text:p>
          </table:table-cell>
          <table:table-cell office:value-type="float" office:value="639725.12532848772" table:style-name="ce12">
            <text:p>639 7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79521.99635817017" table:style-name="ce13">
            <text:p>979 522</text:p>
          </table:table-cell>
          <table:table-cell office:value-type="float" office:value="217937.83821741596" table:style-name="ce12">
            <text:p>217 938</text:p>
          </table:table-cell>
          <table:table-cell office:value-type="float" office:value="761584.15814075421" table:style-name="ce12">
            <text:p>761 58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43620.7609222939" table:style-name="ce12">
            <text:p>1 043 621</text:p>
          </table:table-cell>
          <table:table-cell office:value-type="float" office:value="231684.53459143598" table:style-name="ce12">
            <text:p>231 685</text:p>
          </table:table-cell>
          <table:table-cell office:value-type="float" office:value="811936.22633085784" table:style-name="ce12">
            <text:p>811 9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17904.4000099553" table:style-name="ce12">
            <text:p>1 117 904</text:p>
          </table:table-cell>
          <table:table-cell office:value-type="float" office:value="278271.28992131504" table:style-name="ce12">
            <text:p>278 271</text:p>
          </table:table-cell>
          <table:table-cell office:value-type="float" office:value="839633.11008864036" table:style-name="ce12">
            <text:p>839 63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19980.3323705252" table:style-name="ce12">
            <text:p>1 019 980</text:p>
          </table:table-cell>
          <table:table-cell office:value-type="float" office:value="286408.96616138384" table:style-name="ce12">
            <text:p>286 409</text:p>
          </table:table-cell>
          <table:table-cell office:value-type="float" office:value="733571.36620914133" table:style-name="ce12">
            <text:p>733 57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29008.82254644996" table:style-name="ce15">
            <text:p>929 009</text:p>
          </table:table-cell>
          <table:table-cell office:value-type="float" office:value="284921.47985582001" table:style-name="ce12">
            <text:p>284 921</text:p>
          </table:table-cell>
          <table:table-cell office:value-type="float" office:value="644087.34269063" table:style-name="ce12">
            <text:p>644 08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32831.880078573" table:style-name="ce10">
            <text:p>1 032 832</text:p>
          </table:table-cell>
          <table:table-cell office:value-type="float" office:value="387956.02594620601" table:style-name="ce7">
            <text:p>387 956</text:p>
          </table:table-cell>
          <table:table-cell office:value-type="float" office:value="644875.85413236695" table:style-name="ce7">
            <text:p>644 87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8">
            <text:p>Wärmepumpe</text:p>
          </table:table-cell>
          <table:table-cell office:value-type="float" office:value="497929.38109489344" table:style-name="ce19">
            <text:p>497 929</text:p>
          </table:table-cell>
          <table:table-cell office:value-type="float" office:value="379407.34936724516" table:style-name="ce12">
            <text:p>379 407</text:p>
          </table:table-cell>
          <table:table-cell office:value-type="float" office:value="118522.03172764827" table:style-name="ce12">
            <text:p>118 5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91306.6508456181" table:style-name="ce19">
            <text:p>391 307</text:p>
          </table:table-cell>
          <table:table-cell office:value-type="float" office:value="278936.6114246191" table:style-name="ce12">
            <text:p>278 937</text:p>
          </table:table-cell>
          <table:table-cell office:value-type="float" office:value="112370.03942099903" table:style-name="ce12">
            <text:p>112 37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70524.04341009352" table:style-name="ce19">
            <text:p>670 524</text:p>
          </table:table-cell>
          <table:table-cell office:value-type="float" office:value="514602.51260209805" table:style-name="ce12">
            <text:p>514 603</text:p>
          </table:table-cell>
          <table:table-cell office:value-type="float" office:value="155921.53080799541" table:style-name="ce12">
            <text:p>155 9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69764.4537574614" table:style-name="ce12">
            <text:p>1 069 764</text:p>
          </table:table-cell>
          <table:table-cell office:value-type="float" office:value="874731.29246275942" table:style-name="ce12">
            <text:p>874 731</text:p>
          </table:table-cell>
          <table:table-cell office:value-type="float" office:value="195033.16129470203" table:style-name="ce12">
            <text:p>195 03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46313.6374373152" table:style-name="ce13">
            <text:p>1 146 314</text:p>
          </table:table-cell>
          <table:table-cell office:value-type="float" office:value="910265.18399757147" table:style-name="ce12">
            <text:p>910 265</text:p>
          </table:table-cell>
          <table:table-cell office:value-type="float" office:value="236048.45343974378" table:style-name="ce12">
            <text:p>236 04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29407.7972572758" table:style-name="ce12">
            <text:p>1 329 408</text:p>
          </table:table-cell>
          <table:table-cell office:value-type="float" office:value="1040926.2752768807" table:style-name="ce12">
            <text:p>1 040 926</text:p>
          </table:table-cell>
          <table:table-cell office:value-type="float" office:value="288481.52198039513" table:style-name="ce12">
            <text:p>288 48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96426.8383199894" table:style-name="ce12">
            <text:p>1 496 427</text:p>
          </table:table-cell>
          <table:table-cell office:value-type="float" office:value="1216683.9322617871" table:style-name="ce12">
            <text:p>1 216 684</text:p>
          </table:table-cell>
          <table:table-cell office:value-type="float" office:value="279742.90605820215" table:style-name="ce12">
            <text:p>279 74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842031.6445224702" table:style-name="ce12">
            <text:p>1 842 032</text:p>
          </table:table-cell>
          <table:table-cell office:value-type="float" office:value="1519775.2878062443" table:style-name="ce12">
            <text:p>1 519 775</text:p>
          </table:table-cell>
          <table:table-cell office:value-type="float" office:value="322256.3567162258" table:style-name="ce12">
            <text:p>322 25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983639.5126321642" table:style-name="ce15">
            <text:p>2 983 640</text:p>
          </table:table-cell>
          <table:table-cell office:value-type="float" office:value="2535626.05561784" table:style-name="ce12">
            <text:p>2 535 626</text:p>
          </table:table-cell>
          <table:table-cell office:value-type="float" office:value="448013.45701432403" table:style-name="ce12">
            <text:p>448 0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49642.737244653" table:style-name="ce10">
            <text:p>3 349 643</text:p>
          </table:table-cell>
          <table:table-cell office:value-type="float" office:value="2847332.2091107802" table:style-name="ce7">
            <text:p>2 847 332</text:p>
          </table:table-cell>
          <table:table-cell office:value-type="float" office:value="502310.52813387301" table:style-name="ce7">
            <text:p>502 3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21">
            <text:p>Summe</text:p>
          </table:table-cell>
          <table:table-cell office:value-type="float" office:value="51986172.102376878" table:style-name="ce22">
            <text:p>51 986 172</text:p>
          </table:table-cell>
          <table:table-cell office:value-type="float" office:value="37754323.177382983" table:style-name="ce22">
            <text:p>37 754 323</text:p>
          </table:table-cell>
          <table:table-cell office:value-type="float" office:value="6694325.707432624" table:style-name="ce22">
            <text:p>6 694 326</text:p>
          </table:table-cell>
          <table:table-cell office:value-type="float" office:value="1086897.157806213" table:style-name="ce22">
            <text:p>1 086 897</text:p>
          </table:table-cell>
          <table:table-cell office:value-type="float" office:value="6450626.0597550515" table:style-name="ce22">
            <text:p>6 450 626</text:p>
          </table:table-cell>
          <table:table-cell office:value-type="float" office:value="51413744.304351367" table:style-name="ce22">
            <text:p>51 413 744</text:p>
          </table:table-cell>
          <table:table-cell office:value-type="float" office:value="37026768.907428116" table:style-name="ce22">
            <text:p>37 026 769</text:p>
          </table:table-cell>
          <table:table-cell office:value-type="float" office:value="7460043.708702242" table:style-name="ce22">
            <text:p>7 460 044</text:p>
          </table:table-cell>
          <table:table-cell office:value-type="float" office:value="1117458.8725643074" table:style-name="ce22">
            <text:p>1 117 459</text:p>
          </table:table-cell>
          <table:table-cell office:value-type="float" office:value="5809472.8156567039" table:style-name="ce22">
            <text:p>5 809 473</text:p>
          </table:table-cell>
          <table:table-cell office:value-type="float" office:value="48986430.396418802" table:style-name="ce22">
            <text:p>48 986 430</text:p>
          </table:table-cell>
          <table:table-cell office:value-type="float" office:value="35132874.147560507" table:style-name="ce22">
            <text:p>35 132 874</text:p>
          </table:table-cell>
          <table:table-cell office:value-type="float" office:value="6990240.7620376665" table:style-name="ce22">
            <text:p>6 990 241</text:p>
          </table:table-cell>
          <table:table-cell office:value-type="float" office:value="1122068.7010473721" table:style-name="ce22">
            <text:p>1 122 069</text:p>
          </table:table-cell>
          <table:table-cell office:value-type="float" office:value="5741246.7857732577" table:style-name="ce22">
            <text:p>5 741 247</text:p>
          </table:table-cell>
          <table:table-cell office:value-type="float" office:value="48822412.744314134" table:style-name="ce22">
            <text:p>48 822 413</text:p>
          </table:table-cell>
          <table:table-cell office:value-type="float" office:value="34627831.327102542" table:style-name="ce22">
            <text:p>34 627 831</text:p>
          </table:table-cell>
          <table:table-cell office:value-type="float" office:value="7340476.8084089663" table:style-name="ce22">
            <text:p>7 340 477</text:p>
          </table:table-cell>
          <table:table-cell office:value-type="float" office:value="1130265.2170947748" table:style-name="ce23">
            <text:p>1 130 265</text:p>
          </table:table-cell>
          <table:table-cell office:value-type="float" office:value="5723839.391707845" table:style-name="ce23">
            <text:p>5 723 839</text:p>
          </table:table-cell>
          <table:table-cell office:value-type="float" office:value="49606807.91718623" table:style-name="ce22">
            <text:p>49 606 808</text:p>
          </table:table-cell>
          <table:table-cell office:value-type="float" office:value="35205642.423028305" table:style-name="ce22">
            <text:p>35 205 642</text:p>
          </table:table-cell>
          <table:table-cell office:value-type="float" office:value="7402545.6944786124" table:style-name="ce22">
            <text:p>7 402 546</text:p>
          </table:table-cell>
          <table:table-cell office:value-type="float" office:value="1146422.7722731151" table:style-name="ce22">
            <text:p>1 146 423</text:p>
          </table:table-cell>
          <table:table-cell office:value-type="float" office:value="5852197.0274061998" table:style-name="ce22">
            <text:p>5 852 197</text:p>
          </table:table-cell>
          <table:table-cell office:value-type="float" office:value="47768538.182227343" table:style-name="ce22">
            <text:p>47 768 538</text:p>
          </table:table-cell>
          <table:table-cell office:value-type="float" office:value="33723322.695111908" table:style-name="ce22">
            <text:p>33 723 323</text:p>
          </table:table-cell>
          <table:table-cell office:value-type="float" office:value="7150664.5303717507" table:style-name="ce22">
            <text:p>7 150 665</text:p>
          </table:table-cell>
          <table:table-cell office:value-type="float" office:value="1171557.1768743633" table:style-name="ce22">
            <text:p>1 171 557</text:p>
          </table:table-cell>
          <table:table-cell office:value-type="float" office:value="5722993.7798693329" table:style-name="ce22">
            <text:p>5 722 994</text:p>
          </table:table-cell>
          <table:table-cell office:value-type="float" office:value="47530234.260903478" table:style-name="ce22">
            <text:p>47 530 234</text:p>
          </table:table-cell>
          <table:table-cell office:value-type="float" office:value="33705118.271368444" table:style-name="ce22">
            <text:p>33 705 118</text:p>
          </table:table-cell>
          <table:table-cell office:value-type="float" office:value="6889247.9702360621" table:style-name="ce22">
            <text:p>6 889 248</text:p>
          </table:table-cell>
          <table:table-cell office:value-type="float" office:value="1174061.9938479573" table:style-name="ce22">
            <text:p>1 174 062</text:p>
          </table:table-cell>
          <table:table-cell office:value-type="float" office:value="5761806.0254510213" table:style-name="ce22">
            <text:p>5 761 806</text:p>
          </table:table-cell>
          <table:table-cell office:value-type="float" office:value="50011757.976996161" table:style-name="ce22">
            <text:p>50 011 758</text:p>
          </table:table-cell>
          <table:table-cell office:value-type="float" office:value="35345829.817701831" table:style-name="ce22">
            <text:p>35 345 830</text:p>
          </table:table-cell>
          <table:table-cell office:value-type="float" office:value="7259781.9986161757" table:style-name="ce22">
            <text:p>7 259 782</text:p>
          </table:table-cell>
          <table:table-cell office:value-type="float" office:value="1210642.8127166571" table:style-name="ce22">
            <text:p>1 210 643</text:p>
          </table:table-cell>
          <table:table-cell office:value-type="float" office:value="6195503.3479614882" table:style-name="ce36">
            <text:p>6 195 503</text:p>
          </table:table-cell>
          <table:table-cell office:value-type="float" office:value="51031523.443299174" table:style-name="ce25">
            <text:p>51 031 523</text:p>
          </table:table-cell>
          <table:table-cell office:value-type="float" office:value="36983551.535533577" table:style-name="ce22">
            <text:p>36 983 552</text:p>
          </table:table-cell>
          <table:table-cell office:value-type="float" office:value="6542988.0823408645" table:style-name="ce22">
            <text:p>6 542 988</text:p>
          </table:table-cell>
          <table:table-cell office:value-type="float" office:value="1183168.6833746645" table:style-name="ce22">
            <text:p>1 183 169</text:p>
          </table:table-cell>
          <table:table-cell office:value-type="float" office:value="6321815.1420500698" table:style-name="ce24">
            <text:p>6 321 815</text:p>
          </table:table-cell>
          <table:table-cell office:value-type="float" office:value="54532827.951538973" table:style-name="ce25">
            <text:p>54 532 828</text:p>
          </table:table-cell>
          <table:table-cell office:value-type="float" office:value="39315170.464899644" table:style-name="ce25">
            <text:p>39 315 170</text:p>
          </table:table-cell>
          <table:table-cell office:value-type="float" office:value="7202989.6577762328" table:style-name="ce25">
            <text:p>7 202 990</text:p>
          </table:table-cell>
          <table:table-cell office:value-type="float" office:value="1214649.8585160787" table:style-name="ce25">
            <text:p>1 214 650</text:p>
          </table:table-cell>
          <table:table-cell office:value-type="float" office:value="6800017.9703470198" table:style-name="ce25">
            <text:p>6 800 018</text:p>
          </table:table-cell>
          <table:table-cell table:number-columns-repeated="16333" table:style-name="ce1"/>
        </table:table-row>
        <table:table-row table:style-name="ro3">
          <table:table-cell office:value-type="string" table:number-columns-spanned="51" table:number-rows-spanned="1" table:style-name="ce40">
            <text:p>Q: STATISTIK AUSTRIA, Energiestatistik: MZ Energieeinsatz der Haushalte erstellt am 28.08.2023.<text:s/></text:p>
            <text:p>1) Werte zu Steinkohle, Braunkohle, Braunkohlebriketts und Koks sind aufgrund der abnehmenden Verwendung insbesondere ab 2013/2014 mit sehr hohen statistischen Unsicherheiten behaftet. – <text:s/>2) Braunkohle wird mangels ausreichender Meldungszahlen ab 2021/2022 nicht mehr publiziert.</text:p>
          </table:table-cell>
          <table:covered-table-cell table:number-columns-repeated="50"/>
          <table:table-cell table:number-columns-repeated="16333" table:style-name="ce1"/>
        </table:table-row>
        <table:table-row table:number-rows-repeated="2" table:style-name="ro2">
          <table:table-cell table:number-columns-repeated="3" table:style-name="ce26"/>
          <table:table-cell table:number-columns-repeated="2" table:style-name="ce27"/>
          <table:table-cell table:number-columns-repeated="31" table:style-name="ce26"/>
          <table:table-cell table:number-columns-repeated="15" table:style-name="ce30"/>
          <table:table-cell table:number-columns-repeated="16333" table:style-name="ce1"/>
        </table:table-row>
        <table:table-row table:style-name="ro1">
          <table:table-cell office:value-type="string" table:number-columns-spanned="51" table:number-rows-spanned="1" table:style-name="ce41">
            <text:p>Einsatz aller Energieträger nach Verwendungszweck – in Gigajoule (GJ) – Ergebnisse für Salzburg<text:s text:c="2"/></text:p>
            <text:p/>
          </table:table-cell>
          <table:covered-table-cell table:number-columns-repeated="50"/>
          <table:table-cell table:number-columns-repeated="16333" table:style-name="ce1"/>
        </table:table-row>
        <table:table-row table:style-name="ro1">
          <table:table-cell office:value-type="string" table:number-columns-spanned="1" table:number-rows-spanned="2" table:style-name="ce42">
            <text:p>Energieträger</text:p>
          </table:table-cell>
          <table:table-cell office:value-type="string" table:number-columns-spanned="5" table:number-rows-spanned="1" table:style-name="ce37">
            <text:p>2003/2004</text:p>
          </table:table-cell>
          <table:covered-table-cell table:number-columns-repeated="4"/>
          <table:table-cell office:value-type="string" table:number-columns-spanned="5" table:number-rows-spanned="1" table:style-name="ce37">
            <text:p>2005/2006</text:p>
          </table:table-cell>
          <table:covered-table-cell table:number-columns-repeated="4"/>
          <table:table-cell office:value-type="string" table:number-columns-spanned="5" table:number-rows-spanned="1" table:style-name="ce37">
            <text:p>2007/2008</text:p>
          </table:table-cell>
          <table:covered-table-cell table:number-columns-repeated="4"/>
          <table:table-cell office:value-type="string" table:number-columns-spanned="5" table:number-rows-spanned="1" table:style-name="ce37">
            <text:p>2009/2010</text:p>
          </table:table-cell>
          <table:covered-table-cell table:number-columns-repeated="4"/>
          <table:table-cell office:value-type="string" table:number-columns-spanned="5" table:number-rows-spanned="1" table:style-name="ce37">
            <text:p>2011/2012</text:p>
          </table:table-cell>
          <table:covered-table-cell table:number-columns-repeated="4"/>
          <table:table-cell office:value-type="string" table:number-columns-spanned="5" table:number-rows-spanned="1" table:style-name="ce37">
            <text:p>2013/2014</text:p>
          </table:table-cell>
          <table:covered-table-cell table:number-columns-repeated="4"/>
          <table:table-cell office:value-type="string" table:number-columns-spanned="5" table:number-rows-spanned="1" table:style-name="ce37">
            <text:p>2015/2016</text:p>
          </table:table-cell>
          <table:covered-table-cell table:number-columns-repeated="4"/>
          <table:table-cell office:value-type="string" table:number-columns-spanned="5" table:number-rows-spanned="1" table:style-name="ce38">
            <text:p>2017/2018</text:p>
          </table:table-cell>
          <table:covered-table-cell table:number-columns-repeated="4"/>
          <table:table-cell office:value-type="string" table:number-columns-spanned="5" table:number-rows-spanned="1" table:style-name="ce39">
            <text:p>2019/2020</text:p>
          </table:table-cell>
          <table:covered-table-cell table:number-columns-repeated="4"/>
          <table:table-cell office:value-type="string" table:number-columns-spanned="5" table:number-rows-spanned="1" table:style-name="ce39">
            <text:p>2021/2022</text:p>
          </table:table-cell>
          <table:covered-table-cell table:number-columns-repeated="4"/>
          <table:table-cell table:number-columns-repeated="16333" table:style-name="ce1"/>
        </table:table-row>
        <table:table-row table:style-name="ro1">
          <table:covered-table-cell/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5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5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5">
            <text:p>Sonstiges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6">
            <text:p>Steinkohle<text:span text:style-name="T1">1</text:span></text:p>
          </table:table-cell>
          <table:table-cell office:value-type="float" office:value="14449.410369507203" table:style-name="ce7">
            <text:p>14 449</text:p>
          </table:table-cell>
          <table:table-cell office:value-type="float" office:value="12912.124504035761" table:style-name="ce7">
            <text:p>12 912</text:p>
          </table:table-cell>
          <table:table-cell office:value-type="float" office:value="1537.2858654714425" table:style-name="ce7">
            <text:p>1 53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5502.660054895263" table:style-name="ce7">
            <text:p>35 503</text:p>
          </table:table-cell>
          <table:table-cell office:value-type="float" office:value="32450.752515896733" table:style-name="ce7">
            <text:p>32 451</text:p>
          </table:table-cell>
          <table:table-cell office:value-type="float" office:value="3051.9075389985287" table:style-name="ce7">
            <text:p>3 05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394.76687252022" table:style-name="ce7">
            <text:p>12 395</text:p>
          </table:table-cell>
          <table:table-cell office:value-type="float" office:value="10367.125720275253" table:style-name="ce7">
            <text:p>10 367</text:p>
          </table:table-cell>
          <table:table-cell office:value-type="float" office:value="2027.6411522449678" table:style-name="ce7">
            <text:p>2 02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235.64345367032" table:style-name="ce7">
            <text:p>14 236</text:p>
          </table:table-cell>
          <table:table-cell office:value-type="float" office:value="13456.199934437567" table:style-name="ce7">
            <text:p>13 456</text:p>
          </table:table-cell>
          <table:table-cell office:value-type="float" office:value="779.4435192327519" table:style-name="ce7">
            <text:p>77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559.6955145219604" table:style-name="ce8">
            <text:p>2 560</text:p>
          </table:table-cell>
          <table:table-cell office:value-type="float" office:value="2457.8808814499348" table:style-name="ce8">
            <text:p>2 458</text:p>
          </table:table-cell>
          <table:table-cell office:value-type="float" office:value="101.81463307202571" table:style-name="ce8">
            <text:p>10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296.7502958773675" table:style-name="ce7">
            <text:p>3 297</text:p>
          </table:table-cell>
          <table:table-cell office:value-type="float" office:value="1460.2686386938101" table:style-name="ce7">
            <text:p>1 460</text:p>
          </table:table-cell>
          <table:table-cell office:value-type="float" office:value="1836.4816571835574" table:style-name="ce7">
            <text:p>1 83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raunkohle<text:span text:style-name="T1">1,2</text:span></text:p>
          </table:table-cell>
          <table:table-cell office:value-type="float" office:value="1547.8967244794708" table:style-name="ce12">
            <text:p>1 548</text:p>
          </table:table-cell>
          <table:table-cell office:value-type="float" office:value="1547.8967244794708" table:style-name="ce12">
            <text:p>1 54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106.6818891428684" table:style-name="ce12">
            <text:p>5 107</text:p>
          </table:table-cell>
          <table:table-cell office:value-type="float" office:value="3862.7873413127891" table:style-name="ce12">
            <text:p>3 863</text:p>
          </table:table-cell>
          <table:table-cell office:value-type="float" office:value="562.93779442160917" table:style-name="ce12">
            <text:p>563</text:p>
          </table:table-cell>
          <table:table-cell office:value-type="float" office:value="680.95675340847015" table:style-name="ce12">
            <text:p>68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540.371601937858" table:style-name="ce12">
            <text:p>2 540</text:p>
          </table:table-cell>
          <table:table-cell office:value-type="float" office:value="2540.371601937858" table:style-name="ce12">
            <text:p>2 5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733.6200502673955" table:style-name="ce13">
            <text:p>2 734</text:p>
          </table:table-cell>
          <table:table-cell office:value-type="float" office:value="2733.6200502673955" table:style-name="ce13">
            <text:p>2 73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352.650668964092" table:style-name="ce15">
            <text:p>26 353</text:p>
          </table:table-cell>
          <table:table-cell office:value-type="float" office:value="23860.601392537701" table:style-name="ce12">
            <text:p>23 861</text:p>
          </table:table-cell>
          <table:table-cell office:value-type="float" office:value="2492.04927642639" table:style-name="ce12">
            <text:p>2 49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raunkohlenbriketts<text:span text:style-name="T1">1</text:span></text:p>
          </table:table-cell>
          <table:table-cell office:value-type="float" office:value="31926.318327353638" table:style-name="ce12">
            <text:p>31 926</text:p>
          </table:table-cell>
          <table:table-cell office:value-type="float" office:value="31282.37489766414" table:style-name="ce12">
            <text:p>31 282</text:p>
          </table:table-cell>
          <table:table-cell office:value-type="float" office:value="355.73862781711318" table:style-name="ce12">
            <text:p>356</text:p>
          </table:table-cell>
          <table:table-cell office:value-type="float" office:value="288.20480187238377" table:style-name="ce12">
            <text:p>288</text:p>
          </table:table-cell>
          <table:table-cell office:value-type="float" office:value="0" table:style-name="ce12">
            <text:p>-</text:p>
          </table:table-cell>
          <table:table-cell office:value-type="float" office:value="41448.15473742137" table:style-name="ce12">
            <text:p>41 448</text:p>
          </table:table-cell>
          <table:table-cell office:value-type="float" office:value="37093.997819951241" table:style-name="ce12">
            <text:p>37 094</text:p>
          </table:table-cell>
          <table:table-cell office:value-type="float" office:value="4089.2938993376688" table:style-name="ce12">
            <text:p>4 089</text:p>
          </table:table-cell>
          <table:table-cell office:value-type="float" office:value="264.86301813246575" table:style-name="ce12">
            <text:p>265</text:p>
          </table:table-cell>
          <table:table-cell office:value-type="float" office:value="0" table:style-name="ce12">
            <text:p>-</text:p>
          </table:table-cell>
          <table:table-cell office:value-type="float" office:value="15728.545371160029" table:style-name="ce12">
            <text:p>15 729</text:p>
          </table:table-cell>
          <table:table-cell office:value-type="float" office:value="14989.602050071018" table:style-name="ce12">
            <text:p>14 990</text:p>
          </table:table-cell>
          <table:table-cell office:value-type="float" office:value="344.80807967123286" table:style-name="ce12">
            <text:p>345</text:p>
          </table:table-cell>
          <table:table-cell office:value-type="float" office:value="394.13524141777827" table:style-name="ce12">
            <text:p>394</text:p>
          </table:table-cell>
          <table:table-cell office:value-type="float" office:value="0" table:style-name="ce12">
            <text:p>-</text:p>
          </table:table-cell>
          <table:table-cell office:value-type="float" office:value="9167.8246840528191" table:style-name="ce12">
            <text:p>9 168</text:p>
          </table:table-cell>
          <table:table-cell office:value-type="float" office:value="9167.8246840528191" table:style-name="ce12">
            <text:p>9 16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7309.524108783295" table:style-name="ce13">
            <text:p>17 310</text:p>
          </table:table-cell>
          <table:table-cell office:value-type="float" office:value="17247.675662545214" table:style-name="ce13">
            <text:p>17 248</text:p>
          </table:table-cell>
          <table:table-cell office:value-type="float" office:value="0" table:style-name="ce13">
            <text:p>-</text:p>
          </table:table-cell>
          <table:table-cell office:value-type="float" office:value="61.848446238081848" table:style-name="ce13">
            <text:p>62</text:p>
          </table:table-cell>
          <table:table-cell office:value-type="float" office:value="0" table:style-name="ce13">
            <text:p>-</text:p>
          </table:table-cell>
          <table:table-cell office:value-type="float" office:value="44633.262474763862" table:style-name="ce12">
            <text:p>44 633</text:p>
          </table:table-cell>
          <table:table-cell office:value-type="float" office:value="38529.036857256091" table:style-name="ce12">
            <text:p>38 529</text:p>
          </table:table-cell>
          <table:table-cell office:value-type="float" office:value="5602.8131366102516" table:style-name="ce12">
            <text:p>5 603</text:p>
          </table:table-cell>
          <table:table-cell office:value-type="float" office:value="501.41248089751963" table:style-name="ce12">
            <text:p>501</text:p>
          </table:table-cell>
          <table:table-cell office:value-type="float" office:value="0" table:style-name="ce12">
            <text:p>-</text:p>
          </table:table-cell>
          <table:table-cell office:value-type="float" office:value="38419.563820606549" table:style-name="ce12">
            <text:p>38 420</text:p>
          </table:table-cell>
          <table:table-cell office:value-type="float" office:value="38419.563820606549" table:style-name="ce12">
            <text:p>38 4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789.6356692459512" table:style-name="ce12">
            <text:p>2 790</text:p>
          </table:table-cell>
          <table:table-cell office:value-type="float" office:value="2789.6356692459512" table:style-name="ce12">
            <text:p>2 79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41.4114062859526" table:style-name="ce15">
            <text:p>5 141</text:p>
          </table:table-cell>
          <table:table-cell office:value-type="float" office:value="5013.7421123478398" table:style-name="ce12">
            <text:p>5 014</text:p>
          </table:table-cell>
          <table:table-cell office:value-type="float" office:value="0" table:style-name="ce12">
            <text:p>-</text:p>
          </table:table-cell>
          <table:table-cell office:value-type="float" office:value="127.669293938113" table:style-name="ce12">
            <text:p>128</text:p>
          </table:table-cell>
          <table:table-cell office:value-type="float" office:value="0" table:style-name="ce14">
            <text:p>-</text:p>
          </table:table-cell>
          <table:table-cell office:value-type="float" office:value="13222.124668369883" table:style-name="ce10">
            <text:p>13 222</text:p>
          </table:table-cell>
          <table:table-cell office:value-type="float" office:value="13178.5422657823" table:style-name="ce7">
            <text:p>13 179</text:p>
          </table:table-cell>
          <table:table-cell office:value-type="float" office:value="0" table:style-name="ce7">
            <text:p>-</text:p>
          </table:table-cell>
          <table:table-cell office:value-type="float" office:value="43.582402587582799" table:style-name="ce7">
            <text:p>44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Koks<text:span text:style-name="T1">1</text:span></text:p>
          </table:table-cell>
          <table:table-cell office:value-type="float" office:value="52442.042650014133" table:style-name="ce12">
            <text:p>52 442</text:p>
          </table:table-cell>
          <table:table-cell office:value-type="float" office:value="48506.443407012674" table:style-name="ce12">
            <text:p>48 506</text:p>
          </table:table-cell>
          <table:table-cell office:value-type="float" office:value="3935.5992430014589" table:style-name="ce12">
            <text:p>3 9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5628.758909216771" table:style-name="ce12">
            <text:p>15 629</text:p>
          </table:table-cell>
          <table:table-cell office:value-type="float" office:value="15465.522256108081" table:style-name="ce12">
            <text:p>15 466</text:p>
          </table:table-cell>
          <table:table-cell office:value-type="float" office:value="163.23665310869012" table:style-name="ce12">
            <text:p>16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9952.699051656877" table:style-name="ce12">
            <text:p>29 953</text:p>
          </table:table-cell>
          <table:table-cell office:value-type="float" office:value="24897.171979720155" table:style-name="ce12">
            <text:p>24 897</text:p>
          </table:table-cell>
          <table:table-cell office:value-type="float" office:value="5055.5270719367218" table:style-name="ce12">
            <text:p>5 0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79.4435192327519" table:style-name="ce12">
            <text:p>779</text:p>
          </table:table-cell>
          <table:table-cell office:value-type="float" office:value="0" table:style-name="ce12">
            <text:p>-</text:p>
          </table:table-cell>
          <table:table-cell office:value-type="float" office:value="779.4435192327519" table:style-name="ce12">
            <text:p>77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1363.519519657708" table:style-name="ce13">
            <text:p>31 364</text:p>
          </table:table-cell>
          <table:table-cell office:value-type="float" office:value="31363.519519657708" table:style-name="ce13">
            <text:p>31 36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Holz</text:p>
          </table:table-cell>
          <table:table-cell office:value-type="float" office:value="3804405.7762755258" table:style-name="ce12">
            <text:p>3 804 406</text:p>
          </table:table-cell>
          <table:table-cell office:value-type="float" office:value="3462706.9960344415" table:style-name="ce12">
            <text:p>3 462 707</text:p>
          </table:table-cell>
          <table:table-cell office:value-type="float" office:value="310361.2540454336" table:style-name="ce12">
            <text:p>310 361</text:p>
          </table:table-cell>
          <table:table-cell office:value-type="float" office:value="31337.526195650727" table:style-name="ce12">
            <text:p>31 338</text:p>
          </table:table-cell>
          <table:table-cell office:value-type="float" office:value="0" table:style-name="ce12">
            <text:p>-</text:p>
          </table:table-cell>
          <table:table-cell office:value-type="float" office:value="3853347.727003512" table:style-name="ce12">
            <text:p>3 853 348</text:p>
          </table:table-cell>
          <table:table-cell office:value-type="float" office:value="3392278.9527260996" table:style-name="ce12">
            <text:p>3 392 279</text:p>
          </table:table-cell>
          <table:table-cell office:value-type="float" office:value="415135.54840726953" table:style-name="ce12">
            <text:p>415 136</text:p>
          </table:table-cell>
          <table:table-cell office:value-type="float" office:value="45933.225870142574" table:style-name="ce12">
            <text:p>45 933</text:p>
          </table:table-cell>
          <table:table-cell office:value-type="float" office:value="0" table:style-name="ce12">
            <text:p>-</text:p>
          </table:table-cell>
          <table:table-cell office:value-type="float" office:value="2889375.0899827927" table:style-name="ce12">
            <text:p>2 889 375</text:p>
          </table:table-cell>
          <table:table-cell office:value-type="float" office:value="2621371.5997964595" table:style-name="ce12">
            <text:p>2 621 372</text:p>
          </table:table-cell>
          <table:table-cell office:value-type="float" office:value="247569.65395059402" table:style-name="ce12">
            <text:p>247 570</text:p>
          </table:table-cell>
          <table:table-cell office:value-type="float" office:value="20433.836235739444" table:style-name="ce12">
            <text:p>20 434</text:p>
          </table:table-cell>
          <table:table-cell office:value-type="float" office:value="0" table:style-name="ce12">
            <text:p>-</text:p>
          </table:table-cell>
          <table:table-cell office:value-type="float" office:value="3509301.2309283148" table:style-name="ce12">
            <text:p>3 509 301</text:p>
          </table:table-cell>
          <table:table-cell office:value-type="float" office:value="3013903.4763653516" table:style-name="ce12">
            <text:p>3 013 903</text:p>
          </table:table-cell>
          <table:table-cell office:value-type="float" office:value="459173.95897556038" table:style-name="ce12">
            <text:p>459 174</text:p>
          </table:table-cell>
          <table:table-cell office:value-type="float" office:value="36223.795587402696" table:style-name="ce12">
            <text:p>36 224</text:p>
          </table:table-cell>
          <table:table-cell office:value-type="float" office:value="0" table:style-name="ce12">
            <text:p>-</text:p>
          </table:table-cell>
          <table:table-cell office:value-type="float" office:value="3326461.2390263206" table:style-name="ce13">
            <text:p>3 326 461</text:p>
          </table:table-cell>
          <table:table-cell office:value-type="float" office:value="2883288.7797575695" table:style-name="ce13">
            <text:p>2 883 289</text:p>
          </table:table-cell>
          <table:table-cell office:value-type="float" office:value="402770.42473591864" table:style-name="ce13">
            <text:p>402 770</text:p>
          </table:table-cell>
          <table:table-cell office:value-type="float" office:value="40402.034532832389" table:style-name="ce13">
            <text:p>40 402</text:p>
          </table:table-cell>
          <table:table-cell office:value-type="float" office:value="0" table:style-name="ce13">
            <text:p>-</text:p>
          </table:table-cell>
          <table:table-cell office:value-type="float" office:value="3197900.5018802006" table:style-name="ce12">
            <text:p>3 197 901</text:p>
          </table:table-cell>
          <table:table-cell office:value-type="float" office:value="2793071.9017325882" table:style-name="ce12">
            <text:p>2 793 072</text:p>
          </table:table-cell>
          <table:table-cell office:value-type="float" office:value="372436.75351245393" table:style-name="ce12">
            <text:p>372 437</text:p>
          </table:table-cell>
          <table:table-cell office:value-type="float" office:value="32391.846635158465" table:style-name="ce12">
            <text:p>32 392</text:p>
          </table:table-cell>
          <table:table-cell office:value-type="float" office:value="0" table:style-name="ce12">
            <text:p>-</text:p>
          </table:table-cell>
          <table:table-cell office:value-type="float" office:value="3721830.7328000297" table:style-name="ce12">
            <text:p>3 721 831</text:p>
          </table:table-cell>
          <table:table-cell office:value-type="float" office:value="3309244.1315710908" table:style-name="ce12">
            <text:p>3 309 244</text:p>
          </table:table-cell>
          <table:table-cell office:value-type="float" office:value="380844.68674062315" table:style-name="ce12">
            <text:p>380 845</text:p>
          </table:table-cell>
          <table:table-cell office:value-type="float" office:value="31741.914488315411" table:style-name="ce12">
            <text:p>31 742</text:p>
          </table:table-cell>
          <table:table-cell office:value-type="float" office:value="0" table:style-name="ce12">
            <text:p>-</text:p>
          </table:table-cell>
          <table:table-cell office:value-type="float" office:value="2979969.4313961337" table:style-name="ce12">
            <text:p>2 979 969</text:p>
          </table:table-cell>
          <table:table-cell office:value-type="float" office:value="2605715.319334866" table:style-name="ce12">
            <text:p>2 605 715</text:p>
          </table:table-cell>
          <table:table-cell office:value-type="float" office:value="360523.35025699553" table:style-name="ce12">
            <text:p>360 523</text:p>
          </table:table-cell>
          <table:table-cell office:value-type="float" office:value="13730.761804272033" table:style-name="ce12">
            <text:p>13 731</text:p>
          </table:table-cell>
          <table:table-cell office:value-type="float" office:value="0" table:style-name="ce14">
            <text:p>-</text:p>
          </table:table-cell>
          <table:table-cell office:value-type="float" office:value="3438222.5013046418" table:style-name="ce15">
            <text:p>3 438 223</text:p>
          </table:table-cell>
          <table:table-cell office:value-type="float" office:value="3210879.0114722601" table:style-name="ce12">
            <text:p>3 210 879</text:p>
          </table:table-cell>
          <table:table-cell office:value-type="float" office:value="204321.40525709599" table:style-name="ce12">
            <text:p>204 321</text:p>
          </table:table-cell>
          <table:table-cell office:value-type="float" office:value="23022.084575285498" table:style-name="ce12">
            <text:p>23 022</text:p>
          </table:table-cell>
          <table:table-cell office:value-type="float" office:value="0" table:style-name="ce14">
            <text:p>-</text:p>
          </table:table-cell>
          <table:table-cell office:value-type="float" office:value="3366308.4285178469" table:style-name="ce10">
            <text:p>3 366 308</text:p>
          </table:table-cell>
          <table:table-cell office:value-type="float" office:value="3018793.1489036698" table:style-name="ce7">
            <text:p>3 018 793</text:p>
          </table:table-cell>
          <table:table-cell office:value-type="float" office:value="310047.34754589899" table:style-name="ce7">
            <text:p>310 047</text:p>
          </table:table-cell>
          <table:table-cell office:value-type="float" office:value="37467.9320682783" table:style-name="ce7">
            <text:p>37 468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Pellets, Holzbriketts</text:p>
          </table:table-cell>
          <table:table-cell office:value-type="float" office:value="180552.48158965923" table:style-name="ce12">
            <text:p>180 552</text:p>
          </table:table-cell>
          <table:table-cell office:value-type="float" office:value="157904.19906837505" table:style-name="ce12">
            <text:p>157 904</text:p>
          </table:table-cell>
          <table:table-cell office:value-type="float" office:value="22648.282521284193" table:style-name="ce12">
            <text:p>22 64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46043.72811135912" table:style-name="ce12">
            <text:p>246 044</text:p>
          </table:table-cell>
          <table:table-cell office:value-type="float" office:value="215962.19635105517" table:style-name="ce12">
            <text:p>215 962</text:p>
          </table:table-cell>
          <table:table-cell office:value-type="float" office:value="29957.157612422729" table:style-name="ce12">
            <text:p>29 957</text:p>
          </table:table-cell>
          <table:table-cell office:value-type="float" office:value="124.37414788122273" table:style-name="ce12">
            <text:p>124</text:p>
          </table:table-cell>
          <table:table-cell office:value-type="float" office:value="0" table:style-name="ce12">
            <text:p>-</text:p>
          </table:table-cell>
          <table:table-cell office:value-type="float" office:value="428992.79527059378" table:style-name="ce12">
            <text:p>428 993</text:p>
          </table:table-cell>
          <table:table-cell office:value-type="float" office:value="382711.80023877358" table:style-name="ce12">
            <text:p>382 712</text:p>
          </table:table-cell>
          <table:table-cell office:value-type="float" office:value="45738.19285739366" table:style-name="ce12">
            <text:p>45 738</text:p>
          </table:table-cell>
          <table:table-cell office:value-type="float" office:value="542.80217442654441" table:style-name="ce12">
            <text:p>543</text:p>
          </table:table-cell>
          <table:table-cell office:value-type="float" office:value="0" table:style-name="ce12">
            <text:p>-</text:p>
          </table:table-cell>
          <table:table-cell office:value-type="float" office:value="298470.14139487245" table:style-name="ce12">
            <text:p>298 470</text:p>
          </table:table-cell>
          <table:table-cell office:value-type="float" office:value="237984.29332673817" table:style-name="ce12">
            <text:p>237 984</text:p>
          </table:table-cell>
          <table:table-cell office:value-type="float" office:value="59591.127449275926" table:style-name="ce12">
            <text:p>59 591</text:p>
          </table:table-cell>
          <table:table-cell office:value-type="float" office:value="894.72061885832852" table:style-name="ce12">
            <text:p>895</text:p>
          </table:table-cell>
          <table:table-cell office:value-type="float" office:value="0" table:style-name="ce12">
            <text:p>-</text:p>
          </table:table-cell>
          <table:table-cell office:value-type="float" office:value="450386.12685577944" table:style-name="ce13">
            <text:p>450 386</text:p>
          </table:table-cell>
          <table:table-cell office:value-type="float" office:value="378721.06221123587" table:style-name="ce12">
            <text:p>378 721</text:p>
          </table:table-cell>
          <table:table-cell office:value-type="float" office:value="71336.620542514356" table:style-name="ce12">
            <text:p>71 337</text:p>
          </table:table-cell>
          <table:table-cell office:value-type="float" office:value="328.4441020291913" table:style-name="ce12">
            <text:p>328</text:p>
          </table:table-cell>
          <table:table-cell office:value-type="float" office:value="0" table:style-name="ce12">
            <text:p>-</text:p>
          </table:table-cell>
          <table:table-cell office:value-type="float" office:value="574449.54953563469" table:style-name="ce12">
            <text:p>574 450</text:p>
          </table:table-cell>
          <table:table-cell office:value-type="float" office:value="479238.78516613541" table:style-name="ce12">
            <text:p>479 239</text:p>
          </table:table-cell>
          <table:table-cell office:value-type="float" office:value="94821.809990873502" table:style-name="ce12">
            <text:p>94 822</text:p>
          </table:table-cell>
          <table:table-cell office:value-type="float" office:value="388.95437862583566" table:style-name="ce12">
            <text:p>389</text:p>
          </table:table-cell>
          <table:table-cell office:value-type="float" office:value="0" table:style-name="ce12">
            <text:p>-</text:p>
          </table:table-cell>
          <table:table-cell office:value-type="float" office:value="499578.34113023058" table:style-name="ce12">
            <text:p>499 578</text:p>
          </table:table-cell>
          <table:table-cell office:value-type="float" office:value="390294.98577133432" table:style-name="ce12">
            <text:p>390 295</text:p>
          </table:table-cell>
          <table:table-cell office:value-type="float" office:value="109164.86089589872" table:style-name="ce12">
            <text:p>109 165</text:p>
          </table:table-cell>
          <table:table-cell office:value-type="float" office:value="118.49446299751125" table:style-name="ce12">
            <text:p>118</text:p>
          </table:table-cell>
          <table:table-cell office:value-type="float" office:value="0" table:style-name="ce12">
            <text:p>-</text:p>
          </table:table-cell>
          <table:table-cell office:value-type="float" office:value="517799.54044102191" table:style-name="ce12">
            <text:p>517 800</text:p>
          </table:table-cell>
          <table:table-cell office:value-type="float" office:value="438310.93450854451" table:style-name="ce12">
            <text:p>438 311</text:p>
          </table:table-cell>
          <table:table-cell office:value-type="float" office:value="79243.521135618095" table:style-name="ce12">
            <text:p>79 244</text:p>
          </table:table-cell>
          <table:table-cell office:value-type="float" office:value="245.08479685929092" table:style-name="ce12">
            <text:p>245</text:p>
          </table:table-cell>
          <table:table-cell office:value-type="float" office:value="0" table:style-name="ce16">
            <text:p>-</text:p>
          </table:table-cell>
          <table:table-cell office:value-type="float" office:value="656005.42227571923" table:style-name="ce15">
            <text:p>656 005</text:p>
          </table:table-cell>
          <table:table-cell office:value-type="float" office:value="561362.61499510193" table:style-name="ce12">
            <text:p>561 363</text:p>
          </table:table-cell>
          <table:table-cell office:value-type="float" office:value="94642.807280617286" table:style-name="ce12">
            <text:p>94 64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39975.38603202801" table:style-name="ce10">
            <text:p>839 975</text:p>
          </table:table-cell>
          <table:table-cell office:value-type="float" office:value="753008.48357327899" table:style-name="ce7">
            <text:p>753 008</text:p>
          </table:table-cell>
          <table:table-cell office:value-type="float" office:value="85456.855128056864" table:style-name="ce7">
            <text:p>85 457</text:p>
          </table:table-cell>
          <table:table-cell office:value-type="float" office:value="1510.0473306921758" table:style-name="ce7">
            <text:p>1 510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davon Pellets</text:p>
          </table:table-cell>
          <table:table-cell office:value-type="float" office:value="155669.63527990345" table:style-name="ce12">
            <text:p>155 670</text:p>
          </table:table-cell>
          <table:table-cell office:value-type="float" office:value="133021.35275861926" table:style-name="ce12">
            <text:p>133 021</text:p>
          </table:table-cell>
          <table:table-cell office:value-type="float" office:value="22648.282521284193" table:style-name="ce12">
            <text:p>22 64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3686.25843427554" table:style-name="ce12">
            <text:p>143 686</text:p>
          </table:table-cell>
          <table:table-cell office:value-type="float" office:value="118432.94138105336" table:style-name="ce12">
            <text:p>118 433</text:p>
          </table:table-cell>
          <table:table-cell office:value-type="float" office:value="25128.942905340944" table:style-name="ce12">
            <text:p>25 129</text:p>
          </table:table-cell>
          <table:table-cell office:value-type="float" office:value="124.37414788122273" table:style-name="ce12">
            <text:p>124</text:p>
          </table:table-cell>
          <table:table-cell office:value-type="float" office:value="0" table:style-name="ce12">
            <text:p>-</text:p>
          </table:table-cell>
          <table:table-cell office:value-type="float" office:value="199632.88113271692" table:style-name="ce12">
            <text:p>199 633</text:p>
          </table:table-cell>
          <table:table-cell office:value-type="float" office:value="161120.29989244204" table:style-name="ce12">
            <text:p>161 120</text:p>
          </table:table-cell>
          <table:table-cell office:value-type="float" office:value="38314.069668696211" table:style-name="ce12">
            <text:p>38 314</text:p>
          </table:table-cell>
          <table:table-cell office:value-type="float" office:value="198.51157157869238" table:style-name="ce12">
            <text:p>199</text:p>
          </table:table-cell>
          <table:table-cell office:value-type="float" office:value="0" table:style-name="ce12">
            <text:p>-</text:p>
          </table:table-cell>
          <table:table-cell office:value-type="float" office:value="187962.21652831178" table:style-name="ce12">
            <text:p>187 962</text:p>
          </table:table-cell>
          <table:table-cell office:value-type="float" office:value="133378.11608311281" table:style-name="ce12">
            <text:p>133 378</text:p>
          </table:table-cell>
          <table:table-cell office:value-type="float" office:value="54361.627565073904" table:style-name="ce12">
            <text:p>54 362</text:p>
          </table:table-cell>
          <table:table-cell office:value-type="float" office:value="222.47288012507843" table:style-name="ce12">
            <text:p>222</text:p>
          </table:table-cell>
          <table:table-cell office:value-type="float" office:value="0" table:style-name="ce12">
            <text:p>-</text:p>
          </table:table-cell>
          <table:table-cell office:value-type="float" office:value="312363.49407165218" table:style-name="ce13">
            <text:p>312 363</text:p>
          </table:table-cell>
          <table:table-cell office:value-type="float" office:value="241649.80493866649" table:style-name="ce12">
            <text:p>241 650</text:p>
          </table:table-cell>
          <table:table-cell office:value-type="float" office:value="70713.689132985703" table:style-name="ce12">
            <text:p>70 7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63073.49620397133" table:style-name="ce12">
            <text:p>363 073</text:p>
          </table:table-cell>
          <table:table-cell office:value-type="float" office:value="274976.86213487521" table:style-name="ce12">
            <text:p>274 977</text:p>
          </table:table-cell>
          <table:table-cell office:value-type="float" office:value="88096.634069096093" table:style-name="ce12">
            <text:p>88 09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75808.97426044481" table:style-name="ce12">
            <text:p>375 809</text:p>
          </table:table-cell>
          <table:table-cell office:value-type="float" office:value="277652.42945028644" table:style-name="ce12">
            <text:p>277 652</text:p>
          </table:table-cell>
          <table:table-cell office:value-type="float" office:value="98156.54481015839" table:style-name="ce12">
            <text:p>98 15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01926.05284537247" table:style-name="ce12">
            <text:p>401 926</text:p>
          </table:table-cell>
          <table:table-cell office:value-type="float" office:value="328266.55608225393" table:style-name="ce12">
            <text:p>328 267</text:p>
          </table:table-cell>
          <table:table-cell office:value-type="float" office:value="73659.496763118514" table:style-name="ce12">
            <text:p>73 65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70546.67624546599" table:style-name="ce15">
            <text:p>570 547</text:p>
          </table:table-cell>
          <table:table-cell office:value-type="float" office:value="476240.97306977701" table:style-name="ce12">
            <text:p>476 241</text:p>
          </table:table-cell>
          <table:table-cell office:value-type="float" office:value="94305.703175689006" table:style-name="ce12">
            <text:p>94 30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32336.61563792697" table:style-name="ce10">
            <text:p>532 337</text:p>
          </table:table-cell>
          <table:table-cell office:value-type="float" office:value="451280.66226479202" table:style-name="ce7">
            <text:p>451 281</text:p>
          </table:table-cell>
          <table:table-cell office:value-type="float" office:value="80684.435550409107" table:style-name="ce7">
            <text:p>80 684</text:p>
          </table:table-cell>
          <table:table-cell office:value-type="float" office:value="371.51782272579601" table:style-name="ce7">
            <text:p>372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davon Holzbriketts</text:p>
          </table:table-cell>
          <table:table-cell office:value-type="float" office:value="24882.84630975578" table:style-name="ce12">
            <text:p>24 883</text:p>
          </table:table-cell>
          <table:table-cell office:value-type="float" office:value="24882.84630975578" table:style-name="ce12">
            <text:p>24 88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2357.4696770836" table:style-name="ce12">
            <text:p>102 357</text:p>
          </table:table-cell>
          <table:table-cell office:value-type="float" office:value="97529.254970001813" table:style-name="ce12">
            <text:p>97 529</text:p>
          </table:table-cell>
          <table:table-cell office:value-type="float" office:value="4828.2147070817864" table:style-name="ce12">
            <text:p>4 8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29359.9141378768" table:style-name="ce12">
            <text:p>229 360</text:p>
          </table:table-cell>
          <table:table-cell office:value-type="float" office:value="221591.50034633151" table:style-name="ce12">
            <text:p>221 592</text:p>
          </table:table-cell>
          <table:table-cell office:value-type="float" office:value="7424.1231886974465" table:style-name="ce12">
            <text:p>7 424</text:p>
          </table:table-cell>
          <table:table-cell office:value-type="float" office:value="344.29060284785203" table:style-name="ce12">
            <text:p>344</text:p>
          </table:table-cell>
          <table:table-cell office:value-type="float" office:value="0" table:style-name="ce12">
            <text:p>-</text:p>
          </table:table-cell>
          <table:table-cell office:value-type="float" office:value="110507.92486656064" table:style-name="ce12">
            <text:p>110 508</text:p>
          </table:table-cell>
          <table:table-cell office:value-type="float" office:value="104606.17724362537" table:style-name="ce12">
            <text:p>104 606</text:p>
          </table:table-cell>
          <table:table-cell office:value-type="float" office:value="5229.4998842020241" table:style-name="ce12">
            <text:p>5 229</text:p>
          </table:table-cell>
          <table:table-cell office:value-type="float" office:value="672.24773873325012" table:style-name="ce12">
            <text:p>672</text:p>
          </table:table-cell>
          <table:table-cell office:value-type="float" office:value="0" table:style-name="ce12">
            <text:p>-</text:p>
          </table:table-cell>
          <table:table-cell office:value-type="float" office:value="138022.63278412723" table:style-name="ce13">
            <text:p>138 023</text:p>
          </table:table-cell>
          <table:table-cell office:value-type="float" office:value="137071.25727256938" table:style-name="ce12">
            <text:p>137 071</text:p>
          </table:table-cell>
          <table:table-cell office:value-type="float" office:value="622.93140952865144" table:style-name="ce12">
            <text:p>623</text:p>
          </table:table-cell>
          <table:table-cell office:value-type="float" office:value="328.4441020291913" table:style-name="ce12">
            <text:p>328</text:p>
          </table:table-cell>
          <table:table-cell office:value-type="float" office:value="0" table:style-name="ce12">
            <text:p>-</text:p>
          </table:table-cell>
          <table:table-cell office:value-type="float" office:value="211376.05333166348" table:style-name="ce12">
            <text:p>211 376</text:p>
          </table:table-cell>
          <table:table-cell office:value-type="float" office:value="204261.92303126023" table:style-name="ce12">
            <text:p>204 262</text:p>
          </table:table-cell>
          <table:table-cell office:value-type="float" office:value="6725.1759217774106" table:style-name="ce12">
            <text:p>6 725</text:p>
          </table:table-cell>
          <table:table-cell office:value-type="float" office:value="388.95437862583566" table:style-name="ce12">
            <text:p>389</text:p>
          </table:table-cell>
          <table:table-cell office:value-type="float" office:value="0" table:style-name="ce12">
            <text:p>-</text:p>
          </table:table-cell>
          <table:table-cell office:value-type="float" office:value="123769.36686978572" table:style-name="ce12">
            <text:p>123 769</text:p>
          </table:table-cell>
          <table:table-cell office:value-type="float" office:value="112642.55632104789" table:style-name="ce12">
            <text:p>112 643</text:p>
          </table:table-cell>
          <table:table-cell office:value-type="float" office:value="11008.316085740333" table:style-name="ce12">
            <text:p>11 008</text:p>
          </table:table-cell>
          <table:table-cell office:value-type="float" office:value="118.49446299751125" table:style-name="ce12">
            <text:p>118</text:p>
          </table:table-cell>
          <table:table-cell office:value-type="float" office:value="0" table:style-name="ce12">
            <text:p>-</text:p>
          </table:table-cell>
          <table:table-cell office:value-type="float" office:value="115873.48759564945" table:style-name="ce12">
            <text:p>115 873</text:p>
          </table:table-cell>
          <table:table-cell office:value-type="float" office:value="110044.37842629058" table:style-name="ce12">
            <text:p>110 044</text:p>
          </table:table-cell>
          <table:table-cell office:value-type="float" office:value="5584.0243724995789" table:style-name="ce12">
            <text:p>5 584</text:p>
          </table:table-cell>
          <table:table-cell office:value-type="float" office:value="245.08479685929092" table:style-name="ce12">
            <text:p>245</text:p>
          </table:table-cell>
          <table:table-cell office:value-type="float" office:value="0" table:style-name="ce16">
            <text:p>-</text:p>
          </table:table-cell>
          <table:table-cell office:value-type="float" office:value="85458.746030253184" table:style-name="ce15">
            <text:p>85 459</text:p>
          </table:table-cell>
          <table:table-cell office:value-type="float" office:value="85121.641925324904" table:style-name="ce12">
            <text:p>85 122</text:p>
          </table:table-cell>
          <table:table-cell office:value-type="float" office:value="337.10410492828299" table:style-name="ce12">
            <text:p>33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7638.7703941011" table:style-name="ce10">
            <text:p>307 639</text:p>
          </table:table-cell>
          <table:table-cell office:value-type="float" office:value="301727.82130848698" table:style-name="ce7">
            <text:p>301 728</text:p>
          </table:table-cell>
          <table:table-cell office:value-type="float" office:value="4772.41957764775" table:style-name="ce7">
            <text:p>4 772</text:p>
          </table:table-cell>
          <table:table-cell office:value-type="float" office:value="1138.5295079663799" table:style-name="ce7">
            <text:p>1 139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Hackschnitzel</text:p>
          </table:table-cell>
          <table:table-cell office:value-type="float" office:value="284302.9880364858" table:style-name="ce12">
            <text:p>284 303</text:p>
          </table:table-cell>
          <table:table-cell office:value-type="float" office:value="253823.59296193614" table:style-name="ce12">
            <text:p>253 824</text:p>
          </table:table-cell>
          <table:table-cell office:value-type="float" office:value="30479.39507454964" table:style-name="ce12">
            <text:p>30 47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33330.13872722044" table:style-name="ce12">
            <text:p>233 330</text:p>
          </table:table-cell>
          <table:table-cell office:value-type="float" office:value="189671.88077699003" table:style-name="ce12">
            <text:p>189 672</text:p>
          </table:table-cell>
          <table:table-cell office:value-type="float" office:value="43658.257950230414" table:style-name="ce12">
            <text:p>43 65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56667.40196655726" table:style-name="ce12">
            <text:p>356 667</text:p>
          </table:table-cell>
          <table:table-cell office:value-type="float" office:value="290329.93954182905" table:style-name="ce12">
            <text:p>290 330</text:p>
          </table:table-cell>
          <table:table-cell office:value-type="float" office:value="66337.46242472819" table:style-name="ce12">
            <text:p>66 33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05969.53282363928" table:style-name="ce12">
            <text:p>305 970</text:p>
          </table:table-cell>
          <table:table-cell office:value-type="float" office:value="248105.14593387686" table:style-name="ce12">
            <text:p>248 105</text:p>
          </table:table-cell>
          <table:table-cell office:value-type="float" office:value="57864.386889762427" table:style-name="ce12">
            <text:p>57 86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31371.29528341757" table:style-name="ce13">
            <text:p>431 371</text:p>
          </table:table-cell>
          <table:table-cell office:value-type="float" office:value="347337.44144433097" table:style-name="ce12">
            <text:p>347 337</text:p>
          </table:table-cell>
          <table:table-cell office:value-type="float" office:value="84033.853839086587" table:style-name="ce12">
            <text:p>84 03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92152.87237563712" table:style-name="ce12">
            <text:p>292 153</text:p>
          </table:table-cell>
          <table:table-cell office:value-type="float" office:value="226585.67296641527" table:style-name="ce12">
            <text:p>226 586</text:p>
          </table:table-cell>
          <table:table-cell office:value-type="float" office:value="65567.199409221867" table:style-name="ce12">
            <text:p>65 56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95217.05082928191" table:style-name="ce12">
            <text:p>295 217</text:p>
          </table:table-cell>
          <table:table-cell office:value-type="float" office:value="215670.42863957773" table:style-name="ce12">
            <text:p>215 670</text:p>
          </table:table-cell>
          <table:table-cell office:value-type="float" office:value="79546.622189704169" table:style-name="ce12">
            <text:p>79 54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77946.11334951787" table:style-name="ce12">
            <text:p>377 946</text:p>
          </table:table-cell>
          <table:table-cell office:value-type="float" office:value="336882.25860378583" table:style-name="ce12">
            <text:p>336 882</text:p>
          </table:table-cell>
          <table:table-cell office:value-type="float" office:value="41063.85474573206" table:style-name="ce12">
            <text:p>41 06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90018.83651822596" table:style-name="ce15">
            <text:p>790 019</text:p>
          </table:table-cell>
          <table:table-cell office:value-type="float" office:value="687843.34518809197" table:style-name="ce12">
            <text:p>687 843</text:p>
          </table:table-cell>
          <table:table-cell office:value-type="float" office:value="102175.491330134" table:style-name="ce12">
            <text:p>102 17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33757.80108023738" table:style-name="ce10">
            <text:p>533 758</text:p>
          </table:table-cell>
          <table:table-cell office:value-type="float" office:value="444810.54435103101" table:style-name="ce7">
            <text:p>444 811</text:p>
          </table:table-cell>
          <table:table-cell office:value-type="float" office:value="88947.256729206303" table:style-name="ce7">
            <text:p>88 94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Heizöl</text:p>
          </table:table-cell>
          <table:table-cell office:value-type="float" office:value="5543644.1092765611" table:style-name="ce12">
            <text:p>5 543 644</text:p>
          </table:table-cell>
          <table:table-cell office:value-type="float" office:value="4761346.7571440889" table:style-name="ce12">
            <text:p>4 761 347</text:p>
          </table:table-cell>
          <table:table-cell office:value-type="float" office:value="782297.35213247221" table:style-name="ce12">
            <text:p>782 29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341190.9900134923" table:style-name="ce12">
            <text:p>5 341 191</text:p>
          </table:table-cell>
          <table:table-cell office:value-type="float" office:value="4542139.5734733464" table:style-name="ce12">
            <text:p>4 542 140</text:p>
          </table:table-cell>
          <table:table-cell office:value-type="float" office:value="799051.41654014564" table:style-name="ce12">
            <text:p>799 05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457326.0713393595" table:style-name="ce12">
            <text:p>4 457 326</text:p>
          </table:table-cell>
          <table:table-cell office:value-type="float" office:value="3825134.7957280753" table:style-name="ce12">
            <text:p>3 825 135</text:p>
          </table:table-cell>
          <table:table-cell office:value-type="float" office:value="632191.27561128431" table:style-name="ce12">
            <text:p>632 19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149786.3615457551" table:style-name="ce12">
            <text:p>4 149 786</text:p>
          </table:table-cell>
          <table:table-cell office:value-type="float" office:value="3536852.1531065698" table:style-name="ce12">
            <text:p>3 536 852</text:p>
          </table:table-cell>
          <table:table-cell office:value-type="float" office:value="612934.20843918517" table:style-name="ce12">
            <text:p>612 93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119120.941574174" table:style-name="ce13">
            <text:p>4 119 121</text:p>
          </table:table-cell>
          <table:table-cell office:value-type="float" office:value="3536748.117592175" table:style-name="ce12">
            <text:p>3 536 748</text:p>
          </table:table-cell>
          <table:table-cell office:value-type="float" office:value="582372.82398199872" table:style-name="ce12">
            <text:p>582 37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568238.1663684873" table:style-name="ce12">
            <text:p>3 568 238</text:p>
          </table:table-cell>
          <table:table-cell office:value-type="float" office:value="3134473.8237204426" table:style-name="ce12">
            <text:p>3 134 474</text:p>
          </table:table-cell>
          <table:table-cell office:value-type="float" office:value="433764.34264804469" table:style-name="ce12">
            <text:p>433 76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340271.0972474087" table:style-name="ce12">
            <text:p>3 340 271</text:p>
          </table:table-cell>
          <table:table-cell office:value-type="float" office:value="2894825.3470532051" table:style-name="ce12">
            <text:p>2 894 825</text:p>
          </table:table-cell>
          <table:table-cell office:value-type="float" office:value="445445.75019420346" table:style-name="ce12">
            <text:p>445 44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225077.7998709208" table:style-name="ce12">
            <text:p>3 225 078</text:p>
          </table:table-cell>
          <table:table-cell office:value-type="float" office:value="2766755.6830117935" table:style-name="ce12">
            <text:p>2 766 756</text:p>
          </table:table-cell>
          <table:table-cell office:value-type="float" office:value="458322.11685912748" table:style-name="ce12">
            <text:p>458 3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005078.2924105939" table:style-name="ce15">
            <text:p>3 005 078</text:p>
          </table:table-cell>
          <table:table-cell office:value-type="float" office:value="2601901.4104959401" table:style-name="ce12">
            <text:p>2 601 901</text:p>
          </table:table-cell>
          <table:table-cell office:value-type="float" office:value="403176.88191465399" table:style-name="ce12">
            <text:p>403 17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65253.5426794612" table:style-name="ce10">
            <text:p>3 665 254</text:p>
          </table:table-cell>
          <table:table-cell office:value-type="float" office:value="3295533.6772565902" table:style-name="ce7">
            <text:p>3 295 534</text:p>
          </table:table-cell>
          <table:table-cell office:value-type="float" office:value="369719.86542287102" table:style-name="ce7">
            <text:p>369 7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Flüssiggas</text:p>
          </table:table-cell>
          <table:table-cell office:value-type="float" office:value="124237.42107855034" table:style-name="ce12">
            <text:p>124 237</text:p>
          </table:table-cell>
          <table:table-cell office:value-type="float" office:value="104073.62633890819" table:style-name="ce12">
            <text:p>104 074</text:p>
          </table:table-cell>
          <table:table-cell office:value-type="float" office:value="19291.775921548531" table:style-name="ce12">
            <text:p>19 292</text:p>
          </table:table-cell>
          <table:table-cell office:value-type="float" office:value="872.01881809362351" table:style-name="ce12">
            <text:p>872</text:p>
          </table:table-cell>
          <table:table-cell office:value-type="float" office:value="0" table:style-name="ce12">
            <text:p>-</text:p>
          </table:table-cell>
          <table:table-cell office:value-type="float" office:value="100729.54313204305" table:style-name="ce12">
            <text:p>100 730</text:p>
          </table:table-cell>
          <table:table-cell office:value-type="float" office:value="82942.270801230654" table:style-name="ce12">
            <text:p>82 942</text:p>
          </table:table-cell>
          <table:table-cell office:value-type="float" office:value="17327.147824694748" table:style-name="ce12">
            <text:p>17 327</text:p>
          </table:table-cell>
          <table:table-cell office:value-type="float" office:value="460.12450611763825" table:style-name="ce12">
            <text:p>460</text:p>
          </table:table-cell>
          <table:table-cell office:value-type="float" office:value="0" table:style-name="ce12">
            <text:p>-</text:p>
          </table:table-cell>
          <table:table-cell office:value-type="float" office:value="78065.411377007593" table:style-name="ce12">
            <text:p>78 065</text:p>
          </table:table-cell>
          <table:table-cell office:value-type="float" office:value="64583.618305768017" table:style-name="ce12">
            <text:p>64 584</text:p>
          </table:table-cell>
          <table:table-cell office:value-type="float" office:value="13307.36282732047" table:style-name="ce12">
            <text:p>13 307</text:p>
          </table:table-cell>
          <table:table-cell office:value-type="float" office:value="174.43024391910589" table:style-name="ce12">
            <text:p>174</text:p>
          </table:table-cell>
          <table:table-cell office:value-type="float" office:value="0" table:style-name="ce12">
            <text:p>-</text:p>
          </table:table-cell>
          <table:table-cell office:value-type="float" office:value="51644.988748830248" table:style-name="ce12">
            <text:p>51 645</text:p>
          </table:table-cell>
          <table:table-cell office:value-type="float" office:value="41266.877829151279" table:style-name="ce12">
            <text:p>41 267</text:p>
          </table:table-cell>
          <table:table-cell office:value-type="float" office:value="9579.6469881310459" table:style-name="ce12">
            <text:p>9 580</text:p>
          </table:table-cell>
          <table:table-cell office:value-type="float" office:value="798.46393154792213" table:style-name="ce12">
            <text:p>798</text:p>
          </table:table-cell>
          <table:table-cell office:value-type="float" office:value="0" table:style-name="ce12">
            <text:p>-</text:p>
          </table:table-cell>
          <table:table-cell office:value-type="float" office:value="73807.427290189618" table:style-name="ce13">
            <text:p>73 807</text:p>
          </table:table-cell>
          <table:table-cell office:value-type="float" office:value="63284.338784414795" table:style-name="ce12">
            <text:p>63 284</text:p>
          </table:table-cell>
          <table:table-cell office:value-type="float" office:value="9895.8963657480399" table:style-name="ce12">
            <text:p>9 896</text:p>
          </table:table-cell>
          <table:table-cell office:value-type="float" office:value="627.19214002679485" table:style-name="ce12">
            <text:p>627</text:p>
          </table:table-cell>
          <table:table-cell office:value-type="float" office:value="0" table:style-name="ce12">
            <text:p>-</text:p>
          </table:table-cell>
          <table:table-cell office:value-type="float" office:value="34835.481055920049" table:style-name="ce12">
            <text:p>34 835</text:p>
          </table:table-cell>
          <table:table-cell office:value-type="float" office:value="29751.694050016624" table:style-name="ce12">
            <text:p>29 752</text:p>
          </table:table-cell>
          <table:table-cell office:value-type="float" office:value="4554.2929995541544" table:style-name="ce12">
            <text:p>4 554</text:p>
          </table:table-cell>
          <table:table-cell office:value-type="float" office:value="529.49400634927201" table:style-name="ce12">
            <text:p>529</text:p>
          </table:table-cell>
          <table:table-cell office:value-type="float" office:value="0" table:style-name="ce12">
            <text:p>-</text:p>
          </table:table-cell>
          <table:table-cell office:value-type="float" office:value="27706.733956952496" table:style-name="ce12">
            <text:p>27 707</text:p>
          </table:table-cell>
          <table:table-cell office:value-type="float" office:value="23359.852030548176" table:style-name="ce12">
            <text:p>23 360</text:p>
          </table:table-cell>
          <table:table-cell office:value-type="float" office:value="3784.9074999188324" table:style-name="ce12">
            <text:p>3 785</text:p>
          </table:table-cell>
          <table:table-cell office:value-type="float" office:value="561.97442648548486" table:style-name="ce12">
            <text:p>562</text:p>
          </table:table-cell>
          <table:table-cell office:value-type="float" office:value="0" table:style-name="ce12">
            <text:p>-</text:p>
          </table:table-cell>
          <table:table-cell office:value-type="float" office:value="106010.00564682554" table:style-name="ce12">
            <text:p>106 010</text:p>
          </table:table-cell>
          <table:table-cell office:value-type="float" office:value="97497.392918313999" table:style-name="ce12">
            <text:p>97 497</text:p>
          </table:table-cell>
          <table:table-cell office:value-type="float" office:value="8512.6127285115399" table:style-name="ce12">
            <text:p>8 5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518.241450718091" table:style-name="ce15">
            <text:p>23 518</text:p>
          </table:table-cell>
          <table:table-cell office:value-type="float" office:value="19383.8064594358" table:style-name="ce12">
            <text:p>19 384</text:p>
          </table:table-cell>
          <table:table-cell office:value-type="float" office:value="4134.43499128229" table:style-name="ce12">
            <text:p>4 13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9931.35223031271" table:style-name="ce10">
            <text:p>79 931</text:p>
          </table:table-cell>
          <table:table-cell office:value-type="float" office:value="75433.916446041694" table:style-name="ce7">
            <text:p>75 434</text:p>
          </table:table-cell>
          <table:table-cell office:value-type="float" office:value="4149.1049062900702" table:style-name="ce7">
            <text:p>4 149</text:p>
          </table:table-cell>
          <table:table-cell office:value-type="float" office:value="348.33087798093999" table:style-name="ce7">
            <text:p>348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Erdgas</text:p>
          </table:table-cell>
          <table:table-cell office:value-type="float" office:value="2443800.645647042" table:style-name="ce12">
            <text:p>2 443 801</text:p>
          </table:table-cell>
          <table:table-cell office:value-type="float" office:value="2266307.4654649007" table:style-name="ce12">
            <text:p>2 266 307</text:p>
          </table:table-cell>
          <table:table-cell office:value-type="float" office:value="174387.1756400408" table:style-name="ce12">
            <text:p>174 387</text:p>
          </table:table-cell>
          <table:table-cell office:value-type="float" office:value="3106.00454210008" table:style-name="ce12">
            <text:p>3 106</text:p>
          </table:table-cell>
          <table:table-cell office:value-type="float" office:value="0" table:style-name="ce12">
            <text:p>-</text:p>
          </table:table-cell>
          <table:table-cell office:value-type="float" office:value="2490757.2690925961" table:style-name="ce12">
            <text:p>2 490 757</text:p>
          </table:table-cell>
          <table:table-cell office:value-type="float" office:value="2303445.1190240295" table:style-name="ce12">
            <text:p>2 303 445</text:p>
          </table:table-cell>
          <table:table-cell office:value-type="float" office:value="185334.25967875295" table:style-name="ce12">
            <text:p>185 334</text:p>
          </table:table-cell>
          <table:table-cell office:value-type="float" office:value="1977.8903898135191" table:style-name="ce12">
            <text:p>1 978</text:p>
          </table:table-cell>
          <table:table-cell office:value-type="float" office:value="0" table:style-name="ce12">
            <text:p>-</text:p>
          </table:table-cell>
          <table:table-cell office:value-type="float" office:value="2801646.1743332674" table:style-name="ce12">
            <text:p>2 801 646</text:p>
          </table:table-cell>
          <table:table-cell office:value-type="float" office:value="2624637.6347387019" table:style-name="ce12">
            <text:p>2 624 638</text:p>
          </table:table-cell>
          <table:table-cell office:value-type="float" office:value="175535.1113595411" table:style-name="ce12">
            <text:p>175 535</text:p>
          </table:table-cell>
          <table:table-cell office:value-type="float" office:value="1473.4282350240076" table:style-name="ce12">
            <text:p>1 473</text:p>
          </table:table-cell>
          <table:table-cell office:value-type="float" office:value="0" table:style-name="ce12">
            <text:p>-</text:p>
          </table:table-cell>
          <table:table-cell office:value-type="float" office:value="2495902.3063074443" table:style-name="ce12">
            <text:p>2 495 902</text:p>
          </table:table-cell>
          <table:table-cell office:value-type="float" office:value="2333017.4350679903" table:style-name="ce12">
            <text:p>2 333 017</text:p>
          </table:table-cell>
          <table:table-cell office:value-type="float" office:value="160898.78539883465" table:style-name="ce12">
            <text:p>160 899</text:p>
          </table:table-cell>
          <table:table-cell office:value-type="float" office:value="1986.0858406190291" table:style-name="ce12">
            <text:p>1 986</text:p>
          </table:table-cell>
          <table:table-cell office:value-type="float" office:value="0" table:style-name="ce12">
            <text:p>-</text:p>
          </table:table-cell>
          <table:table-cell office:value-type="float" office:value="2378161.6740985261" table:style-name="ce13">
            <text:p>2 378 162</text:p>
          </table:table-cell>
          <table:table-cell office:value-type="float" office:value="2210938.4425472859" table:style-name="ce12">
            <text:p>2 210 938</text:p>
          </table:table-cell>
          <table:table-cell office:value-type="float" office:value="165634.13227190581" table:style-name="ce12">
            <text:p>165 634</text:p>
          </table:table-cell>
          <table:table-cell office:value-type="float" office:value="1589.0992793344697" table:style-name="ce12">
            <text:p>1 589</text:p>
          </table:table-cell>
          <table:table-cell office:value-type="float" office:value="0" table:style-name="ce12">
            <text:p>-</text:p>
          </table:table-cell>
          <table:table-cell office:value-type="float" office:value="2297146.9129301431" table:style-name="ce12">
            <text:p>2 297 147</text:p>
          </table:table-cell>
          <table:table-cell office:value-type="float" office:value="2115067.3716860041" table:style-name="ce12">
            <text:p>2 115 067</text:p>
          </table:table-cell>
          <table:table-cell office:value-type="float" office:value="180297.88656513693" table:style-name="ce12">
            <text:p>180 298</text:p>
          </table:table-cell>
          <table:table-cell office:value-type="float" office:value="1781.6546790021496" table:style-name="ce12">
            <text:p>1 782</text:p>
          </table:table-cell>
          <table:table-cell office:value-type="float" office:value="0" table:style-name="ce12">
            <text:p>-</text:p>
          </table:table-cell>
          <table:table-cell office:value-type="float" office:value="2394327.222956487" table:style-name="ce12">
            <text:p>2 394 327</text:p>
          </table:table-cell>
          <table:table-cell office:value-type="float" office:value="2239656.9359515435" table:style-name="ce12">
            <text:p>2 239 657</text:p>
          </table:table-cell>
          <table:table-cell office:value-type="float" office:value="153562.6100547027" table:style-name="ce12">
            <text:p>153 563</text:p>
          </table:table-cell>
          <table:table-cell office:value-type="float" office:value="1107.6769502408681" table:style-name="ce12">
            <text:p>1 108</text:p>
          </table:table-cell>
          <table:table-cell office:value-type="float" office:value="0" table:style-name="ce12">
            <text:p>-</text:p>
          </table:table-cell>
          <table:table-cell office:value-type="float" office:value="2375242.49021383" table:style-name="ce12">
            <text:p>2 375 242</text:p>
          </table:table-cell>
          <table:table-cell office:value-type="float" office:value="2228159.8367761974" table:style-name="ce12">
            <text:p>2 228 160</text:p>
          </table:table-cell>
          <table:table-cell office:value-type="float" office:value="146426.52748631785" table:style-name="ce12">
            <text:p>146 427</text:p>
          </table:table-cell>
          <table:table-cell office:value-type="float" office:value="656.12595131486137" table:style-name="ce12">
            <text:p>656</text:p>
          </table:table-cell>
          <table:table-cell office:value-type="float" office:value="0" table:style-name="ce16">
            <text:p>-</text:p>
          </table:table-cell>
          <table:table-cell office:value-type="float" office:value="1455856.271923813" table:style-name="ce15">
            <text:p>1 455 856</text:p>
          </table:table-cell>
          <table:table-cell office:value-type="float" office:value="1316799.41864769" table:style-name="ce12">
            <text:p>1 316 799</text:p>
          </table:table-cell>
          <table:table-cell office:value-type="float" office:value="139056.853276123" table:style-name="ce12">
            <text:p>139 05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07852.0176041883" table:style-name="ce10">
            <text:p>1 207 852</text:p>
          </table:table-cell>
          <table:table-cell office:value-type="float" office:value="1036676.63221345" table:style-name="ce7">
            <text:p>1 036 677</text:p>
          </table:table-cell>
          <table:table-cell office:value-type="float" office:value="169348.076238604" table:style-name="ce7">
            <text:p>169 348</text:p>
          </table:table-cell>
          <table:table-cell office:value-type="float" office:value="1827.3091521342701" table:style-name="ce7">
            <text:p>1 827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Fernwärme</text:p>
          </table:table-cell>
          <table:table-cell office:value-type="float" office:value="1266274.3058680331" table:style-name="ce12">
            <text:p>1 266 274</text:p>
          </table:table-cell>
          <table:table-cell office:value-type="float" office:value="1073471.190724429" table:style-name="ce12">
            <text:p>1 073 471</text:p>
          </table:table-cell>
          <table:table-cell office:value-type="float" office:value="192803.11514360411" table:style-name="ce12">
            <text:p>192 80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77355.1908013467" table:style-name="ce12">
            <text:p>1 377 355</text:p>
          </table:table-cell>
          <table:table-cell office:value-type="float" office:value="1163079.6704991227" table:style-name="ce12">
            <text:p>1 163 080</text:p>
          </table:table-cell>
          <table:table-cell office:value-type="float" office:value="214275.52030222386" table:style-name="ce12">
            <text:p>214 27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757592.0454269606" table:style-name="ce12">
            <text:p>1 757 592</text:p>
          </table:table-cell>
          <table:table-cell office:value-type="float" office:value="1459477.294685361" table:style-name="ce12">
            <text:p>1 459 477</text:p>
          </table:table-cell>
          <table:table-cell office:value-type="float" office:value="298114.75074159965" table:style-name="ce12">
            <text:p>298 1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82964.4400593122" table:style-name="ce12">
            <text:p>1 482 964</text:p>
          </table:table-cell>
          <table:table-cell office:value-type="float" office:value="1216156.9385788785" table:style-name="ce12">
            <text:p>1 216 157</text:p>
          </table:table-cell>
          <table:table-cell office:value-type="float" office:value="266807.50148043362" table:style-name="ce12">
            <text:p>266 80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972176.1204126053" table:style-name="ce13">
            <text:p>1 972 176</text:p>
          </table:table-cell>
          <table:table-cell office:value-type="float" office:value="1644029.1651348192" table:style-name="ce12">
            <text:p>1 644 029</text:p>
          </table:table-cell>
          <table:table-cell office:value-type="float" office:value="328146.95527778607" table:style-name="ce12">
            <text:p>328 14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312450.6575643783" table:style-name="ce12">
            <text:p>2 312 451</text:p>
          </table:table-cell>
          <table:table-cell office:value-type="float" office:value="1913011.8370727892" table:style-name="ce12">
            <text:p>1 913 012</text:p>
          </table:table-cell>
          <table:table-cell office:value-type="float" office:value="399438.82049158937" table:style-name="ce12">
            <text:p>399 4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997495.5198821891" table:style-name="ce12">
            <text:p>1 997 496</text:p>
          </table:table-cell>
          <table:table-cell office:value-type="float" office:value="1684749.0888151429" table:style-name="ce12">
            <text:p>1 684 749</text:p>
          </table:table-cell>
          <table:table-cell office:value-type="float" office:value="312746.4310670463" table:style-name="ce12">
            <text:p>312 74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632280.0026808204" table:style-name="ce12">
            <text:p>2 632 280</text:p>
          </table:table-cell>
          <table:table-cell office:value-type="float" office:value="2190642.5137458588" table:style-name="ce12">
            <text:p>2 190 643</text:p>
          </table:table-cell>
          <table:table-cell office:value-type="float" office:value="441637.4889349615" table:style-name="ce12">
            <text:p>441 63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893900.8747503217" table:style-name="ce15">
            <text:p>2 893 901</text:p>
          </table:table-cell>
          <table:table-cell office:value-type="float" office:value="2421671.9412322799" table:style-name="ce12">
            <text:p>2 421 672</text:p>
          </table:table-cell>
          <table:table-cell office:value-type="float" office:value="472228.93351804197" table:style-name="ce12">
            <text:p>472 2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01780.8248356478" table:style-name="ce10">
            <text:p>2 401 781</text:p>
          </table:table-cell>
          <table:table-cell office:value-type="float" office:value="1998481.9655554399" table:style-name="ce7">
            <text:p>1 998 482</text:p>
          </table:table-cell>
          <table:table-cell office:value-type="float" office:value="403298.85928020801" table:style-name="ce7">
            <text:p>403 29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Strom</text:p>
          </table:table-cell>
          <table:table-cell office:value-type="float" office:value="4421392.3100686707" table:style-name="ce12">
            <text:p>4 421 392</text:p>
          </table:table-cell>
          <table:table-cell office:value-type="float" office:value="850384.67134100106" table:style-name="ce12">
            <text:p>850 385</text:p>
          </table:table-cell>
          <table:table-cell office:value-type="float" office:value="777138.30943928729" table:style-name="ce12">
            <text:p>777 138</text:p>
          </table:table-cell>
          <table:table-cell office:value-type="float" office:value="373454.2154935014" table:style-name="ce12">
            <text:p>373 454</text:p>
          </table:table-cell>
          <table:table-cell office:value-type="float" office:value="2420415.1137948814" table:style-name="ce12">
            <text:p>2 420 415</text:p>
          </table:table-cell>
          <table:table-cell office:value-type="float" office:value="4033053.2419020766" table:style-name="ce12">
            <text:p>4 033 053</text:p>
          </table:table-cell>
          <table:table-cell office:value-type="float" office:value="683188.41060797474" table:style-name="ce12">
            <text:p>683 188</text:p>
          </table:table-cell>
          <table:table-cell office:value-type="float" office:value="753676.08902891621" table:style-name="ce12">
            <text:p>753 676</text:p>
          </table:table-cell>
          <table:table-cell office:value-type="float" office:value="376930.13390582055" table:style-name="ce12">
            <text:p>376 930</text:p>
          </table:table-cell>
          <table:table-cell office:value-type="float" office:value="2219258.6083593653" table:style-name="ce12">
            <text:p>2 219 259</text:p>
          </table:table-cell>
          <table:table-cell office:value-type="float" office:value="4166175.2465835894" table:style-name="ce12">
            <text:p>4 166 175</text:p>
          </table:table-cell>
          <table:table-cell office:value-type="float" office:value="788449.91585678409" table:style-name="ce12">
            <text:p>788 450</text:p>
          </table:table-cell>
          <table:table-cell office:value-type="float" office:value="763787.08801023569" table:style-name="ce12">
            <text:p>763 787</text:p>
          </table:table-cell>
          <table:table-cell office:value-type="float" office:value="392100.41257933836" table:style-name="ce12">
            <text:p>392 100</text:p>
          </table:table-cell>
          <table:table-cell office:value-type="float" office:value="2221837.8301372309" table:style-name="ce12">
            <text:p>2 221 838</text:p>
          </table:table-cell>
          <table:table-cell office:value-type="float" office:value="4364214.4056576481" table:style-name="ce12">
            <text:p>4 364 214</text:p>
          </table:table-cell>
          <table:table-cell office:value-type="float" office:value="1014264.7272411227" table:style-name="ce12">
            <text:p>1 014 265</text:p>
          </table:table-cell>
          <table:table-cell office:value-type="float" office:value="789281.09728847502" table:style-name="ce12">
            <text:p>789 281</text:p>
          </table:table-cell>
          <table:table-cell office:value-type="float" office:value="387167.40553451824" table:style-name="ce12">
            <text:p>387 167</text:p>
          </table:table-cell>
          <table:table-cell office:value-type="float" office:value="2173501.1755935322" table:style-name="ce12">
            <text:p>2 173 501</text:p>
          </table:table-cell>
          <table:table-cell office:value-type="float" office:value="4169346.0311857956" table:style-name="ce13">
            <text:p>4 169 346</text:p>
          </table:table-cell>
          <table:table-cell office:value-type="float" office:value="722370.59697302605" table:style-name="ce12">
            <text:p>722 371</text:p>
          </table:table-cell>
          <table:table-cell office:value-type="float" office:value="771984.28744724533" table:style-name="ce12">
            <text:p>771 984</text:p>
          </table:table-cell>
          <table:table-cell office:value-type="float" office:value="390761.12131426501" table:style-name="ce12">
            <text:p>390 761</text:p>
          </table:table-cell>
          <table:table-cell office:value-type="float" office:value="2284230.0254512592" table:style-name="ce12">
            <text:p>2 284 230</text:p>
          </table:table-cell>
          <table:table-cell office:value-type="float" office:value="4171661.0344404839" table:style-name="ce12">
            <text:p>4 171 661</text:p>
          </table:table-cell>
          <table:table-cell office:value-type="float" office:value="758399.63207481476" table:style-name="ce12">
            <text:p>758 400</text:p>
          </table:table-cell>
          <table:table-cell office:value-type="float" office:value="730800.55717669288" table:style-name="ce12">
            <text:p>730 801</text:p>
          </table:table-cell>
          <table:table-cell office:value-type="float" office:value="400160.93278967979" table:style-name="ce12">
            <text:p>400 161</text:p>
          </table:table-cell>
          <table:table-cell office:value-type="float" office:value="2282299.9123992966" table:style-name="ce12">
            <text:p>2 282 300</text:p>
          </table:table-cell>
          <table:table-cell office:value-type="float" office:value="4310142.440425925" table:style-name="ce12">
            <text:p>4 310 142</text:p>
          </table:table-cell>
          <table:table-cell office:value-type="float" office:value="944399.54693979549" table:style-name="ce12">
            <text:p>944 400</text:p>
          </table:table-cell>
          <table:table-cell office:value-type="float" office:value="793017.63984216703" table:style-name="ce12">
            <text:p>793 018</text:p>
          </table:table-cell>
          <table:table-cell office:value-type="float" office:value="413050.22537598404" table:style-name="ce12">
            <text:p>413 050</text:p>
          </table:table-cell>
          <table:table-cell office:value-type="float" office:value="2159675.0282679787" table:style-name="ce12">
            <text:p>2 159 675</text:p>
          </table:table-cell>
          <table:table-cell office:value-type="float" office:value="4142048.7783706472" table:style-name="ce12">
            <text:p>4 142 049</text:p>
          </table:table-cell>
          <table:table-cell office:value-type="float" office:value="661505.87518252747" table:style-name="ce12">
            <text:p>661 506</text:p>
          </table:table-cell>
          <table:table-cell office:value-type="float" office:value="735386.32710621879" table:style-name="ce12">
            <text:p>735 386</text:p>
          </table:table-cell>
          <table:table-cell office:value-type="float" office:value="423821.18625726039" table:style-name="ce12">
            <text:p>423 821</text:p>
          </table:table-cell>
          <table:table-cell office:value-type="float" office:value="2321335.3898246405" table:style-name="ce16">
            <text:p>2 321 335</text:p>
          </table:table-cell>
          <table:table-cell office:value-type="float" office:value="4662710.189583933" table:style-name="ce15">
            <text:p>4 662 710</text:p>
          </table:table-cell>
          <table:table-cell office:value-type="float" office:value="1006561.98777315" table:style-name="ce12">
            <text:p>1 006 562</text:p>
          </table:table-cell>
          <table:table-cell office:value-type="float" office:value="693538.47748501995" table:style-name="ce12">
            <text:p>693 538</text:p>
          </table:table-cell>
          <table:table-cell office:value-type="float" office:value="428221.20522892301" table:style-name="ce12">
            <text:p>428 221</text:p>
          </table:table-cell>
          <table:table-cell office:value-type="float" office:value="2534388.5190968402" table:style-name="ce14">
            <text:p>2 534 389</text:p>
          </table:table-cell>
          <table:table-cell office:value-type="float" office:value="5085092.7425853861" table:style-name="ce10">
            <text:p>5 085 093</text:p>
          </table:table-cell>
          <table:table-cell office:value-type="float" office:value="1190408.95825344" table:style-name="ce7">
            <text:p>1 190 409</text:p>
          </table:table-cell>
          <table:table-cell office:value-type="float" office:value="969442.81234485703" table:style-name="ce7">
            <text:p>969 443</text:p>
          </table:table-cell>
          <table:table-cell office:value-type="float" office:value="420604.59752406902" table:style-name="ce7">
            <text:p>420 605</text:p>
          </table:table-cell>
          <table:table-cell office:value-type="float" office:value="2504636.3744630199" table:style-name="ce7">
            <text:p>2 504 636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Solarwärme</text:p>
          </table:table-cell>
          <table:table-cell office:value-type="float" office:value="173146.71466440341" table:style-name="ce12">
            <text:p>173 147</text:p>
          </table:table-cell>
          <table:table-cell office:value-type="float" office:value="71649.936630515091" table:style-name="ce12">
            <text:p>71 650</text:p>
          </table:table-cell>
          <table:table-cell office:value-type="float" office:value="101496.77803388832" table:style-name="ce12">
            <text:p>101 49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88070.85565842426" table:style-name="ce12">
            <text:p>188 071</text:p>
          </table:table-cell>
          <table:table-cell office:value-type="float" office:value="36842.035846155755" table:style-name="ce12">
            <text:p>36 842</text:p>
          </table:table-cell>
          <table:table-cell office:value-type="float" office:value="151228.81981226851" table:style-name="ce12">
            <text:p>151 2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77574.43931292158" table:style-name="ce12">
            <text:p>177 574</text:p>
          </table:table-cell>
          <table:table-cell office:value-type="float" office:value="40647.58211121869" table:style-name="ce12">
            <text:p>40 648</text:p>
          </table:table-cell>
          <table:table-cell office:value-type="float" office:value="136926.85720170289" table:style-name="ce12">
            <text:p>136 92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79904.29540767934" table:style-name="ce12">
            <text:p>279 904</text:p>
          </table:table-cell>
          <table:table-cell office:value-type="float" office:value="73204.924259575477" table:style-name="ce12">
            <text:p>73 205</text:p>
          </table:table-cell>
          <table:table-cell office:value-type="float" office:value="206699.37114810385" table:style-name="ce12">
            <text:p>206 69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98245.25709172396" table:style-name="ce13">
            <text:p>298 245</text:p>
          </table:table-cell>
          <table:table-cell office:value-type="float" office:value="80428.254416919037" table:style-name="ce12">
            <text:p>80 428</text:p>
          </table:table-cell>
          <table:table-cell office:value-type="float" office:value="217817.00267480491" table:style-name="ce12">
            <text:p>217 8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99312.4140280509" table:style-name="ce12">
            <text:p>299 312</text:p>
          </table:table-cell>
          <table:table-cell office:value-type="float" office:value="63596.192914823463" table:style-name="ce12">
            <text:p>63 596</text:p>
          </table:table-cell>
          <table:table-cell office:value-type="float" office:value="235716.22111322745" table:style-name="ce12">
            <text:p>235 7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04330.67945331789" table:style-name="ce12">
            <text:p>304 331</text:p>
          </table:table-cell>
          <table:table-cell office:value-type="float" office:value="76024.56438249175" table:style-name="ce12">
            <text:p>76 025</text:p>
          </table:table-cell>
          <table:table-cell office:value-type="float" office:value="228306.11507082611" table:style-name="ce12">
            <text:p>228 30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46385.30771577207" table:style-name="ce12">
            <text:p>446 385</text:p>
          </table:table-cell>
          <table:table-cell office:value-type="float" office:value="148041.82565149039" table:style-name="ce12">
            <text:p>148 042</text:p>
          </table:table-cell>
          <table:table-cell office:value-type="float" office:value="298343.48206428171" table:style-name="ce12">
            <text:p>298 34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92115.86140435608" table:style-name="ce15">
            <text:p>292 116</text:p>
          </table:table-cell>
          <table:table-cell office:value-type="float" office:value="94652.538422910104" table:style-name="ce12">
            <text:p>94 653</text:p>
          </table:table-cell>
          <table:table-cell office:value-type="float" office:value="197463.32298144599" table:style-name="ce12">
            <text:p>197 46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4998.63280815299" table:style-name="ce10">
            <text:p>354 999</text:p>
          </table:table-cell>
          <table:table-cell office:value-type="float" office:value="159837.316583304" table:style-name="ce7">
            <text:p>159 837</text:p>
          </table:table-cell>
          <table:table-cell office:value-type="float" office:value="195161.316224849" table:style-name="ce7">
            <text:p>195 16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8">
            <text:p>Wärmepumpe</text:p>
          </table:table-cell>
          <table:table-cell office:value-type="float" office:value="79055.085097472038" table:style-name="ce19">
            <text:p>79 055</text:p>
          </table:table-cell>
          <table:table-cell office:value-type="float" office:value="48066.49795334995" table:style-name="ce12">
            <text:p>48 066</text:p>
          </table:table-cell>
          <table:table-cell office:value-type="float" office:value="30988.587144122084" table:style-name="ce12">
            <text:p>30 98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5838.17086870724" table:style-name="ce19">
            <text:p>105 838</text:p>
          </table:table-cell>
          <table:table-cell office:value-type="float" office:value="66236.95625406364" table:style-name="ce12">
            <text:p>66 237</text:p>
          </table:table-cell>
          <table:table-cell office:value-type="float" office:value="39601.214614643606" table:style-name="ce12">
            <text:p>39 60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1320.346868198685" table:style-name="ce19">
            <text:p>91 320</text:p>
          </table:table-cell>
          <table:table-cell office:value-type="float" office:value="63740.582637068794" table:style-name="ce12">
            <text:p>63 741</text:p>
          </table:table-cell>
          <table:table-cell office:value-type="float" office:value="27579.764231129895" table:style-name="ce12">
            <text:p>27 58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81848.11153052512" table:style-name="ce12">
            <text:p>181 848</text:p>
          </table:table-cell>
          <table:table-cell office:value-type="float" office:value="145197.11147562179" table:style-name="ce12">
            <text:p>145 197</text:p>
          </table:table-cell>
          <table:table-cell office:value-type="float" office:value="36651.000054903336" table:style-name="ce12">
            <text:p>36 65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80239.17648309661" table:style-name="ce13">
            <text:p>180 239</text:p>
          </table:table-cell>
          <table:table-cell office:value-type="float" office:value="139426.85387777566" table:style-name="ce12">
            <text:p>139 427</text:p>
          </table:table-cell>
          <table:table-cell office:value-type="float" office:value="40812.322605320966" table:style-name="ce12">
            <text:p>40 8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47424.57032193907" table:style-name="ce12">
            <text:p>247 425</text:p>
          </table:table-cell>
          <table:table-cell office:value-type="float" office:value="178532.83582236135" table:style-name="ce12">
            <text:p>178 533</text:p>
          </table:table-cell>
          <table:table-cell office:value-type="float" office:value="68891.734499577709" table:style-name="ce12">
            <text:p>68 89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47515.12553167029" table:style-name="ce12">
            <text:p>347 515</text:p>
          </table:table-cell>
          <table:table-cell office:value-type="float" office:value="251093.715247288" table:style-name="ce12">
            <text:p>251 094</text:p>
          </table:table-cell>
          <table:table-cell office:value-type="float" office:value="96421.410284382291" table:style-name="ce12">
            <text:p>96 4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31983.3651105708" table:style-name="ce12">
            <text:p>431 983</text:p>
          </table:table-cell>
          <table:table-cell office:value-type="float" office:value="343172.37359002262" table:style-name="ce12">
            <text:p>343 172</text:p>
          </table:table-cell>
          <table:table-cell office:value-type="float" office:value="88810.991520548181" table:style-name="ce12">
            <text:p>88 8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11398.55586344493" table:style-name="ce15">
            <text:p>811 399</text:p>
          </table:table-cell>
          <table:table-cell office:value-type="float" office:value="686259.44030448794" table:style-name="ce12">
            <text:p>686 259</text:p>
          </table:table-cell>
          <table:table-cell office:value-type="float" office:value="125139.115558957" table:style-name="ce12">
            <text:p>125 1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90062.68558313302" table:style-name="ce10">
            <text:p>590 063</text:p>
          </table:table-cell>
          <table:table-cell office:value-type="float" office:value="488946.39567579702" table:style-name="ce7">
            <text:p>488 946</text:p>
          </table:table-cell>
          <table:table-cell office:value-type="float" office:value="101116.289907336" table:style-name="ce7">
            <text:p>101 11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21">
            <text:p>Summe</text:p>
          </table:table-cell>
          <table:table-cell office:value-type="float" office:value="18421177.505673759" table:style-name="ce22">
            <text:p>18 421 178</text:p>
          </table:table-cell>
          <table:table-cell office:value-type="float" office:value="13143983.77319514" table:style-name="ce22">
            <text:p>13 143 984</text:p>
          </table:table-cell>
          <table:table-cell office:value-type="float" office:value="2447720.6488325205" table:style-name="ce22">
            <text:p>2 447 721</text:p>
          </table:table-cell>
          <table:table-cell office:value-type="float" office:value="409057.96985121822" table:style-name="ce22">
            <text:p>409 058</text:p>
          </table:table-cell>
          <table:table-cell office:value-type="float" office:value="2420415.1137948814" table:style-name="ce22">
            <text:p>2 420 415</text:p>
          </table:table-cell>
          <table:table-cell office:value-type="float" office:value="18067403.110901456" table:style-name="ce22">
            <text:p>18 067 403</text:p>
          </table:table-cell>
          <table:table-cell office:value-type="float" office:value="12764660.126293335" table:style-name="ce22">
            <text:p>12 764 660</text:p>
          </table:table-cell>
          <table:table-cell office:value-type="float" office:value="2657112.8076574346" table:style-name="ce22">
            <text:p>2 657 113</text:p>
          </table:table-cell>
          <table:table-cell office:value-type="float" office:value="426371.56859131646" table:style-name="ce22">
            <text:p>426 372</text:p>
          </table:table-cell>
          <table:table-cell office:value-type="float" office:value="2219258.6083593653" table:style-name="ce22">
            <text:p>2 219 259</text:p>
          </table:table-cell>
          <table:table-cell office:value-type="float" office:value="17262811.033756584" table:style-name="ce22">
            <text:p>17 262 811</text:p>
          </table:table-cell>
          <table:table-cell office:value-type="float" office:value="12211338.663390104" table:style-name="ce22">
            <text:p>12 211 339</text:p>
          </table:table-cell>
          <table:table-cell office:value-type="float" office:value="2414515.4955193829" table:style-name="ce22">
            <text:p>2 414 515</text:p>
          </table:table-cell>
          <table:table-cell office:value-type="float" office:value="415119.04470986524" table:style-name="ce22">
            <text:p>415 119</text:p>
          </table:table-cell>
          <table:table-cell office:value-type="float" office:value="2221837.8301372309" table:style-name="ce22">
            <text:p>2 221 838</text:p>
          </table:table-cell>
          <table:table-cell office:value-type="float" office:value="17146729.097662915" table:style-name="ce22">
            <text:p>17 146 729</text:p>
          </table:table-cell>
          <table:table-cell office:value-type="float" office:value="11885117.479405304" table:style-name="ce22">
            <text:p>11 885 117</text:p>
          </table:table-cell>
          <table:table-cell office:value-type="float" office:value="2661039.9711511312" table:style-name="ce22">
            <text:p>2 661 040</text:p>
          </table:table-cell>
          <table:table-cell office:value-type="float" office:value="427070.47151294618" table:style-name="ce23">
            <text:p>427 070</text:p>
          </table:table-cell>
          <table:table-cell office:value-type="float" office:value="2173501.1755935322" table:style-name="ce23">
            <text:p>2 173 501</text:p>
          </table:table-cell>
          <table:table-cell office:value-type="float" office:value="17453281.648494862" table:style-name="ce22">
            <text:p>17 453 282</text:p>
          </table:table-cell>
          <table:table-cell office:value-type="float" office:value="12060375.748853471" table:style-name="ce22">
            <text:p>12 060 376</text:p>
          </table:table-cell>
          <table:table-cell office:value-type="float" office:value="2674906.1343754018" table:style-name="ce22">
            <text:p>2 674 906</text:p>
          </table:table-cell>
          <table:table-cell office:value-type="float" office:value="433769.73981472594" table:style-name="ce22">
            <text:p>433 770</text:p>
          </table:table-cell>
          <table:table-cell office:value-type="float" office:value="2284230.0254512592" table:style-name="ce22">
            <text:p>2 284 230</text:p>
          </table:table-cell>
          <table:table-cell office:value-type="float" office:value="17040205.422975637" table:style-name="ce22">
            <text:p>17 040 205</text:p>
          </table:table-cell>
          <table:table-cell office:value-type="float" office:value="11730258.784063647" table:style-name="ce22">
            <text:p>11 730 259</text:p>
          </table:table-cell>
          <table:table-cell office:value-type="float" office:value="2591892.4315429828" table:style-name="ce22">
            <text:p>2 591 892</text:p>
          </table:table-cell>
          <table:table-cell office:value-type="float" office:value="435754.29496971302" table:style-name="ce22">
            <text:p>435 754</text:p>
          </table:table-cell>
          <table:table-cell office:value-type="float" office:value="2282299.9123992966" table:style-name="ce22">
            <text:p>2 282 300</text:p>
          </table:table-cell>
          <table:table-cell office:value-type="float" office:value="17280131.258329976" table:style-name="ce22">
            <text:p>17 280 131</text:p>
          </table:table-cell>
          <table:table-cell office:value-type="float" office:value="12069198.42886132" table:style-name="ce22">
            <text:p>12 069 198</text:p>
          </table:table-cell>
          <table:table-cell office:value-type="float" office:value="2604677.5154966563" table:style-name="ce22">
            <text:p>2 604 678</text:p>
          </table:table-cell>
          <table:table-cell office:value-type="float" office:value="446580.28570402332" table:style-name="ce22">
            <text:p>446 580</text:p>
          </table:table-cell>
          <table:table-cell office:value-type="float" office:value="2159675.0282679787" table:style-name="ce22">
            <text:p>2 159 675</text:p>
          </table:table-cell>
          <table:table-cell office:value-type="float" office:value="17237532.470465302" table:style-name="ce22">
            <text:p>17 237 532</text:p>
          </table:table-cell>
          <table:table-cell office:value-type="float" office:value="11819473.648992645" table:style-name="ce22">
            <text:p>11 819 474</text:p>
          </table:table-cell>
          <table:table-cell office:value-type="float" office:value="2658270.2728383127" table:style-name="ce22">
            <text:p>2 658 270</text:p>
          </table:table-cell>
          <table:table-cell office:value-type="float" office:value="438453.15880970657" table:style-name="ce22">
            <text:p>438 453</text:p>
          </table:table-cell>
          <table:table-cell office:value-type="float" office:value="2321335.3898246405" table:style-name="ce36">
            <text:p>2 321 335</text:p>
          </table:table-cell>
          <table:table-cell office:value-type="float" office:value="18060319.109561019" table:style-name="ce25">
            <text:p>18 060 319</text:p>
          </table:table-cell>
          <table:table-cell office:value-type="float" office:value="12636189.858496234" table:style-name="ce22">
            <text:p>12 636 190</text:p>
          </table:table-cell>
          <table:table-cell office:value-type="float" office:value="2438369.7728697979" table:style-name="ce22">
            <text:p>2 438 370</text:p>
          </table:table-cell>
          <table:table-cell office:value-type="float" office:value="451370.95909814665" table:style-name="ce22">
            <text:p>451 371</text:p>
          </table:table-cell>
          <table:table-cell office:value-type="float" office:value="2534388.5190968402" table:style-name="ce24">
            <text:p>2 534 389</text:p>
          </table:table-cell>
          <table:table-cell office:value-type="float" office:value="18138235.538624763" table:style-name="ce25">
            <text:p>18 138 236</text:p>
          </table:table-cell>
          <table:table-cell office:value-type="float" office:value="12475109.581077823" table:style-name="ce25">
            <text:p>12 475 110</text:p>
          </table:table-cell>
          <table:table-cell office:value-type="float" office:value="2696687.7837281772" table:style-name="ce25">
            <text:p>2 696 688</text:p>
          </table:table-cell>
          <table:table-cell office:value-type="float" office:value="461801.79935574229" table:style-name="ce25">
            <text:p>461 802</text:p>
          </table:table-cell>
          <table:table-cell office:value-type="float" office:value="2504636.3744630199" table:style-name="ce25">
            <text:p>2 504 636</text:p>
          </table:table-cell>
          <table:table-cell table:number-columns-repeated="16333" table:style-name="ce1"/>
        </table:table-row>
        <table:table-row table:style-name="ro3">
          <table:table-cell office:value-type="string" table:number-columns-spanned="51" table:number-rows-spanned="1" table:style-name="ce40">
            <text:p>Q: STATISTIK AUSTRIA, Energiestatistik: MZ Energieeinsatz der Haushalte erstellt am 28.08.2023.<text:s/></text:p>
            <text:p>1) Werte zu Steinkohle, Braunkohle, Braunkohlebriketts und Koks sind aufgrund der abnehmenden Verwendung insbesondere ab 2013/2014 mit sehr hohen statistischen Unsicherheiten behaftet. – <text:s/>2) Braunkohle wird mangels ausreichender Meldungszahlen ab 2021/2022 nicht mehr publiziert.</text:p>
          </table:table-cell>
          <table:covered-table-cell table:number-columns-repeated="50"/>
          <table:table-cell table:number-columns-repeated="16333" table:style-name="ce1"/>
        </table:table-row>
        <table:table-row table:number-rows-repeated="2" table:style-name="ro2">
          <table:table-cell table:number-columns-repeated="3" table:style-name="ce26"/>
          <table:table-cell table:number-columns-repeated="2" table:style-name="ce27"/>
          <table:table-cell table:number-columns-repeated="31" table:style-name="ce26"/>
          <table:table-cell table:number-columns-repeated="15" table:style-name="ce30"/>
          <table:table-cell table:number-columns-repeated="16333" table:style-name="ce1"/>
        </table:table-row>
        <table:table-row table:style-name="ro1">
          <table:table-cell office:value-type="string" table:number-columns-spanned="51" table:number-rows-spanned="1" table:style-name="ce41">
            <text:p>Einsatz aller Energieträger nach Verwendungszweck – in Gigajoule (GJ) – Ergebnisse für die Steiermark<text:s text:c="2"/></text:p>
            <text:p/>
          </table:table-cell>
          <table:covered-table-cell table:number-columns-repeated="50"/>
          <table:table-cell table:number-columns-repeated="16333" table:style-name="ce1"/>
        </table:table-row>
        <table:table-row table:style-name="ro1">
          <table:table-cell office:value-type="string" table:number-columns-spanned="1" table:number-rows-spanned="2" table:style-name="ce42">
            <text:p>Energieträger</text:p>
          </table:table-cell>
          <table:table-cell office:value-type="string" table:number-columns-spanned="5" table:number-rows-spanned="1" table:style-name="ce37">
            <text:p>2003/2004</text:p>
          </table:table-cell>
          <table:covered-table-cell table:number-columns-repeated="4"/>
          <table:table-cell office:value-type="string" table:number-columns-spanned="5" table:number-rows-spanned="1" table:style-name="ce37">
            <text:p>2005/2006</text:p>
          </table:table-cell>
          <table:covered-table-cell table:number-columns-repeated="4"/>
          <table:table-cell office:value-type="string" table:number-columns-spanned="5" table:number-rows-spanned="1" table:style-name="ce37">
            <text:p>2007/2008</text:p>
          </table:table-cell>
          <table:covered-table-cell table:number-columns-repeated="4"/>
          <table:table-cell office:value-type="string" table:number-columns-spanned="5" table:number-rows-spanned="1" table:style-name="ce37">
            <text:p>2009/2010</text:p>
          </table:table-cell>
          <table:covered-table-cell table:number-columns-repeated="4"/>
          <table:table-cell office:value-type="string" table:number-columns-spanned="5" table:number-rows-spanned="1" table:style-name="ce37">
            <text:p>2011/2012</text:p>
          </table:table-cell>
          <table:covered-table-cell table:number-columns-repeated="4"/>
          <table:table-cell office:value-type="string" table:number-columns-spanned="5" table:number-rows-spanned="1" table:style-name="ce37">
            <text:p>2013/2014</text:p>
          </table:table-cell>
          <table:covered-table-cell table:number-columns-repeated="4"/>
          <table:table-cell office:value-type="string" table:number-columns-spanned="5" table:number-rows-spanned="1" table:style-name="ce37">
            <text:p>2015/2016</text:p>
          </table:table-cell>
          <table:covered-table-cell table:number-columns-repeated="4"/>
          <table:table-cell office:value-type="string" table:number-columns-spanned="5" table:number-rows-spanned="1" table:style-name="ce38">
            <text:p>2017/2018</text:p>
          </table:table-cell>
          <table:covered-table-cell table:number-columns-repeated="4"/>
          <table:table-cell office:value-type="string" table:number-columns-spanned="5" table:number-rows-spanned="1" table:style-name="ce39">
            <text:p>2019/2020</text:p>
          </table:table-cell>
          <table:covered-table-cell table:number-columns-repeated="4"/>
          <table:table-cell office:value-type="string" table:number-columns-spanned="5" table:number-rows-spanned="1" table:style-name="ce39">
            <text:p>2021/2022</text:p>
          </table:table-cell>
          <table:covered-table-cell table:number-columns-repeated="4"/>
          <table:table-cell table:number-columns-repeated="16333" table:style-name="ce1"/>
        </table:table-row>
        <table:table-row table:style-name="ro1">
          <table:covered-table-cell/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5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5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5">
            <text:p>Sonstiges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6">
            <text:p>Steinkohle<text:span text:style-name="T1">1</text:span></text:p>
          </table:table-cell>
          <table:table-cell office:value-type="float" office:value="382968.61062103149" table:style-name="ce7">
            <text:p>382 969</text:p>
          </table:table-cell>
          <table:table-cell office:value-type="float" office:value="356900.70854734798" table:style-name="ce7">
            <text:p>356 901</text:p>
          </table:table-cell>
          <table:table-cell office:value-type="float" office:value="25612.227771409951" table:style-name="ce7">
            <text:p>25 612</text:p>
          </table:table-cell>
          <table:table-cell office:value-type="float" office:value="455.67430227354748" table:style-name="ce7">
            <text:p>456</text:p>
          </table:table-cell>
          <table:table-cell office:value-type="float" office:value="0" table:style-name="ce7">
            <text:p>-</text:p>
          </table:table-cell>
          <table:table-cell office:value-type="float" office:value="373451.98986707628" table:style-name="ce7">
            <text:p>373 452</text:p>
          </table:table-cell>
          <table:table-cell office:value-type="float" office:value="332794.07121326297" table:style-name="ce7">
            <text:p>332 794</text:p>
          </table:table-cell>
          <table:table-cell office:value-type="float" office:value="39631.000024912399" table:style-name="ce7">
            <text:p>39 631</text:p>
          </table:table-cell>
          <table:table-cell office:value-type="float" office:value="1026.9186289008662" table:style-name="ce7">
            <text:p>1 027</text:p>
          </table:table-cell>
          <table:table-cell office:value-type="float" office:value="0" table:style-name="ce7">
            <text:p>-</text:p>
          </table:table-cell>
          <table:table-cell office:value-type="float" office:value="315909.59701096528" table:style-name="ce7">
            <text:p>315 910</text:p>
          </table:table-cell>
          <table:table-cell office:value-type="float" office:value="280195.67706344224" table:style-name="ce7">
            <text:p>280 196</text:p>
          </table:table-cell>
          <table:table-cell office:value-type="float" office:value="35560.961132325174" table:style-name="ce7">
            <text:p>35 561</text:p>
          </table:table-cell>
          <table:table-cell office:value-type="float" office:value="152.95881519789253" table:style-name="ce7">
            <text:p>153</text:p>
          </table:table-cell>
          <table:table-cell office:value-type="float" office:value="0" table:style-name="ce7">
            <text:p>-</text:p>
          </table:table-cell>
          <table:table-cell office:value-type="float" office:value="173633.36665372745" table:style-name="ce7">
            <text:p>173 633</text:p>
          </table:table-cell>
          <table:table-cell office:value-type="float" office:value="157603.14546322025" table:style-name="ce7">
            <text:p>157 603</text:p>
          </table:table-cell>
          <table:table-cell office:value-type="float" office:value="15898.910482435089" table:style-name="ce7">
            <text:p>15 899</text:p>
          </table:table-cell>
          <table:table-cell office:value-type="float" office:value="131.31070807213635" table:style-name="ce7">
            <text:p>131</text:p>
          </table:table-cell>
          <table:table-cell office:value-type="float" office:value="0" table:style-name="ce7">
            <text:p>-</text:p>
          </table:table-cell>
          <table:table-cell office:value-type="float" office:value="82487.369876638317" table:style-name="ce8">
            <text:p>82 487</text:p>
          </table:table-cell>
          <table:table-cell office:value-type="float" office:value="77646.074676882141" table:style-name="ce8">
            <text:p>77 646</text:p>
          </table:table-cell>
          <table:table-cell office:value-type="float" office:value="4841.295199756174" table:style-name="ce8">
            <text:p>4 84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3206.276687667274" table:style-name="ce7">
            <text:p>13 206</text:p>
          </table:table-cell>
          <table:table-cell office:value-type="float" office:value="8744.65630625433" table:style-name="ce7">
            <text:p>8 745</text:p>
          </table:table-cell>
          <table:table-cell office:value-type="float" office:value="4461.620381412944" table:style-name="ce7">
            <text:p>4 46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365.8624676113" table:style-name="ce7">
            <text:p>19 366</text:p>
          </table:table-cell>
          <table:table-cell office:value-type="float" office:value="19365.8624676113" table:style-name="ce7">
            <text:p>19 36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5542.7800193082" table:style-name="ce7">
            <text:p>25 543</text:p>
          </table:table-cell>
          <table:table-cell office:value-type="float" office:value="25342.221051703211" table:style-name="ce7">
            <text:p>25 342</text:p>
          </table:table-cell>
          <table:table-cell office:value-type="float" office:value="200.55896760499004" table:style-name="ce7">
            <text:p>20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466.056621499112" table:style-name="ce10">
            <text:p>1 466</text:p>
          </table:table-cell>
          <table:table-cell office:value-type="float" office:value="1344.90043617164" table:style-name="ce7">
            <text:p>1 345</text:p>
          </table:table-cell>
          <table:table-cell office:value-type="float" office:value="121.156185327472" table:style-name="ce7">
            <text:p>12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1376.9431133875" table:style-name="ce10">
            <text:p>21 377</text:p>
          </table:table-cell>
          <table:table-cell office:value-type="float" office:value="21376.9431133875" table:style-name="ce7">
            <text:p>21 37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raunkohle<text:span text:style-name="T1">1,2</text:span></text:p>
          </table:table-cell>
          <table:table-cell office:value-type="float" office:value="77216.003190194635" table:style-name="ce12">
            <text:p>77 216</text:p>
          </table:table-cell>
          <table:table-cell office:value-type="float" office:value="67320.620241200217" table:style-name="ce12">
            <text:p>67 321</text:p>
          </table:table-cell>
          <table:table-cell office:value-type="float" office:value="9422.1852953345078" table:style-name="ce12">
            <text:p>9 422</text:p>
          </table:table-cell>
          <table:table-cell office:value-type="float" office:value="473.19765365990651" table:style-name="ce12">
            <text:p>473</text:p>
          </table:table-cell>
          <table:table-cell office:value-type="float" office:value="0" table:style-name="ce12">
            <text:p>-</text:p>
          </table:table-cell>
          <table:table-cell office:value-type="float" office:value="5799.4180010695673" table:style-name="ce12">
            <text:p>5 799</text:p>
          </table:table-cell>
          <table:table-cell office:value-type="float" office:value="4997.2363439349319" table:style-name="ce12">
            <text:p>4 997</text:p>
          </table:table-cell>
          <table:table-cell office:value-type="float" office:value="802.18165713463497" table:style-name="ce12">
            <text:p>80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880.7303911680115" table:style-name="ce12">
            <text:p>2 881</text:p>
          </table:table-cell>
          <table:table-cell office:value-type="float" office:value="2547.9883049172477" table:style-name="ce12">
            <text:p>2 548</text:p>
          </table:table-cell>
          <table:table-cell office:value-type="float" office:value="317.64103325456853" table:style-name="ce12">
            <text:p>318</text:p>
          </table:table-cell>
          <table:table-cell office:value-type="float" office:value="15.101052996195268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4645.1539099881311" table:style-name="ce12">
            <text:p>4 645</text:p>
          </table:table-cell>
          <table:table-cell office:value-type="float" office:value="2493.1532900469629" table:style-name="ce12">
            <text:p>2 493</text:p>
          </table:table-cell>
          <table:table-cell office:value-type="float" office:value="1652.8252184084233" table:style-name="ce12">
            <text:p>1 653</text:p>
          </table:table-cell>
          <table:table-cell office:value-type="float" office:value="499.17540153274541" table:style-name="ce12">
            <text:p>49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5301.422694967652" table:style-name="ce12">
            <text:p>15 301</text:p>
          </table:table-cell>
          <table:table-cell office:value-type="float" office:value="9204.3766228801505" table:style-name="ce12">
            <text:p>9 204</text:p>
          </table:table-cell>
          <table:table-cell office:value-type="float" office:value="6097.0460720875026" table:style-name="ce12">
            <text:p>6 09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20.32573875557989" table:style-name="ce12">
            <text:p>520</text:p>
          </table:table-cell>
          <table:table-cell office:value-type="float" office:value="520.32573875557989" table:style-name="ce12">
            <text:p>5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13.34405591728" table:style-name="ce15">
            <text:p>2 913</text:p>
          </table:table-cell>
          <table:table-cell office:value-type="float" office:value="2913.34405591728" table:style-name="ce12">
            <text:p>2 9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raunkohlenbriketts<text:span text:style-name="T1">1</text:span></text:p>
          </table:table-cell>
          <table:table-cell office:value-type="float" office:value="167056.14927659353" table:style-name="ce12">
            <text:p>167 056</text:p>
          </table:table-cell>
          <table:table-cell office:value-type="float" office:value="161173.79066421196" table:style-name="ce12">
            <text:p>161 174</text:p>
          </table:table-cell>
          <table:table-cell office:value-type="float" office:value="5664.3767108494021" table:style-name="ce12">
            <text:p>5 664</text:p>
          </table:table-cell>
          <table:table-cell office:value-type="float" office:value="217.98190153216183" table:style-name="ce12">
            <text:p>218</text:p>
          </table:table-cell>
          <table:table-cell office:value-type="float" office:value="0" table:style-name="ce12">
            <text:p>-</text:p>
          </table:table-cell>
          <table:table-cell office:value-type="float" office:value="212996.14406062232" table:style-name="ce12">
            <text:p>212 996</text:p>
          </table:table-cell>
          <table:table-cell office:value-type="float" office:value="195167.180368998" table:style-name="ce12">
            <text:p>195 167</text:p>
          </table:table-cell>
          <table:table-cell office:value-type="float" office:value="15546.460293087432" table:style-name="ce12">
            <text:p>15 546</text:p>
          </table:table-cell>
          <table:table-cell office:value-type="float" office:value="2282.5033985368691" table:style-name="ce12">
            <text:p>2 283</text:p>
          </table:table-cell>
          <table:table-cell office:value-type="float" office:value="0" table:style-name="ce12">
            <text:p>-</text:p>
          </table:table-cell>
          <table:table-cell office:value-type="float" office:value="210068.07502198007" table:style-name="ce12">
            <text:p>210 068</text:p>
          </table:table-cell>
          <table:table-cell office:value-type="float" office:value="193659.5634315334" table:style-name="ce12">
            <text:p>193 660</text:p>
          </table:table-cell>
          <table:table-cell office:value-type="float" office:value="15872.588902947422" table:style-name="ce12">
            <text:p>15 873</text:p>
          </table:table-cell>
          <table:table-cell office:value-type="float" office:value="535.9226874992454" table:style-name="ce12">
            <text:p>536</text:p>
          </table:table-cell>
          <table:table-cell office:value-type="float" office:value="0" table:style-name="ce12">
            <text:p>-</text:p>
          </table:table-cell>
          <table:table-cell office:value-type="float" office:value="129169.05988771161" table:style-name="ce12">
            <text:p>129 169</text:p>
          </table:table-cell>
          <table:table-cell office:value-type="float" office:value="123995.90149464618" table:style-name="ce12">
            <text:p>123 996</text:p>
          </table:table-cell>
          <table:table-cell office:value-type="float" office:value="4809.6767782665247" table:style-name="ce12">
            <text:p>4 810</text:p>
          </table:table-cell>
          <table:table-cell office:value-type="float" office:value="363.48161479890763" table:style-name="ce12">
            <text:p>363</text:p>
          </table:table-cell>
          <table:table-cell office:value-type="float" office:value="0" table:style-name="ce12">
            <text:p>-</text:p>
          </table:table-cell>
          <table:table-cell office:value-type="float" office:value="33142.964816286447" table:style-name="ce13">
            <text:p>33 143</text:p>
          </table:table-cell>
          <table:table-cell office:value-type="float" office:value="33142.964816286447" table:style-name="ce13">
            <text:p>33 14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8792.10079891127" table:style-name="ce12">
            <text:p>78 792</text:p>
          </table:table-cell>
          <table:table-cell office:value-type="float" office:value="57740.213454162898" table:style-name="ce12">
            <text:p>57 740</text:p>
          </table:table-cell>
          <table:table-cell office:value-type="float" office:value="21051.887344748375" table:style-name="ce12">
            <text:p>21 05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1836.893388479104" table:style-name="ce12">
            <text:p>21 837</text:p>
          </table:table-cell>
          <table:table-cell office:value-type="float" office:value="19046.150577902503" table:style-name="ce12">
            <text:p>19 046</text:p>
          </table:table-cell>
          <table:table-cell office:value-type="float" office:value="2790.7428105765994" table:style-name="ce12">
            <text:p>2 79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4612.385663529814" table:style-name="ce12">
            <text:p>64 612</text:p>
          </table:table-cell>
          <table:table-cell office:value-type="float" office:value="62928.161456079979" table:style-name="ce12">
            <text:p>62 928</text:p>
          </table:table-cell>
          <table:table-cell office:value-type="float" office:value="1684.2242074498338" table:style-name="ce12">
            <text:p>1 68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9823.05222942245" table:style-name="ce15">
            <text:p>69 823</text:p>
          </table:table-cell>
          <table:table-cell office:value-type="float" office:value="64196.763292936797" table:style-name="ce12">
            <text:p>64 197</text:p>
          </table:table-cell>
          <table:table-cell office:value-type="float" office:value="5626.2889364856501" table:style-name="ce12">
            <text:p>5 6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505.576760091899" table:style-name="ce10">
            <text:p>19 506</text:p>
          </table:table-cell>
          <table:table-cell office:value-type="float" office:value="19505.576760091899" table:style-name="ce7">
            <text:p>19 50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Koks<text:span text:style-name="T1">1</text:span></text:p>
          </table:table-cell>
          <table:table-cell office:value-type="float" office:value="439401.83830657467" table:style-name="ce12">
            <text:p>439 402</text:p>
          </table:table-cell>
          <table:table-cell office:value-type="float" office:value="412962.65343042021" table:style-name="ce12">
            <text:p>412 963</text:p>
          </table:table-cell>
          <table:table-cell office:value-type="float" office:value="26439.184876154461" table:style-name="ce12">
            <text:p>26 4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84550.77382943413" table:style-name="ce12">
            <text:p>284 551</text:p>
          </table:table-cell>
          <table:table-cell office:value-type="float" office:value="253393.73567693846" table:style-name="ce12">
            <text:p>253 394</text:p>
          </table:table-cell>
          <table:table-cell office:value-type="float" office:value="31052.119145707729" table:style-name="ce12">
            <text:p>31 052</text:p>
          </table:table-cell>
          <table:table-cell office:value-type="float" office:value="104.91900678796074" table:style-name="ce12">
            <text:p>105</text:p>
          </table:table-cell>
          <table:table-cell office:value-type="float" office:value="0" table:style-name="ce12">
            <text:p>-</text:p>
          </table:table-cell>
          <table:table-cell office:value-type="float" office:value="209250.15932625887" table:style-name="ce12">
            <text:p>209 250</text:p>
          </table:table-cell>
          <table:table-cell office:value-type="float" office:value="188072.68859444087" table:style-name="ce12">
            <text:p>188 073</text:p>
          </table:table-cell>
          <table:table-cell office:value-type="float" office:value="20817.613701459108" table:style-name="ce12">
            <text:p>20 818</text:p>
          </table:table-cell>
          <table:table-cell office:value-type="float" office:value="359.85703035888326" table:style-name="ce12">
            <text:p>360</text:p>
          </table:table-cell>
          <table:table-cell office:value-type="float" office:value="0" table:style-name="ce12">
            <text:p>-</text:p>
          </table:table-cell>
          <table:table-cell office:value-type="float" office:value="124689.56818935604" table:style-name="ce12">
            <text:p>124 690</text:p>
          </table:table-cell>
          <table:table-cell office:value-type="float" office:value="102677.96568509548" table:style-name="ce12">
            <text:p>102 678</text:p>
          </table:table-cell>
          <table:table-cell office:value-type="float" office:value="22011.602504260565" table:style-name="ce12">
            <text:p>22 0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80702.95697141727" table:style-name="ce13">
            <text:p>180 703</text:p>
          </table:table-cell>
          <table:table-cell office:value-type="float" office:value="162599.13452995903" table:style-name="ce13">
            <text:p>162 599</text:p>
          </table:table-cell>
          <table:table-cell office:value-type="float" office:value="18103.82244145824" table:style-name="ce13">
            <text:p>18 10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4835.851930205434" table:style-name="ce12">
            <text:p>24 836</text:p>
          </table:table-cell>
          <table:table-cell office:value-type="float" office:value="19583.711290032781" table:style-name="ce12">
            <text:p>19 584</text:p>
          </table:table-cell>
          <table:table-cell office:value-type="float" office:value="5252.1406401726535" table:style-name="ce12">
            <text:p>5 25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4743.918308131812" table:style-name="ce12">
            <text:p>34 744</text:p>
          </table:table-cell>
          <table:table-cell office:value-type="float" office:value="31858.362640467771" table:style-name="ce12">
            <text:p>31 858</text:p>
          </table:table-cell>
          <table:table-cell office:value-type="float" office:value="2885.5556676640435" table:style-name="ce12">
            <text:p>2 88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1047.098230933509" table:style-name="ce15">
            <text:p>21 047</text:p>
          </table:table-cell>
          <table:table-cell office:value-type="float" office:value="19495.598075292201" table:style-name="ce12">
            <text:p>19 496</text:p>
          </table:table-cell>
          <table:table-cell office:value-type="float" office:value="1551.5001556413099" table:style-name="ce12">
            <text:p>1 55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889.400015685314" table:style-name="ce10">
            <text:p>38 889</text:p>
          </table:table-cell>
          <table:table-cell office:value-type="float" office:value="37043.747288229497" table:style-name="ce7">
            <text:p>37 044</text:p>
          </table:table-cell>
          <table:table-cell office:value-type="float" office:value="1845.65272745582" table:style-name="ce7">
            <text:p>1 84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Holz</text:p>
          </table:table-cell>
          <table:table-cell office:value-type="float" office:value="11542539.467584101" table:style-name="ce12">
            <text:p>11 542 539</text:p>
          </table:table-cell>
          <table:table-cell office:value-type="float" office:value="10145150.004612168" table:style-name="ce12">
            <text:p>10 145 150</text:p>
          </table:table-cell>
          <table:table-cell office:value-type="float" office:value="1268318.1668277001" table:style-name="ce12">
            <text:p>1 268 318</text:p>
          </table:table-cell>
          <table:table-cell office:value-type="float" office:value="129071.29614423419" table:style-name="ce12">
            <text:p>129 071</text:p>
          </table:table-cell>
          <table:table-cell office:value-type="float" office:value="0" table:style-name="ce12">
            <text:p>-</text:p>
          </table:table-cell>
          <table:table-cell office:value-type="float" office:value="13007996.388385009" table:style-name="ce12">
            <text:p>13 007 996</text:p>
          </table:table-cell>
          <table:table-cell office:value-type="float" office:value="11198745.884131728" table:style-name="ce12">
            <text:p>11 198 746</text:p>
          </table:table-cell>
          <table:table-cell office:value-type="float" office:value="1657658.03436281" table:style-name="ce12">
            <text:p>1 657 658</text:p>
          </table:table-cell>
          <table:table-cell office:value-type="float" office:value="151592.46989047126" table:style-name="ce12">
            <text:p>151 592</text:p>
          </table:table-cell>
          <table:table-cell office:value-type="float" office:value="0" table:style-name="ce12">
            <text:p>-</text:p>
          </table:table-cell>
          <table:table-cell office:value-type="float" office:value="11561188.172142979" table:style-name="ce12">
            <text:p>11 561 188</text:p>
          </table:table-cell>
          <table:table-cell office:value-type="float" office:value="9962345.4872530829" table:style-name="ce12">
            <text:p>9 962 345</text:p>
          </table:table-cell>
          <table:table-cell office:value-type="float" office:value="1497822.3217957192" table:style-name="ce12">
            <text:p>1 497 822</text:p>
          </table:table-cell>
          <table:table-cell office:value-type="float" office:value="101020.36309417669" table:style-name="ce12">
            <text:p>101 020</text:p>
          </table:table-cell>
          <table:table-cell office:value-type="float" office:value="0" table:style-name="ce12">
            <text:p>-</text:p>
          </table:table-cell>
          <table:table-cell office:value-type="float" office:value="12038998.843846209" table:style-name="ce12">
            <text:p>12 038 999</text:p>
          </table:table-cell>
          <table:table-cell office:value-type="float" office:value="10399765.05393235" table:style-name="ce12">
            <text:p>10 399 765</text:p>
          </table:table-cell>
          <table:table-cell office:value-type="float" office:value="1512954.1790019637" table:style-name="ce12">
            <text:p>1 512 954</text:p>
          </table:table-cell>
          <table:table-cell office:value-type="float" office:value="126279.61091189408" table:style-name="ce12">
            <text:p>126 280</text:p>
          </table:table-cell>
          <table:table-cell office:value-type="float" office:value="0" table:style-name="ce12">
            <text:p>-</text:p>
          </table:table-cell>
          <table:table-cell office:value-type="float" office:value="12516434.815873871" table:style-name="ce13">
            <text:p>12 516 435</text:p>
          </table:table-cell>
          <table:table-cell office:value-type="float" office:value="10830917.149073299" table:style-name="ce13">
            <text:p>10 830 917</text:p>
          </table:table-cell>
          <table:table-cell office:value-type="float" office:value="1589469.0842377844" table:style-name="ce13">
            <text:p>1 589 469</text:p>
          </table:table-cell>
          <table:table-cell office:value-type="float" office:value="96048.582562787517" table:style-name="ce13">
            <text:p>96 049</text:p>
          </table:table-cell>
          <table:table-cell office:value-type="float" office:value="0" table:style-name="ce13">
            <text:p>-</text:p>
          </table:table-cell>
          <table:table-cell office:value-type="float" office:value="13411956.127264317" table:style-name="ce12">
            <text:p>13 411 956</text:p>
          </table:table-cell>
          <table:table-cell office:value-type="float" office:value="11542285.677275058" table:style-name="ce12">
            <text:p>11 542 286</text:p>
          </table:table-cell>
          <table:table-cell office:value-type="float" office:value="1769749.3871264465" table:style-name="ce12">
            <text:p>1 769 749</text:p>
          </table:table-cell>
          <table:table-cell office:value-type="float" office:value="99921.062862813371" table:style-name="ce12">
            <text:p>99 921</text:p>
          </table:table-cell>
          <table:table-cell office:value-type="float" office:value="0" table:style-name="ce12">
            <text:p>-</text:p>
          </table:table-cell>
          <table:table-cell office:value-type="float" office:value="10926753.152795821" table:style-name="ce12">
            <text:p>10 926 753</text:p>
          </table:table-cell>
          <table:table-cell office:value-type="float" office:value="9521387.9043335281" table:style-name="ce12">
            <text:p>9 521 388</text:p>
          </table:table-cell>
          <table:table-cell office:value-type="float" office:value="1305219.4833162932" table:style-name="ce12">
            <text:p>1 305 219</text:p>
          </table:table-cell>
          <table:table-cell office:value-type="float" office:value="100145.76514600027" table:style-name="ce12">
            <text:p>100 146</text:p>
          </table:table-cell>
          <table:table-cell office:value-type="float" office:value="0" table:style-name="ce12">
            <text:p>-</text:p>
          </table:table-cell>
          <table:table-cell office:value-type="float" office:value="10957982.137563851" table:style-name="ce12">
            <text:p>10 957 982</text:p>
          </table:table-cell>
          <table:table-cell office:value-type="float" office:value="9589466.6688590441" table:style-name="ce12">
            <text:p>9 589 467</text:p>
          </table:table-cell>
          <table:table-cell office:value-type="float" office:value="1288149.8955781756" table:style-name="ce12">
            <text:p>1 288 150</text:p>
          </table:table-cell>
          <table:table-cell office:value-type="float" office:value="80365.573126630872" table:style-name="ce12">
            <text:p>80 366</text:p>
          </table:table-cell>
          <table:table-cell office:value-type="float" office:value="0" table:style-name="ce14">
            <text:p>-</text:p>
          </table:table-cell>
          <table:table-cell office:value-type="float" office:value="11101210.289073233" table:style-name="ce15">
            <text:p>11 101 210</text:p>
          </table:table-cell>
          <table:table-cell office:value-type="float" office:value="9998222.1171511505" table:style-name="ce12">
            <text:p>9 998 222</text:p>
          </table:table-cell>
          <table:table-cell office:value-type="float" office:value="1043519.05212866" table:style-name="ce12">
            <text:p>1 043 519</text:p>
          </table:table-cell>
          <table:table-cell office:value-type="float" office:value="59469.119793422302" table:style-name="ce12">
            <text:p>59 469</text:p>
          </table:table-cell>
          <table:table-cell office:value-type="float" office:value="0" table:style-name="ce14">
            <text:p>-</text:p>
          </table:table-cell>
          <table:table-cell office:value-type="float" office:value="11969537.280774459" table:style-name="ce10">
            <text:p>11 969 537</text:p>
          </table:table-cell>
          <table:table-cell office:value-type="float" office:value="10996581.2610186" table:style-name="ce7">
            <text:p>10 996 581</text:p>
          </table:table-cell>
          <table:table-cell office:value-type="float" office:value="892355.76209636906" table:style-name="ce7">
            <text:p>892 356</text:p>
          </table:table-cell>
          <table:table-cell office:value-type="float" office:value="80600.2576594891" table:style-name="ce7">
            <text:p>80 600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Pellets, Holzbriketts</text:p>
          </table:table-cell>
          <table:table-cell office:value-type="float" office:value="275650.76470528037" table:style-name="ce12">
            <text:p>275 651</text:p>
          </table:table-cell>
          <table:table-cell office:value-type="float" office:value="247054.55293033563" table:style-name="ce12">
            <text:p>247 055</text:p>
          </table:table-cell>
          <table:table-cell office:value-type="float" office:value="28355.985571339465" table:style-name="ce12">
            <text:p>28 356</text:p>
          </table:table-cell>
          <table:table-cell office:value-type="float" office:value="240.22620360524655" table:style-name="ce12">
            <text:p>240</text:p>
          </table:table-cell>
          <table:table-cell office:value-type="float" office:value="0" table:style-name="ce12">
            <text:p>-</text:p>
          </table:table-cell>
          <table:table-cell office:value-type="float" office:value="511212.38854884065" table:style-name="ce12">
            <text:p>511 212</text:p>
          </table:table-cell>
          <table:table-cell office:value-type="float" office:value="460596.44865956204" table:style-name="ce12">
            <text:p>460 596</text:p>
          </table:table-cell>
          <table:table-cell office:value-type="float" office:value="49681.994827634873" table:style-name="ce12">
            <text:p>49 682</text:p>
          </table:table-cell>
          <table:table-cell office:value-type="float" office:value="933.9450616437415" table:style-name="ce12">
            <text:p>934</text:p>
          </table:table-cell>
          <table:table-cell office:value-type="float" office:value="0" table:style-name="ce12">
            <text:p>-</text:p>
          </table:table-cell>
          <table:table-cell office:value-type="float" office:value="759763.20362347178" table:style-name="ce12">
            <text:p>759 763</text:p>
          </table:table-cell>
          <table:table-cell office:value-type="float" office:value="651615.79064243007" table:style-name="ce12">
            <text:p>651 616</text:p>
          </table:table-cell>
          <table:table-cell office:value-type="float" office:value="107376.20093304728" table:style-name="ce12">
            <text:p>107 376</text:p>
          </table:table-cell>
          <table:table-cell office:value-type="float" office:value="771.21204799434292" table:style-name="ce12">
            <text:p>771</text:p>
          </table:table-cell>
          <table:table-cell office:value-type="float" office:value="0" table:style-name="ce12">
            <text:p>-</text:p>
          </table:table-cell>
          <table:table-cell office:value-type="float" office:value="798215.92570370529" table:style-name="ce12">
            <text:p>798 216</text:p>
          </table:table-cell>
          <table:table-cell office:value-type="float" office:value="667419.555552818" table:style-name="ce12">
            <text:p>667 420</text:p>
          </table:table-cell>
          <table:table-cell office:value-type="float" office:value="130740.31635194056" table:style-name="ce12">
            <text:p>130 740</text:p>
          </table:table-cell>
          <table:table-cell office:value-type="float" office:value="56.053798946803504" table:style-name="ce12">
            <text:p>56</text:p>
          </table:table-cell>
          <table:table-cell office:value-type="float" office:value="0" table:style-name="ce12">
            <text:p>-</text:p>
          </table:table-cell>
          <table:table-cell office:value-type="float" office:value="980212.72361343121" table:style-name="ce13">
            <text:p>980 213</text:p>
          </table:table-cell>
          <table:table-cell office:value-type="float" office:value="801808.55783354759" table:style-name="ce12">
            <text:p>801 809</text:p>
          </table:table-cell>
          <table:table-cell office:value-type="float" office:value="174923.273208439" table:style-name="ce12">
            <text:p>174 923</text:p>
          </table:table-cell>
          <table:table-cell office:value-type="float" office:value="3480.8925714446341" table:style-name="ce12">
            <text:p>3 481</text:p>
          </table:table-cell>
          <table:table-cell office:value-type="float" office:value="0" table:style-name="ce12">
            <text:p>-</text:p>
          </table:table-cell>
          <table:table-cell office:value-type="float" office:value="1184458.6072519741" table:style-name="ce12">
            <text:p>1 184 459</text:p>
          </table:table-cell>
          <table:table-cell office:value-type="float" office:value="959263.16084757377" table:style-name="ce12">
            <text:p>959 263</text:p>
          </table:table-cell>
          <table:table-cell office:value-type="float" office:value="224816.67383755487" table:style-name="ce12">
            <text:p>224 817</text:p>
          </table:table-cell>
          <table:table-cell office:value-type="float" office:value="378.77256684549485" table:style-name="ce12">
            <text:p>379</text:p>
          </table:table-cell>
          <table:table-cell office:value-type="float" office:value="0" table:style-name="ce12">
            <text:p>-</text:p>
          </table:table-cell>
          <table:table-cell office:value-type="float" office:value="1362808.9174169963" table:style-name="ce12">
            <text:p>1 362 809</text:p>
          </table:table-cell>
          <table:table-cell office:value-type="float" office:value="1201845.7730116295" table:style-name="ce12">
            <text:p>1 201 846</text:p>
          </table:table-cell>
          <table:table-cell office:value-type="float" office:value="160298.04023853425" table:style-name="ce12">
            <text:p>160 298</text:p>
          </table:table-cell>
          <table:table-cell office:value-type="float" office:value="665.10416683250173" table:style-name="ce12">
            <text:p>665</text:p>
          </table:table-cell>
          <table:table-cell office:value-type="float" office:value="0" table:style-name="ce12">
            <text:p>-</text:p>
          </table:table-cell>
          <table:table-cell office:value-type="float" office:value="1341268.5981506119" table:style-name="ce12">
            <text:p>1 341 269</text:p>
          </table:table-cell>
          <table:table-cell office:value-type="float" office:value="1112901.6062100709" table:style-name="ce12">
            <text:p>1 112 902</text:p>
          </table:table-cell>
          <table:table-cell office:value-type="float" office:value="228366.99194054099" table:style-name="ce12">
            <text:p>228 36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64774.1497400238" table:style-name="ce15">
            <text:p>1 664 774</text:p>
          </table:table-cell>
          <table:table-cell office:value-type="float" office:value="1503852.355958198" table:style-name="ce12">
            <text:p>1 503 852</text:p>
          </table:table-cell>
          <table:table-cell office:value-type="float" office:value="159844.832302553" table:style-name="ce12">
            <text:p>159 845</text:p>
          </table:table-cell>
          <table:table-cell office:value-type="float" office:value="1076.961479272848" table:style-name="ce12">
            <text:p>1 077</text:p>
          </table:table-cell>
          <table:table-cell office:value-type="float" office:value="0" table:style-name="ce14">
            <text:p>-</text:p>
          </table:table-cell>
          <table:table-cell office:value-type="float" office:value="1980208.8027563037" table:style-name="ce10">
            <text:p>1 980 209</text:p>
          </table:table-cell>
          <table:table-cell office:value-type="float" office:value="1782851.1578402389" table:style-name="ce7">
            <text:p>1 782 851</text:p>
          </table:table-cell>
          <table:table-cell office:value-type="float" office:value="195088.69412825009" table:style-name="ce7">
            <text:p>195 089</text:p>
          </table:table-cell>
          <table:table-cell office:value-type="float" office:value="2268.9507878148211" table:style-name="ce7">
            <text:p>2 269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davon Pellets</text:p>
          </table:table-cell>
          <table:table-cell office:value-type="float" office:value="253081.51868431794" table:style-name="ce12">
            <text:p>253 082</text:p>
          </table:table-cell>
          <table:table-cell office:value-type="float" office:value="225182.85278203225" table:style-name="ce12">
            <text:p>225 183</text:p>
          </table:table-cell>
          <table:table-cell office:value-type="float" office:value="27658.439698680457" table:style-name="ce12">
            <text:p>27 658</text:p>
          </table:table-cell>
          <table:table-cell office:value-type="float" office:value="240.22620360524655" table:style-name="ce12">
            <text:p>240</text:p>
          </table:table-cell>
          <table:table-cell office:value-type="float" office:value="0" table:style-name="ce12">
            <text:p>-</text:p>
          </table:table-cell>
          <table:table-cell office:value-type="float" office:value="430937.23933646013" table:style-name="ce12">
            <text:p>430 937</text:p>
          </table:table-cell>
          <table:table-cell office:value-type="float" office:value="390826.7405777289" table:style-name="ce12">
            <text:p>390 827</text:p>
          </table:table-cell>
          <table:table-cell office:value-type="float" office:value="39176.553697087504" table:style-name="ce12">
            <text:p>39 177</text:p>
          </table:table-cell>
          <table:table-cell office:value-type="float" office:value="933.9450616437415" table:style-name="ce12">
            <text:p>934</text:p>
          </table:table-cell>
          <table:table-cell office:value-type="float" office:value="0" table:style-name="ce12">
            <text:p>-</text:p>
          </table:table-cell>
          <table:table-cell office:value-type="float" office:value="659657.44398624089" table:style-name="ce12">
            <text:p>659 657</text:p>
          </table:table-cell>
          <table:table-cell office:value-type="float" office:value="553780.48198197351" table:style-name="ce12">
            <text:p>553 780</text:p>
          </table:table-cell>
          <table:table-cell office:value-type="float" office:value="105203.34053298635" table:style-name="ce12">
            <text:p>105 203</text:p>
          </table:table-cell>
          <table:table-cell office:value-type="float" office:value="673.6214712810588" table:style-name="ce12">
            <text:p>674</text:p>
          </table:table-cell>
          <table:table-cell office:value-type="float" office:value="0" table:style-name="ce12">
            <text:p>-</text:p>
          </table:table-cell>
          <table:table-cell office:value-type="float" office:value="669113.42263431603" table:style-name="ce12">
            <text:p>669 113</text:p>
          </table:table-cell>
          <table:table-cell office:value-type="float" office:value="543161.83606712206" table:style-name="ce12">
            <text:p>543 162</text:p>
          </table:table-cell>
          <table:table-cell office:value-type="float" office:value="125923.55966772063" table:style-name="ce12">
            <text:p>125 924</text:p>
          </table:table-cell>
          <table:table-cell office:value-type="float" office:value="28.026899473401752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793144.2686129614" table:style-name="ce13">
            <text:p>793 144</text:p>
          </table:table-cell>
          <table:table-cell office:value-type="float" office:value="634037.32697006757" table:style-name="ce12">
            <text:p>634 037</text:p>
          </table:table-cell>
          <table:table-cell office:value-type="float" office:value="156596.3798514193" table:style-name="ce12">
            <text:p>156 596</text:p>
          </table:table-cell>
          <table:table-cell office:value-type="float" office:value="2510.5617914745876" table:style-name="ce12">
            <text:p>2 511</text:p>
          </table:table-cell>
          <table:table-cell office:value-type="float" office:value="0" table:style-name="ce12">
            <text:p>-</text:p>
          </table:table-cell>
          <table:table-cell office:value-type="float" office:value="1009829.4763646687" table:style-name="ce12">
            <text:p>1 009 829</text:p>
          </table:table-cell>
          <table:table-cell office:value-type="float" office:value="817058.50826893502" table:style-name="ce12">
            <text:p>817 059</text:p>
          </table:table-cell>
          <table:table-cell office:value-type="float" office:value="192392.19552888814" table:style-name="ce12">
            <text:p>192 392</text:p>
          </table:table-cell>
          <table:table-cell office:value-type="float" office:value="378.77256684549485" table:style-name="ce12">
            <text:p>379</text:p>
          </table:table-cell>
          <table:table-cell office:value-type="float" office:value="0" table:style-name="ce12">
            <text:p>-</text:p>
          </table:table-cell>
          <table:table-cell office:value-type="float" office:value="1171802.8907356232" table:style-name="ce12">
            <text:p>1 171 803</text:p>
          </table:table-cell>
          <table:table-cell office:value-type="float" office:value="1018753.5536929567" table:style-name="ce12">
            <text:p>1 018 754</text:p>
          </table:table-cell>
          <table:table-cell office:value-type="float" office:value="152692.93049148002" table:style-name="ce12">
            <text:p>152 693</text:p>
          </table:table-cell>
          <table:table-cell office:value-type="float" office:value="356.40655118642491" table:style-name="ce12">
            <text:p>356</text:p>
          </table:table-cell>
          <table:table-cell office:value-type="float" office:value="0" table:style-name="ce12">
            <text:p>-</text:p>
          </table:table-cell>
          <table:table-cell office:value-type="float" office:value="1205185.4852983356" table:style-name="ce12">
            <text:p>1 205 185</text:p>
          </table:table-cell>
          <table:table-cell office:value-type="float" office:value="991870.59422447113" table:style-name="ce12">
            <text:p>991 871</text:p>
          </table:table-cell>
          <table:table-cell office:value-type="float" office:value="213314.89107386436" table:style-name="ce12">
            <text:p>213 3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20323.6008866429" table:style-name="ce15">
            <text:p>1 520 324</text:p>
          </table:table-cell>
          <table:table-cell office:value-type="float" office:value="1362379.2238095" table:style-name="ce12">
            <text:p>1 362 379</text:p>
          </table:table-cell>
          <table:table-cell office:value-type="float" office:value="157222.621370532" table:style-name="ce12">
            <text:p>157 223</text:p>
          </table:table-cell>
          <table:table-cell office:value-type="float" office:value="721.75570661093695" table:style-name="ce12">
            <text:p>722</text:p>
          </table:table-cell>
          <table:table-cell office:value-type="float" office:value="0" table:style-name="ce14">
            <text:p>-</text:p>
          </table:table-cell>
          <table:table-cell office:value-type="float" office:value="1840696.8072688098" table:style-name="ce10">
            <text:p>1 840 697</text:p>
          </table:table-cell>
          <table:table-cell office:value-type="float" office:value="1648724.2421235" table:style-name="ce7">
            <text:p>1 648 724</text:p>
          </table:table-cell>
          <table:table-cell office:value-type="float" office:value="191122.48274808101" table:style-name="ce7">
            <text:p>191 122</text:p>
          </table:table-cell>
          <table:table-cell office:value-type="float" office:value="850.08239722885105" table:style-name="ce7">
            <text:p>850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davon Holzbriketts</text:p>
          </table:table-cell>
          <table:table-cell office:value-type="float" office:value="22569.246020962393" table:style-name="ce12">
            <text:p>22 569</text:p>
          </table:table-cell>
          <table:table-cell office:value-type="float" office:value="21871.700148303386" table:style-name="ce12">
            <text:p>21 872</text:p>
          </table:table-cell>
          <table:table-cell office:value-type="float" office:value="697.54587265900648" table:style-name="ce12">
            <text:p>69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0275.149212380493" table:style-name="ce12">
            <text:p>80 275</text:p>
          </table:table-cell>
          <table:table-cell office:value-type="float" office:value="69769.708081833116" table:style-name="ce12">
            <text:p>69 770</text:p>
          </table:table-cell>
          <table:table-cell office:value-type="float" office:value="10505.441130547371" table:style-name="ce12">
            <text:p>10 50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0105.75963723082" table:style-name="ce12">
            <text:p>100 106</text:p>
          </table:table-cell>
          <table:table-cell office:value-type="float" office:value="97835.308660456605" table:style-name="ce12">
            <text:p>97 835</text:p>
          </table:table-cell>
          <table:table-cell office:value-type="float" office:value="2172.860400060938" table:style-name="ce12">
            <text:p>2 173</text:p>
          </table:table-cell>
          <table:table-cell office:value-type="float" office:value="97.590576713284165" table:style-name="ce12">
            <text:p>98</text:p>
          </table:table-cell>
          <table:table-cell office:value-type="float" office:value="0" table:style-name="ce12">
            <text:p>-</text:p>
          </table:table-cell>
          <table:table-cell office:value-type="float" office:value="129102.50306938926" table:style-name="ce12">
            <text:p>129 103</text:p>
          </table:table-cell>
          <table:table-cell office:value-type="float" office:value="124257.71948569592" table:style-name="ce12">
            <text:p>124 258</text:p>
          </table:table-cell>
          <table:table-cell office:value-type="float" office:value="4816.7566842199312" table:style-name="ce12">
            <text:p>4 817</text:p>
          </table:table-cell>
          <table:table-cell office:value-type="float" office:value="28.026899473401752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187068.45500046978" table:style-name="ce13">
            <text:p>187 068</text:p>
          </table:table-cell>
          <table:table-cell office:value-type="float" office:value="167771.23086348004" table:style-name="ce12">
            <text:p>167 771</text:p>
          </table:table-cell>
          <table:table-cell office:value-type="float" office:value="18326.893357019686" table:style-name="ce12">
            <text:p>18 327</text:p>
          </table:table-cell>
          <table:table-cell office:value-type="float" office:value="970.33077997004625" table:style-name="ce12">
            <text:p>970</text:p>
          </table:table-cell>
          <table:table-cell office:value-type="float" office:value="0" table:style-name="ce12">
            <text:p>-</text:p>
          </table:table-cell>
          <table:table-cell office:value-type="float" office:value="174629.13088730542" table:style-name="ce12">
            <text:p>174 629</text:p>
          </table:table-cell>
          <table:table-cell office:value-type="float" office:value="142204.65257863869" table:style-name="ce12">
            <text:p>142 205</text:p>
          </table:table-cell>
          <table:table-cell office:value-type="float" office:value="32424.478308666719" table:style-name="ce12">
            <text:p>32 4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91006.02668137319" table:style-name="ce12">
            <text:p>191 006</text:p>
          </table:table-cell>
          <table:table-cell office:value-type="float" office:value="183092.21931867287" table:style-name="ce12">
            <text:p>183 092</text:p>
          </table:table-cell>
          <table:table-cell office:value-type="float" office:value="7605.1097470542245" table:style-name="ce12">
            <text:p>7 605</text:p>
          </table:table-cell>
          <table:table-cell office:value-type="float" office:value="308.69761564607688" table:style-name="ce12">
            <text:p>309</text:p>
          </table:table-cell>
          <table:table-cell office:value-type="float" office:value="0" table:style-name="ce12">
            <text:p>-</text:p>
          </table:table-cell>
          <table:table-cell office:value-type="float" office:value="136083.11285227642" table:style-name="ce12">
            <text:p>136 083</text:p>
          </table:table-cell>
          <table:table-cell office:value-type="float" office:value="121031.01198559979" table:style-name="ce12">
            <text:p>121 031</text:p>
          </table:table-cell>
          <table:table-cell office:value-type="float" office:value="15052.100866676634" table:style-name="ce12">
            <text:p>15 05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4450.54885338093" table:style-name="ce15">
            <text:p>144 451</text:p>
          </table:table-cell>
          <table:table-cell office:value-type="float" office:value="141473.132148698" table:style-name="ce12">
            <text:p>141 473</text:p>
          </table:table-cell>
          <table:table-cell office:value-type="float" office:value="2622.2109320210102" table:style-name="ce12">
            <text:p>2 622</text:p>
          </table:table-cell>
          <table:table-cell office:value-type="float" office:value="355.205772661911" table:style-name="ce12">
            <text:p>355</text:p>
          </table:table-cell>
          <table:table-cell office:value-type="float" office:value="0" table:style-name="ce14">
            <text:p>-</text:p>
          </table:table-cell>
          <table:table-cell office:value-type="float" office:value="139511.99548749404" table:style-name="ce10">
            <text:p>139 512</text:p>
          </table:table-cell>
          <table:table-cell office:value-type="float" office:value="134126.91571673899" table:style-name="ce7">
            <text:p>134 127</text:p>
          </table:table-cell>
          <table:table-cell office:value-type="float" office:value="3966.2113801690998" table:style-name="ce7">
            <text:p>3 966</text:p>
          </table:table-cell>
          <table:table-cell office:value-type="float" office:value="1418.86839058597" table:style-name="ce7">
            <text:p>1 419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Hackschnitzel</text:p>
          </table:table-cell>
          <table:table-cell office:value-type="float" office:value="566520.05356968474" table:style-name="ce12">
            <text:p>566 520</text:p>
          </table:table-cell>
          <table:table-cell office:value-type="float" office:value="471741.7472041843" table:style-name="ce12">
            <text:p>471 742</text:p>
          </table:table-cell>
          <table:table-cell office:value-type="float" office:value="94778.306365500408" table:style-name="ce12">
            <text:p>94 77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11252.98364219535" table:style-name="ce12">
            <text:p>711 253</text:p>
          </table:table-cell>
          <table:table-cell office:value-type="float" office:value="596776.90485544503" table:style-name="ce12">
            <text:p>596 777</text:p>
          </table:table-cell>
          <table:table-cell office:value-type="float" office:value="114476.07878675038" table:style-name="ce12">
            <text:p>114 47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16459.07716354064" table:style-name="ce12">
            <text:p>716 459</text:p>
          </table:table-cell>
          <table:table-cell office:value-type="float" office:value="603052.26179626305" table:style-name="ce12">
            <text:p>603 052</text:p>
          </table:table-cell>
          <table:table-cell office:value-type="float" office:value="113406.81536727755" table:style-name="ce12">
            <text:p>113 40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72643.32307430659" table:style-name="ce12">
            <text:p>772 643</text:p>
          </table:table-cell>
          <table:table-cell office:value-type="float" office:value="600344.2225429049" table:style-name="ce12">
            <text:p>600 344</text:p>
          </table:table-cell>
          <table:table-cell office:value-type="float" office:value="172299.10053140172" table:style-name="ce12">
            <text:p>172 29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55530.93724700902" table:style-name="ce13">
            <text:p>755 531</text:p>
          </table:table-cell>
          <table:table-cell office:value-type="float" office:value="617148.70389830042" table:style-name="ce12">
            <text:p>617 149</text:p>
          </table:table-cell>
          <table:table-cell office:value-type="float" office:value="138382.2333487086" table:style-name="ce12">
            <text:p>138 38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26589.0665129216" table:style-name="ce12">
            <text:p>1 026 589</text:p>
          </table:table-cell>
          <table:table-cell office:value-type="float" office:value="844270.15711987601" table:style-name="ce12">
            <text:p>844 270</text:p>
          </table:table-cell>
          <table:table-cell office:value-type="float" office:value="182318.90939304553" table:style-name="ce12">
            <text:p>182 3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40991.9159254136" table:style-name="ce12">
            <text:p>1 340 992</text:p>
          </table:table-cell>
          <table:table-cell office:value-type="float" office:value="1140574.9461143995" table:style-name="ce12">
            <text:p>1 140 575</text:p>
          </table:table-cell>
          <table:table-cell office:value-type="float" office:value="200416.96981101413" table:style-name="ce12">
            <text:p>200 4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519472.6643851567" table:style-name="ce12">
            <text:p>1 519 473</text:p>
          </table:table-cell>
          <table:table-cell office:value-type="float" office:value="1316098.6453932391" table:style-name="ce12">
            <text:p>1 316 099</text:p>
          </table:table-cell>
          <table:table-cell office:value-type="float" office:value="203374.01899191752" table:style-name="ce12">
            <text:p>203 37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21508.9310808131" table:style-name="ce15">
            <text:p>1 421 509</text:p>
          </table:table-cell>
          <table:table-cell office:value-type="float" office:value="1210037.8422860501" table:style-name="ce12">
            <text:p>1 210 038</text:p>
          </table:table-cell>
          <table:table-cell office:value-type="float" office:value="211471.088794763" table:style-name="ce12">
            <text:p>211 47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36831.3165838809" table:style-name="ce10">
            <text:p>2 036 831</text:p>
          </table:table-cell>
          <table:table-cell office:value-type="float" office:value="1805182.8317217899" table:style-name="ce7">
            <text:p>1 805 183</text:p>
          </table:table-cell>
          <table:table-cell office:value-type="float" office:value="231648.48486209099" table:style-name="ce7">
            <text:p>231 64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Heizöl</text:p>
          </table:table-cell>
          <table:table-cell office:value-type="float" office:value="11835809.753979474" table:style-name="ce12">
            <text:p>11 835 810</text:p>
          </table:table-cell>
          <table:table-cell office:value-type="float" office:value="10387248.219322018" table:style-name="ce12">
            <text:p>10 387 248</text:p>
          </table:table-cell>
          <table:table-cell office:value-type="float" office:value="1448561.534657455" table:style-name="ce12">
            <text:p>1 448 56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515394.593558935" table:style-name="ce12">
            <text:p>12 515 395</text:p>
          </table:table-cell>
          <table:table-cell office:value-type="float" office:value="10698019.189114796" table:style-name="ce12">
            <text:p>10 698 019</text:p>
          </table:table-cell>
          <table:table-cell office:value-type="float" office:value="1817375.404444139" table:style-name="ce12">
            <text:p>1 817 37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427147.334982561" table:style-name="ce12">
            <text:p>10 427 147</text:p>
          </table:table-cell>
          <table:table-cell office:value-type="float" office:value="9078694.3267375119" table:style-name="ce12">
            <text:p>9 078 694</text:p>
          </table:table-cell>
          <table:table-cell office:value-type="float" office:value="1348453.0082450486" table:style-name="ce12">
            <text:p>1 348 45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927646.7543526143" table:style-name="ce12">
            <text:p>9 927 647</text:p>
          </table:table-cell>
          <table:table-cell office:value-type="float" office:value="8449183.25552487" table:style-name="ce12">
            <text:p>8 449 183</text:p>
          </table:table-cell>
          <table:table-cell office:value-type="float" office:value="1478463.4988277443" table:style-name="ce12">
            <text:p>1 478 46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639215.4711558819" table:style-name="ce13">
            <text:p>9 639 215</text:p>
          </table:table-cell>
          <table:table-cell office:value-type="float" office:value="8366555.7783568474" table:style-name="ce12">
            <text:p>8 366 556</text:p>
          </table:table-cell>
          <table:table-cell office:value-type="float" office:value="1272659.6927990336" table:style-name="ce12">
            <text:p>1 272 66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492657.3290337855" table:style-name="ce12">
            <text:p>7 492 657</text:p>
          </table:table-cell>
          <table:table-cell office:value-type="float" office:value="6518687.7357470701" table:style-name="ce12">
            <text:p>6 518 688</text:p>
          </table:table-cell>
          <table:table-cell office:value-type="float" office:value="973969.5932867151" table:style-name="ce12">
            <text:p>973 97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816331.6111400165" table:style-name="ce12">
            <text:p>7 816 332</text:p>
          </table:table-cell>
          <table:table-cell office:value-type="float" office:value="6787407.3044792358" table:style-name="ce12">
            <text:p>6 787 407</text:p>
          </table:table-cell>
          <table:table-cell office:value-type="float" office:value="1028924.306660781" table:style-name="ce12">
            <text:p>1 028 9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241290.895543037" table:style-name="ce12">
            <text:p>7 241 291</text:p>
          </table:table-cell>
          <table:table-cell office:value-type="float" office:value="6409685.5357222008" table:style-name="ce12">
            <text:p>6 409 686</text:p>
          </table:table-cell>
          <table:table-cell office:value-type="float" office:value="831605.35982083634" table:style-name="ce12">
            <text:p>831 60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935472.3073515203" table:style-name="ce15">
            <text:p>6 935 472</text:p>
          </table:table-cell>
          <table:table-cell office:value-type="float" office:value="6141849.19548936" table:style-name="ce12">
            <text:p>6 141 849</text:p>
          </table:table-cell>
          <table:table-cell office:value-type="float" office:value="793623.11186216003" table:style-name="ce12">
            <text:p>793 6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962972.105622869" table:style-name="ce10">
            <text:p>8 962 972</text:p>
          </table:table-cell>
          <table:table-cell office:value-type="float" office:value="8210509.2874251697" table:style-name="ce7">
            <text:p>8 210 509</text:p>
          </table:table-cell>
          <table:table-cell office:value-type="float" office:value="752462.81819769996" table:style-name="ce7">
            <text:p>752 46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Flüssiggas</text:p>
          </table:table-cell>
          <table:table-cell office:value-type="float" office:value="163167.55693572198" table:style-name="ce12">
            <text:p>163 168</text:p>
          </table:table-cell>
          <table:table-cell office:value-type="float" office:value="134563.75678262857" table:style-name="ce12">
            <text:p>134 564</text:p>
          </table:table-cell>
          <table:table-cell office:value-type="float" office:value="23766.07248147831" table:style-name="ce12">
            <text:p>23 766</text:p>
          </table:table-cell>
          <table:table-cell office:value-type="float" office:value="4837.7276716151009" table:style-name="ce12">
            <text:p>4 838</text:p>
          </table:table-cell>
          <table:table-cell office:value-type="float" office:value="0" table:style-name="ce12">
            <text:p>-</text:p>
          </table:table-cell>
          <table:table-cell office:value-type="float" office:value="215001.83393970699" table:style-name="ce12">
            <text:p>215 002</text:p>
          </table:table-cell>
          <table:table-cell office:value-type="float" office:value="159389.9813506112" table:style-name="ce12">
            <text:p>159 390</text:p>
          </table:table-cell>
          <table:table-cell office:value-type="float" office:value="49029.683747656716" table:style-name="ce12">
            <text:p>49 030</text:p>
          </table:table-cell>
          <table:table-cell office:value-type="float" office:value="6582.1688414391028" table:style-name="ce12">
            <text:p>6 582</text:p>
          </table:table-cell>
          <table:table-cell office:value-type="float" office:value="0" table:style-name="ce12">
            <text:p>-</text:p>
          </table:table-cell>
          <table:table-cell office:value-type="float" office:value="310238.13805312006" table:style-name="ce12">
            <text:p>310 238</text:p>
          </table:table-cell>
          <table:table-cell office:value-type="float" office:value="268490.04925660841" table:style-name="ce12">
            <text:p>268 490</text:p>
          </table:table-cell>
          <table:table-cell office:value-type="float" office:value="36802.355852237881" table:style-name="ce12">
            <text:p>36 802</text:p>
          </table:table-cell>
          <table:table-cell office:value-type="float" office:value="4945.7329442737655" table:style-name="ce12">
            <text:p>4 946</text:p>
          </table:table-cell>
          <table:table-cell office:value-type="float" office:value="0" table:style-name="ce12">
            <text:p>-</text:p>
          </table:table-cell>
          <table:table-cell office:value-type="float" office:value="135500.33152199673" table:style-name="ce12">
            <text:p>135 500</text:p>
          </table:table-cell>
          <table:table-cell office:value-type="float" office:value="115100.14610643922" table:style-name="ce12">
            <text:p>115 100</text:p>
          </table:table-cell>
          <table:table-cell office:value-type="float" office:value="14179.287230651718" table:style-name="ce12">
            <text:p>14 179</text:p>
          </table:table-cell>
          <table:table-cell office:value-type="float" office:value="6220.8981849057755" table:style-name="ce12">
            <text:p>6 221</text:p>
          </table:table-cell>
          <table:table-cell office:value-type="float" office:value="0" table:style-name="ce12">
            <text:p>-</text:p>
          </table:table-cell>
          <table:table-cell office:value-type="float" office:value="93887.448572914931" table:style-name="ce13">
            <text:p>93 887</text:p>
          </table:table-cell>
          <table:table-cell office:value-type="float" office:value="72139.664207692986" table:style-name="ce12">
            <text:p>72 140</text:p>
          </table:table-cell>
          <table:table-cell office:value-type="float" office:value="21747.784365221942" table:style-name="ce12">
            <text:p>21 74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88166.20093220848" table:style-name="ce12">
            <text:p>188 166</text:p>
          </table:table-cell>
          <table:table-cell office:value-type="float" office:value="159763.43876666733" table:style-name="ce12">
            <text:p>159 763</text:p>
          </table:table-cell>
          <table:table-cell office:value-type="float" office:value="21898.634883016308" table:style-name="ce12">
            <text:p>21 899</text:p>
          </table:table-cell>
          <table:table-cell office:value-type="float" office:value="6504.1272825248207" table:style-name="ce12">
            <text:p>6 504</text:p>
          </table:table-cell>
          <table:table-cell office:value-type="float" office:value="0" table:style-name="ce12">
            <text:p>-</text:p>
          </table:table-cell>
          <table:table-cell office:value-type="float" office:value="121277.76845396162" table:style-name="ce12">
            <text:p>121 278</text:p>
          </table:table-cell>
          <table:table-cell office:value-type="float" office:value="106251.09530898905" table:style-name="ce12">
            <text:p>106 251</text:p>
          </table:table-cell>
          <table:table-cell office:value-type="float" office:value="14016.518321991643" table:style-name="ce12">
            <text:p>14 017</text:p>
          </table:table-cell>
          <table:table-cell office:value-type="float" office:value="1010.1548229809313" table:style-name="ce12">
            <text:p>1 010</text:p>
          </table:table-cell>
          <table:table-cell office:value-type="float" office:value="0" table:style-name="ce12">
            <text:p>-</text:p>
          </table:table-cell>
          <table:table-cell office:value-type="float" office:value="185302.07169493238" table:style-name="ce12">
            <text:p>185 302</text:p>
          </table:table-cell>
          <table:table-cell office:value-type="float" office:value="164970.36290693324" table:style-name="ce12">
            <text:p>164 970</text:p>
          </table:table-cell>
          <table:table-cell office:value-type="float" office:value="16792.567442135598" table:style-name="ce12">
            <text:p>16 793</text:p>
          </table:table-cell>
          <table:table-cell office:value-type="float" office:value="3539.1413458635416" table:style-name="ce12">
            <text:p>3 53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5428.23812956798" table:style-name="ce10">
            <text:p>105 428</text:p>
          </table:table-cell>
          <table:table-cell office:value-type="float" office:value="102323.71743991799" table:style-name="ce7">
            <text:p>102 324</text:p>
          </table:table-cell>
          <table:table-cell office:value-type="float" office:value="2414.4136130433099" table:style-name="ce7">
            <text:p>2 414</text:p>
          </table:table-cell>
          <table:table-cell office:value-type="float" office:value="690.10707660668197" table:style-name="ce7">
            <text:p>690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Erdgas</text:p>
          </table:table-cell>
          <table:table-cell office:value-type="float" office:value="3708102.2395055718" table:style-name="ce12">
            <text:p>3 708 102</text:p>
          </table:table-cell>
          <table:table-cell office:value-type="float" office:value="3325747.1169196712" table:style-name="ce12">
            <text:p>3 325 747</text:p>
          </table:table-cell>
          <table:table-cell office:value-type="float" office:value="375349.84856729384" table:style-name="ce12">
            <text:p>375 350</text:p>
          </table:table-cell>
          <table:table-cell office:value-type="float" office:value="7005.2740186065339" table:style-name="ce12">
            <text:p>7 005</text:p>
          </table:table-cell>
          <table:table-cell office:value-type="float" office:value="0" table:style-name="ce12">
            <text:p>-</text:p>
          </table:table-cell>
          <table:table-cell office:value-type="float" office:value="3976536.7254134626" table:style-name="ce12">
            <text:p>3 976 537</text:p>
          </table:table-cell>
          <table:table-cell office:value-type="float" office:value="3636702.1936419611" table:style-name="ce12">
            <text:p>3 636 702</text:p>
          </table:table-cell>
          <table:table-cell office:value-type="float" office:value="334243.58552010928" table:style-name="ce12">
            <text:p>334 244</text:p>
          </table:table-cell>
          <table:table-cell office:value-type="float" office:value="5590.9462513924436" table:style-name="ce12">
            <text:p>5 591</text:p>
          </table:table-cell>
          <table:table-cell office:value-type="float" office:value="0" table:style-name="ce12">
            <text:p>-</text:p>
          </table:table-cell>
          <table:table-cell office:value-type="float" office:value="4175794.9432444721" table:style-name="ce12">
            <text:p>4 175 795</text:p>
          </table:table-cell>
          <table:table-cell office:value-type="float" office:value="3947122.8959200387" table:style-name="ce12">
            <text:p>3 947 123</text:p>
          </table:table-cell>
          <table:table-cell office:value-type="float" office:value="225017.82042984382" table:style-name="ce12">
            <text:p>225 018</text:p>
          </table:table-cell>
          <table:table-cell office:value-type="float" office:value="3654.2268945897081" table:style-name="ce12">
            <text:p>3 654</text:p>
          </table:table-cell>
          <table:table-cell office:value-type="float" office:value="0" table:style-name="ce12">
            <text:p>-</text:p>
          </table:table-cell>
          <table:table-cell office:value-type="float" office:value="4239608.4266129853" table:style-name="ce12">
            <text:p>4 239 608</text:p>
          </table:table-cell>
          <table:table-cell office:value-type="float" office:value="3902750.3469653195" table:style-name="ce12">
            <text:p>3 902 750</text:p>
          </table:table-cell>
          <table:table-cell office:value-type="float" office:value="328379.68707433523" table:style-name="ce12">
            <text:p>328 380</text:p>
          </table:table-cell>
          <table:table-cell office:value-type="float" office:value="8478.392573330244" table:style-name="ce12">
            <text:p>8 478</text:p>
          </table:table-cell>
          <table:table-cell office:value-type="float" office:value="0" table:style-name="ce12">
            <text:p>-</text:p>
          </table:table-cell>
          <table:table-cell office:value-type="float" office:value="4011673.185160215" table:style-name="ce13">
            <text:p>4 011 673</text:p>
          </table:table-cell>
          <table:table-cell office:value-type="float" office:value="3648137.7718768474" table:style-name="ce12">
            <text:p>3 648 138</text:p>
          </table:table-cell>
          <table:table-cell office:value-type="float" office:value="356778.31382237806" table:style-name="ce12">
            <text:p>356 778</text:p>
          </table:table-cell>
          <table:table-cell office:value-type="float" office:value="6757.0994609895497" table:style-name="ce12">
            <text:p>6 757</text:p>
          </table:table-cell>
          <table:table-cell office:value-type="float" office:value="0" table:style-name="ce12">
            <text:p>-</text:p>
          </table:table-cell>
          <table:table-cell office:value-type="float" office:value="3807377.4021377387" table:style-name="ce12">
            <text:p>3 807 377</text:p>
          </table:table-cell>
          <table:table-cell office:value-type="float" office:value="3500052.3615209074" table:style-name="ce12">
            <text:p>3 500 052</text:p>
          </table:table-cell>
          <table:table-cell office:value-type="float" office:value="302432.16864401725" table:style-name="ce12">
            <text:p>302 432</text:p>
          </table:table-cell>
          <table:table-cell office:value-type="float" office:value="4892.8719728140622" table:style-name="ce12">
            <text:p>4 893</text:p>
          </table:table-cell>
          <table:table-cell office:value-type="float" office:value="0" table:style-name="ce12">
            <text:p>-</text:p>
          </table:table-cell>
          <table:table-cell office:value-type="float" office:value="3945079.0178372436" table:style-name="ce12">
            <text:p>3 945 079</text:p>
          </table:table-cell>
          <table:table-cell office:value-type="float" office:value="3714197.8705683453" table:style-name="ce12">
            <text:p>3 714 198</text:p>
          </table:table-cell>
          <table:table-cell office:value-type="float" office:value="227669.46623471318" table:style-name="ce12">
            <text:p>227 669</text:p>
          </table:table-cell>
          <table:table-cell office:value-type="float" office:value="3211.6810341848172" table:style-name="ce12">
            <text:p>3 212</text:p>
          </table:table-cell>
          <table:table-cell office:value-type="float" office:value="0" table:style-name="ce12">
            <text:p>-</text:p>
          </table:table-cell>
          <table:table-cell office:value-type="float" office:value="4048182.8255546531" table:style-name="ce12">
            <text:p>4 048 183</text:p>
          </table:table-cell>
          <table:table-cell office:value-type="float" office:value="3730276.8354565394" table:style-name="ce12">
            <text:p>3 730 277</text:p>
          </table:table-cell>
          <table:table-cell office:value-type="float" office:value="316444.78778555355" table:style-name="ce12">
            <text:p>316 445</text:p>
          </table:table-cell>
          <table:table-cell office:value-type="float" office:value="1461.2023125600851" table:style-name="ce12">
            <text:p>1 461</text:p>
          </table:table-cell>
          <table:table-cell office:value-type="float" office:value="0" table:style-name="ce16">
            <text:p>-</text:p>
          </table:table-cell>
          <table:table-cell office:value-type="float" office:value="3557579.1682807277" table:style-name="ce15">
            <text:p>3 557 579</text:p>
          </table:table-cell>
          <table:table-cell office:value-type="float" office:value="3315301.9663786599" table:style-name="ce12">
            <text:p>3 315 302</text:p>
          </table:table-cell>
          <table:table-cell office:value-type="float" office:value="240791.07384450201" table:style-name="ce12">
            <text:p>240 791</text:p>
          </table:table-cell>
          <table:table-cell office:value-type="float" office:value="1486.1280575654" table:style-name="ce12">
            <text:p>1 486</text:p>
          </table:table-cell>
          <table:table-cell office:value-type="float" office:value="0" table:style-name="ce14">
            <text:p>-</text:p>
          </table:table-cell>
          <table:table-cell office:value-type="float" office:value="3400912.2093762713" table:style-name="ce10">
            <text:p>3 400 912</text:p>
          </table:table-cell>
          <table:table-cell office:value-type="float" office:value="3138741.8444398898" table:style-name="ce7">
            <text:p>3 138 742</text:p>
          </table:table-cell>
          <table:table-cell office:value-type="float" office:value="259312.39448586199" table:style-name="ce7">
            <text:p>259 312</text:p>
          </table:table-cell>
          <table:table-cell office:value-type="float" office:value="2857.9704505197001" table:style-name="ce7">
            <text:p>2 858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Fernwärme</text:p>
          </table:table-cell>
          <table:table-cell office:value-type="float" office:value="2745757.0046891328" table:style-name="ce12">
            <text:p>2 745 757</text:p>
          </table:table-cell>
          <table:table-cell office:value-type="float" office:value="2485297.4759225999" table:style-name="ce12">
            <text:p>2 485 297</text:p>
          </table:table-cell>
          <table:table-cell office:value-type="float" office:value="260459.52876653266" table:style-name="ce12">
            <text:p>260 46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846883.182040269" table:style-name="ce12">
            <text:p>2 846 883</text:p>
          </table:table-cell>
          <table:table-cell office:value-type="float" office:value="2611163.3963400894" table:style-name="ce12">
            <text:p>2 611 163</text:p>
          </table:table-cell>
          <table:table-cell office:value-type="float" office:value="235719.78570017952" table:style-name="ce12">
            <text:p>235 7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151672.1326706288" table:style-name="ce12">
            <text:p>3 151 672</text:p>
          </table:table-cell>
          <table:table-cell office:value-type="float" office:value="2898448.1357954033" table:style-name="ce12">
            <text:p>2 898 448</text:p>
          </table:table-cell>
          <table:table-cell office:value-type="float" office:value="253223.99687522557" table:style-name="ce12">
            <text:p>253 2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632785.3112518168" table:style-name="ce12">
            <text:p>3 632 785</text:p>
          </table:table-cell>
          <table:table-cell office:value-type="float" office:value="3261591.1287161303" table:style-name="ce12">
            <text:p>3 261 591</text:p>
          </table:table-cell>
          <table:table-cell office:value-type="float" office:value="371194.18253568641" table:style-name="ce12">
            <text:p>371 19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492791.5313508036" table:style-name="ce13">
            <text:p>3 492 792</text:p>
          </table:table-cell>
          <table:table-cell office:value-type="float" office:value="3180498.8019532715" table:style-name="ce12">
            <text:p>3 180 499</text:p>
          </table:table-cell>
          <table:table-cell office:value-type="float" office:value="312292.72939753212" table:style-name="ce12">
            <text:p>312 29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319978.0032900665" table:style-name="ce12">
            <text:p>4 319 978</text:p>
          </table:table-cell>
          <table:table-cell office:value-type="float" office:value="3973939.6191034093" table:style-name="ce12">
            <text:p>3 973 940</text:p>
          </table:table-cell>
          <table:table-cell office:value-type="float" office:value="346038.38418665685" table:style-name="ce12">
            <text:p>346 0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047307.5593349859" table:style-name="ce12">
            <text:p>5 047 308</text:p>
          </table:table-cell>
          <table:table-cell office:value-type="float" office:value="4510325.6583458576" table:style-name="ce12">
            <text:p>4 510 326</text:p>
          </table:table-cell>
          <table:table-cell office:value-type="float" office:value="536981.90098912804" table:style-name="ce12">
            <text:p>536 98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425494.5594681473" table:style-name="ce12">
            <text:p>6 425 495</text:p>
          </table:table-cell>
          <table:table-cell office:value-type="float" office:value="5745156.5925823916" table:style-name="ce12">
            <text:p>5 745 157</text:p>
          </table:table-cell>
          <table:table-cell office:value-type="float" office:value="680337.96688575577" table:style-name="ce12">
            <text:p>680 3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118252.9783266708" table:style-name="ce15">
            <text:p>7 118 253</text:p>
          </table:table-cell>
          <table:table-cell office:value-type="float" office:value="6424502.9239367703" table:style-name="ce12">
            <text:p>6 424 503</text:p>
          </table:table-cell>
          <table:table-cell office:value-type="float" office:value="693750.05438990099" table:style-name="ce12">
            <text:p>693 7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34205.1761243818" table:style-name="ce10">
            <text:p>6 034 205</text:p>
          </table:table-cell>
          <table:table-cell office:value-type="float" office:value="5445442.1333586797" table:style-name="ce7">
            <text:p>5 445 442</text:p>
          </table:table-cell>
          <table:table-cell office:value-type="float" office:value="588763.042765702" table:style-name="ce7">
            <text:p>588 76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Strom</text:p>
          </table:table-cell>
          <table:table-cell office:value-type="float" office:value="9799424.5623196773" table:style-name="ce12">
            <text:p>9 799 425</text:p>
          </table:table-cell>
          <table:table-cell office:value-type="float" office:value="1676068.97854035" table:style-name="ce12">
            <text:p>1 676 069</text:p>
          </table:table-cell>
          <table:table-cell office:value-type="float" office:value="1822837.1572418686" table:style-name="ce12">
            <text:p>1 822 837</text:p>
          </table:table-cell>
          <table:table-cell office:value-type="float" office:value="800165.04403086146" table:style-name="ce12">
            <text:p>800 165</text:p>
          </table:table-cell>
          <table:table-cell office:value-type="float" office:value="5500353.3825065969" table:style-name="ce12">
            <text:p>5 500 353</text:p>
          </table:table-cell>
          <table:table-cell office:value-type="float" office:value="9216206.0990909077" table:style-name="ce12">
            <text:p>9 216 206</text:p>
          </table:table-cell>
          <table:table-cell office:value-type="float" office:value="1342470.4534775026" table:style-name="ce12">
            <text:p>1 342 470</text:p>
          </table:table-cell>
          <table:table-cell office:value-type="float" office:value="1828821.3637945892" table:style-name="ce12">
            <text:p>1 828 821</text:p>
          </table:table-cell>
          <table:table-cell office:value-type="float" office:value="838072.91920997796" table:style-name="ce12">
            <text:p>838 073</text:p>
          </table:table-cell>
          <table:table-cell office:value-type="float" office:value="5206841.3626088388" table:style-name="ce12">
            <text:p>5 206 841</text:p>
          </table:table-cell>
          <table:table-cell office:value-type="float" office:value="9367460.6355147883" table:style-name="ce12">
            <text:p>9 367 461</text:p>
          </table:table-cell>
          <table:table-cell office:value-type="float" office:value="1330871.7020770262" table:style-name="ce12">
            <text:p>1 330 872</text:p>
          </table:table-cell>
          <table:table-cell office:value-type="float" office:value="2017035.3939007623" table:style-name="ce12">
            <text:p>2 017 035</text:p>
          </table:table-cell>
          <table:table-cell office:value-type="float" office:value="862348.02546145942" table:style-name="ce12">
            <text:p>862 348</text:p>
          </table:table-cell>
          <table:table-cell office:value-type="float" office:value="5157205.5140755391" table:style-name="ce12">
            <text:p>5 157 206</text:p>
          </table:table-cell>
          <table:table-cell office:value-type="float" office:value="9562509.5514902063" table:style-name="ce12">
            <text:p>9 562 510</text:p>
          </table:table-cell>
          <table:table-cell office:value-type="float" office:value="1431080.590098154" table:style-name="ce12">
            <text:p>1 431 081</text:p>
          </table:table-cell>
          <table:table-cell office:value-type="float" office:value="2003299.454150717" table:style-name="ce12">
            <text:p>2 003 299</text:p>
          </table:table-cell>
          <table:table-cell office:value-type="float" office:value="862054.36152903643" table:style-name="ce12">
            <text:p>862 054</text:p>
          </table:table-cell>
          <table:table-cell office:value-type="float" office:value="5266075.1457123002" table:style-name="ce12">
            <text:p>5 266 075</text:p>
          </table:table-cell>
          <table:table-cell office:value-type="float" office:value="9739650.4486762807" table:style-name="ce13">
            <text:p>9 739 650</text:p>
          </table:table-cell>
          <table:table-cell office:value-type="float" office:value="1950292.968488527" table:style-name="ce12">
            <text:p>1 950 293</text:p>
          </table:table-cell>
          <table:table-cell office:value-type="float" office:value="1937484.479974892" table:style-name="ce12">
            <text:p>1 937 484</text:p>
          </table:table-cell>
          <table:table-cell office:value-type="float" office:value="884285.61766588967" table:style-name="ce12">
            <text:p>884 286</text:p>
          </table:table-cell>
          <table:table-cell office:value-type="float" office:value="4967587.3825469716" table:style-name="ce12">
            <text:p>4 967 587</text:p>
          </table:table-cell>
          <table:table-cell office:value-type="float" office:value="9009593.3548683301" table:style-name="ce12">
            <text:p>9 009 593</text:p>
          </table:table-cell>
          <table:table-cell office:value-type="float" office:value="1121031.5424408382" table:style-name="ce12">
            <text:p>1 121 032</text:p>
          </table:table-cell>
          <table:table-cell office:value-type="float" office:value="1930071.0517138254" table:style-name="ce12">
            <text:p>1 930 071</text:p>
          </table:table-cell>
          <table:table-cell office:value-type="float" office:value="895481.07693679375" table:style-name="ce12">
            <text:p>895 481</text:p>
          </table:table-cell>
          <table:table-cell office:value-type="float" office:value="5063009.6837768732" table:style-name="ce12">
            <text:p>5 063 010</text:p>
          </table:table-cell>
          <table:table-cell office:value-type="float" office:value="9127098.9561574869" table:style-name="ce12">
            <text:p>9 127 099</text:p>
          </table:table-cell>
          <table:table-cell office:value-type="float" office:value="1147599.5373106333" table:style-name="ce12">
            <text:p>1 147 600</text:p>
          </table:table-cell>
          <table:table-cell office:value-type="float" office:value="2016764.2308738427" table:style-name="ce12">
            <text:p>2 016 764</text:p>
          </table:table-cell>
          <table:table-cell office:value-type="float" office:value="916418.87043350982" table:style-name="ce12">
            <text:p>916 419</text:p>
          </table:table-cell>
          <table:table-cell office:value-type="float" office:value="5046316.3175395019" table:style-name="ce12">
            <text:p>5 046 316</text:p>
          </table:table-cell>
          <table:table-cell office:value-type="float" office:value="9742145.1075757481" table:style-name="ce12">
            <text:p>9 742 145</text:p>
          </table:table-cell>
          <table:table-cell office:value-type="float" office:value="1457139.1358238896" table:style-name="ce12">
            <text:p>1 457 139</text:p>
          </table:table-cell>
          <table:table-cell office:value-type="float" office:value="1930920.9696012074" table:style-name="ce12">
            <text:p>1 930 921</text:p>
          </table:table-cell>
          <table:table-cell office:value-type="float" office:value="933081.13716884761" table:style-name="ce12">
            <text:p>933 081</text:p>
          </table:table-cell>
          <table:table-cell office:value-type="float" office:value="5421003.8649818031" table:style-name="ce16">
            <text:p>5 421 004</text:p>
          </table:table-cell>
          <table:table-cell office:value-type="float" office:value="10426386.154329795" table:style-name="ce15">
            <text:p>10 426 386</text:p>
          </table:table-cell>
          <table:table-cell office:value-type="float" office:value="2082907.01345697" table:style-name="ce12">
            <text:p>2 082 907</text:p>
          </table:table-cell>
          <table:table-cell office:value-type="float" office:value="1912287.7704988201" table:style-name="ce12">
            <text:p>1 912 288</text:p>
          </table:table-cell>
          <table:table-cell office:value-type="float" office:value="955747.54282036505" table:style-name="ce12">
            <text:p>955 748</text:p>
          </table:table-cell>
          <table:table-cell office:value-type="float" office:value="5475443.8275536401" table:style-name="ce14">
            <text:p>5 475 444</text:p>
          </table:table-cell>
          <table:table-cell office:value-type="float" office:value="11850115.026737366" table:style-name="ce10">
            <text:p>11 850 115</text:p>
          </table:table-cell>
          <table:table-cell office:value-type="float" office:value="2710366.4338622298" table:style-name="ce7">
            <text:p>2 710 366</text:p>
          </table:table-cell>
          <table:table-cell office:value-type="float" office:value="2429556.0675022001" table:style-name="ce7">
            <text:p>2 429 556</text:p>
          </table:table-cell>
          <table:table-cell office:value-type="float" office:value="947844.14635196503" table:style-name="ce7">
            <text:p>947 844</text:p>
          </table:table-cell>
          <table:table-cell office:value-type="float" office:value="5762348.3790209703" table:style-name="ce7">
            <text:p>5 762 348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Solarwärme</text:p>
          </table:table-cell>
          <table:table-cell office:value-type="float" office:value="403864.31113501592" table:style-name="ce12">
            <text:p>403 864</text:p>
          </table:table-cell>
          <table:table-cell office:value-type="float" office:value="104242.7934768901" table:style-name="ce12">
            <text:p>104 243</text:p>
          </table:table-cell>
          <table:table-cell office:value-type="float" office:value="299621.51765812578" table:style-name="ce12">
            <text:p>299 6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30436.17275014648" table:style-name="ce12">
            <text:p>530 436</text:p>
          </table:table-cell>
          <table:table-cell office:value-type="float" office:value="50582.101766118059" table:style-name="ce12">
            <text:p>50 582</text:p>
          </table:table-cell>
          <table:table-cell office:value-type="float" office:value="479854.0709840284" table:style-name="ce12">
            <text:p>479 85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61182.98073423386" table:style-name="ce12">
            <text:p>461 183</text:p>
          </table:table-cell>
          <table:table-cell office:value-type="float" office:value="49587.983688428772" table:style-name="ce12">
            <text:p>49 588</text:p>
          </table:table-cell>
          <table:table-cell office:value-type="float" office:value="411594.9970458051" table:style-name="ce12">
            <text:p>411 59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18905.67257813702" table:style-name="ce12">
            <text:p>918 906</text:p>
          </table:table-cell>
          <table:table-cell office:value-type="float" office:value="388871.2060341055" table:style-name="ce12">
            <text:p>388 871</text:p>
          </table:table-cell>
          <table:table-cell office:value-type="float" office:value="530034.46654403151" table:style-name="ce12">
            <text:p>530 03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57455.04308404599" table:style-name="ce13">
            <text:p>857 455</text:p>
          </table:table-cell>
          <table:table-cell office:value-type="float" office:value="204097.16351018133" table:style-name="ce12">
            <text:p>204 097</text:p>
          </table:table-cell>
          <table:table-cell office:value-type="float" office:value="653357.87957386463" table:style-name="ce12">
            <text:p>653 35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75447.23485754384" table:style-name="ce12">
            <text:p>975 447</text:p>
          </table:table-cell>
          <table:table-cell office:value-type="float" office:value="183038.8239753606" table:style-name="ce12">
            <text:p>183 039</text:p>
          </table:table-cell>
          <table:table-cell office:value-type="float" office:value="792408.41088218323" table:style-name="ce12">
            <text:p>792 40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28973.2797749225" table:style-name="ce12">
            <text:p>1 028 973</text:p>
          </table:table-cell>
          <table:table-cell office:value-type="float" office:value="349620.55662476784" table:style-name="ce12">
            <text:p>349 621</text:p>
          </table:table-cell>
          <table:table-cell office:value-type="float" office:value="679352.72315015469" table:style-name="ce12">
            <text:p>679 35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63695.61296789674" table:style-name="ce12">
            <text:p>863 696</text:p>
          </table:table-cell>
          <table:table-cell office:value-type="float" office:value="245639.19308344583" table:style-name="ce12">
            <text:p>245 639</text:p>
          </table:table-cell>
          <table:table-cell office:value-type="float" office:value="618056.41988445097" table:style-name="ce12">
            <text:p>618 05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95164.75741981296" table:style-name="ce15">
            <text:p>995 165</text:p>
          </table:table-cell>
          <table:table-cell office:value-type="float" office:value="353205.270776283" table:style-name="ce12">
            <text:p>353 205</text:p>
          </table:table-cell>
          <table:table-cell office:value-type="float" office:value="641959.48664352996" table:style-name="ce12">
            <text:p>641 95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55789.58322848799" table:style-name="ce10">
            <text:p>755 790</text:p>
          </table:table-cell>
          <table:table-cell office:value-type="float" office:value="231758.84202930401" table:style-name="ce7">
            <text:p>231 759</text:p>
          </table:table-cell>
          <table:table-cell office:value-type="float" office:value="524030.74119918398" table:style-name="ce7">
            <text:p>524 03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8">
            <text:p>Wärmepumpe</text:p>
          </table:table-cell>
          <table:table-cell office:value-type="float" office:value="187199.55603213541" table:style-name="ce19">
            <text:p>187 200</text:p>
          </table:table-cell>
          <table:table-cell office:value-type="float" office:value="77180.885480005818" table:style-name="ce12">
            <text:p>77 181</text:p>
          </table:table-cell>
          <table:table-cell office:value-type="float" office:value="110018.6705521296" table:style-name="ce12">
            <text:p>110 0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76749.81240688352" table:style-name="ce19">
            <text:p>276 750</text:p>
          </table:table-cell>
          <table:table-cell office:value-type="float" office:value="157941.66276999019" table:style-name="ce12">
            <text:p>157 942</text:p>
          </table:table-cell>
          <table:table-cell office:value-type="float" office:value="118808.14963689333" table:style-name="ce12">
            <text:p>118 80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13159.87576761987" table:style-name="ce19">
            <text:p>313 160</text:p>
          </table:table-cell>
          <table:table-cell office:value-type="float" office:value="216375.98899233612" table:style-name="ce12">
            <text:p>216 376</text:p>
          </table:table-cell>
          <table:table-cell office:value-type="float" office:value="96783.88677528374" table:style-name="ce12">
            <text:p>96 78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52618.85332638578" table:style-name="ce12">
            <text:p>452 619</text:p>
          </table:table-cell>
          <table:table-cell office:value-type="float" office:value="329971.60443671438" table:style-name="ce12">
            <text:p>329 972</text:p>
          </table:table-cell>
          <table:table-cell office:value-type="float" office:value="122647.24888967141" table:style-name="ce12">
            <text:p>122 64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42895.56467503402" table:style-name="ce13">
            <text:p>542 896</text:p>
          </table:table-cell>
          <table:table-cell office:value-type="float" office:value="413247.42491378635" table:style-name="ce12">
            <text:p>413 247</text:p>
          </table:table-cell>
          <table:table-cell office:value-type="float" office:value="129648.13976124764" table:style-name="ce12">
            <text:p>129 64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57784.42199207435" table:style-name="ce12">
            <text:p>457 784</text:p>
          </table:table-cell>
          <table:table-cell office:value-type="float" office:value="346615.66234100825" table:style-name="ce12">
            <text:p>346 616</text:p>
          </table:table-cell>
          <table:table-cell office:value-type="float" office:value="111168.75965106608" table:style-name="ce12">
            <text:p>111 1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12162.42151064985" table:style-name="ce12">
            <text:p>812 162</text:p>
          </table:table-cell>
          <table:table-cell office:value-type="float" office:value="609104.02307884151" table:style-name="ce12">
            <text:p>609 104</text:p>
          </table:table-cell>
          <table:table-cell office:value-type="float" office:value="203058.39843180831" table:style-name="ce12">
            <text:p>203 05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50545.81388815772" table:style-name="ce12">
            <text:p>850 546</text:p>
          </table:table-cell>
          <table:table-cell office:value-type="float" office:value="653795.85019631893" table:style-name="ce12">
            <text:p>653 796</text:p>
          </table:table-cell>
          <table:table-cell office:value-type="float" office:value="196749.96369183876" table:style-name="ce12">
            <text:p>196 75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174341.2899019499" table:style-name="ce15">
            <text:p>1 174 341</text:p>
          </table:table-cell>
          <table:table-cell office:value-type="float" office:value="1023782.28576479" table:style-name="ce12">
            <text:p>1 023 782</text:p>
          </table:table-cell>
          <table:table-cell office:value-type="float" office:value="150559.00413715999" table:style-name="ce12">
            <text:p>150 55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27144.4043594419" table:style-name="ce10">
            <text:p>1 427 144</text:p>
          </table:table-cell>
          <table:table-cell office:value-type="float" office:value="1216467.74158922" table:style-name="ce7">
            <text:p>1 216 468</text:p>
          </table:table-cell>
          <table:table-cell office:value-type="float" office:value="210676.662770222" table:style-name="ce7">
            <text:p>210 67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21">
            <text:p>Summe</text:p>
          </table:table-cell>
          <table:table-cell office:value-type="float" office:value="42294677.871850193" table:style-name="ce22">
            <text:p>42 294 678</text:p>
          </table:table-cell>
          <table:table-cell office:value-type="float" office:value="30052653.304074034" table:style-name="ce22">
            <text:p>30 052 653</text:p>
          </table:table-cell>
          <table:table-cell office:value-type="float" office:value="5799204.7633431721" table:style-name="ce22">
            <text:p>5 799 205</text:p>
          </table:table-cell>
          <table:table-cell office:value-type="float" office:value="942466.42192638805" table:style-name="ce22">
            <text:p>942 466</text:p>
          </table:table-cell>
          <table:table-cell office:value-type="float" office:value="5500353.3825065969" table:style-name="ce22">
            <text:p>5 500 353</text:p>
          </table:table-cell>
          <table:table-cell office:value-type="float" office:value="44684468.505534559" table:style-name="ce22">
            <text:p>44 684 469</text:p>
          </table:table-cell>
          <table:table-cell office:value-type="float" office:value="31698740.439710937" table:style-name="ce22">
            <text:p>31 698 740</text:p>
          </table:table-cell>
          <table:table-cell office:value-type="float" office:value="6772699.9129256327" table:style-name="ce22">
            <text:p>6 772 700</text:p>
          </table:table-cell>
          <table:table-cell office:value-type="float" office:value="1006186.7902891502" table:style-name="ce22">
            <text:p>1 006 187</text:p>
          </table:table-cell>
          <table:table-cell office:value-type="float" office:value="5206841.3626088388" table:style-name="ce22">
            <text:p>5 206 841</text:p>
          </table:table-cell>
          <table:table-cell office:value-type="float" office:value="41982175.055647783" table:style-name="ce22">
            <text:p>41 982 175</text:p>
          </table:table-cell>
          <table:table-cell office:value-type="float" office:value="29671080.539553463" table:style-name="ce22">
            <text:p>29 671 081</text:p>
          </table:table-cell>
          <table:table-cell office:value-type="float" office:value="6180085.6019902369" table:style-name="ce22">
            <text:p>6 180 086</text:p>
          </table:table-cell>
          <table:table-cell office:value-type="float" office:value="973803.40002854611" table:style-name="ce22">
            <text:p>973 803</text:p>
          </table:table-cell>
          <table:table-cell office:value-type="float" office:value="5157205.5140755391" table:style-name="ce22">
            <text:p>5 157 206</text:p>
          </table:table-cell>
          <table:table-cell office:value-type="float" office:value="42911570.142399147" table:style-name="ce22">
            <text:p>42 911 570</text:p>
          </table:table-cell>
          <table:table-cell office:value-type="float" office:value="29932847.275842812" table:style-name="ce22">
            <text:p>29 932 847</text:p>
          </table:table-cell>
          <table:table-cell office:value-type="float" office:value="6708564.4361215141" table:style-name="ce22">
            <text:p>6 708 564</text:p>
          </table:table-cell>
          <table:table-cell office:value-type="float" office:value="1004083.2847225171" table:style-name="ce23">
            <text:p>1 004 083</text:p>
          </table:table-cell>
          <table:table-cell office:value-type="float" office:value="5266075.1457123002" table:style-name="ce23">
            <text:p>5 266 075</text:p>
          </table:table-cell>
          <table:table-cell office:value-type="float" office:value="42926080.461073831" table:style-name="ce22">
            <text:p>42 926 080</text:p>
          </table:table-cell>
          <table:table-cell office:value-type="float" office:value="30358232.158135425" table:style-name="ce22">
            <text:p>30 358 232</text:p>
          </table:table-cell>
          <table:table-cell office:value-type="float" office:value="6609688.7281303164" table:style-name="ce22">
            <text:p>6 609 689</text:p>
          </table:table-cell>
          <table:table-cell office:value-type="float" office:value="990572.19226111146" table:style-name="ce22">
            <text:p>990 572</text:p>
          </table:table-cell>
          <table:table-cell office:value-type="float" office:value="4967587.3825469716" table:style-name="ce22">
            <text:p>4 967 587</text:p>
          </table:table-cell>
          <table:table-cell office:value-type="float" office:value="42006143.400252715" table:style-name="ce22">
            <text:p>42 006 143</text:p>
          </table:table-cell>
          <table:table-cell office:value-type="float" office:value="29244221.1368111" table:style-name="ce22">
            <text:p>29 244 221</text:p>
          </table:table-cell>
          <table:table-cell office:value-type="float" office:value="6691734.6680429485" table:style-name="ce22">
            <text:p>6 691 735</text:p>
          </table:table-cell>
          <table:table-cell office:value-type="float" office:value="1007177.9116217915" table:style-name="ce22">
            <text:p>1 007 178</text:p>
          </table:table-cell>
          <table:table-cell office:value-type="float" office:value="5063009.6837768732" table:style-name="ce22">
            <text:p>5 063 010</text:p>
          </table:table-cell>
          <table:table-cell office:value-type="float" office:value="41569987.356203586" table:style-name="ce22">
            <text:p>41 569 987</text:p>
          </table:table-cell>
          <table:table-cell office:value-type="float" office:value="29126726.68222174" table:style-name="ce22">
            <text:p>29 126 727</text:p>
          </table:table-cell>
          <table:table-cell office:value-type="float" office:value="6375492.7808388378" table:style-name="ce22">
            <text:p>6 375 493</text:p>
          </table:table-cell>
          <table:table-cell office:value-type="float" office:value="1021451.5756035084" table:style-name="ce22">
            <text:p>1 021 452</text:p>
          </table:table-cell>
          <table:table-cell office:value-type="float" office:value="5046316.3175395019" table:style-name="ce22">
            <text:p>5 046 316</text:p>
          </table:table-cell>
          <table:table-cell office:value-type="float" office:value="43300799.696521923" table:style-name="ce22">
            <text:p>43 300 800</text:p>
          </table:table-cell>
          <table:table-cell office:value-type="float" office:value="30545779.497121088" table:style-name="ce22">
            <text:p>30 545 779</text:p>
          </table:table-cell>
          <table:table-cell office:value-type="float" office:value="6315569.2804651316" table:style-name="ce22">
            <text:p>6 315 569</text:p>
          </table:table-cell>
          <table:table-cell office:value-type="float" office:value="1018447.0539539021" table:style-name="ce22">
            <text:p>1 018 447</text:p>
          </table:table-cell>
          <table:table-cell office:value-type="float" office:value="5421003.8649818031" table:style-name="ce36">
            <text:p>5 421 004</text:p>
          </table:table-cell>
          <table:table-cell office:value-type="float" office:value="44489939.57664232" table:style-name="ce25">
            <text:p>44 489 940</text:p>
          </table:table-cell>
          <table:table-cell office:value-type="float" office:value="32141611.57705855" table:style-name="ce22">
            <text:p>32 141 612</text:p>
          </table:table-cell>
          <table:table-cell office:value-type="float" office:value="5855104.4198795035" table:style-name="ce22">
            <text:p>5 855 104</text:p>
          </table:table-cell>
          <table:table-cell office:value-type="float" office:value="1017779.7521506256" table:style-name="ce22">
            <text:p>1 017 780</text:p>
          </table:table-cell>
          <table:table-cell office:value-type="float" office:value="5475443.8275536401" table:style-name="ce24">
            <text:p>5 475 444</text:p>
          </table:table-cell>
          <table:table-cell office:value-type="float" office:value="48602916.063582204" table:style-name="ce25">
            <text:p>48 602 916</text:p>
          </table:table-cell>
          <table:table-cell office:value-type="float" office:value="35718151.51788675" table:style-name="ce25">
            <text:p>35 718 152</text:p>
          </table:table-cell>
          <table:table-cell office:value-type="float" office:value="6088154.7343480792" table:style-name="ce25">
            <text:p>6 088 155</text:p>
          </table:table-cell>
          <table:table-cell office:value-type="float" office:value="1034261.4323263953" table:style-name="ce25">
            <text:p>1 034 261</text:p>
          </table:table-cell>
          <table:table-cell office:value-type="float" office:value="5762348.3790209703" table:style-name="ce25">
            <text:p>5 762 348</text:p>
          </table:table-cell>
          <table:table-cell table:number-columns-repeated="16333" table:style-name="ce1"/>
        </table:table-row>
        <table:table-row table:style-name="ro3">
          <table:table-cell office:value-type="string" table:number-columns-spanned="51" table:number-rows-spanned="1" table:style-name="ce40">
            <text:p>Q: STATISTIK AUSTRIA, Energiestatistik: MZ Energieeinsatz der Haushalte erstellt am 28.08.2023.<text:s/></text:p>
            <text:p>1) Werte zu Steinkohle, Braunkohle, Braunkohlebriketts und Koks sind aufgrund der abnehmenden Verwendung insbesondere ab 2013/2014 mit sehr hohen statistischen Unsicherheiten behaftet. – <text:s/>2) Braunkohle wird mangels ausreichender Meldungszahlen ab 2021/2022 nicht mehr publiziert.</text:p>
          </table:table-cell>
          <table:covered-table-cell table:number-columns-repeated="50"/>
          <table:table-cell table:number-columns-repeated="16333" table:style-name="ce1"/>
        </table:table-row>
        <table:table-row table:number-rows-repeated="2" table:style-name="ro2">
          <table:table-cell table:number-columns-repeated="3" table:style-name="ce26"/>
          <table:table-cell table:number-columns-repeated="2" table:style-name="ce27"/>
          <table:table-cell table:number-columns-repeated="31" table:style-name="ce26"/>
          <table:table-cell table:number-columns-repeated="15" table:style-name="ce30"/>
          <table:table-cell table:number-columns-repeated="16333" table:style-name="ce1"/>
        </table:table-row>
        <table:table-row table:style-name="ro1">
          <table:table-cell office:value-type="string" table:number-columns-spanned="51" table:number-rows-spanned="1" table:style-name="ce41">
            <text:p>Einsatz aller Energieträger nach Verwendungszweck – in Gigajoule (GJ) – Ergebnisse für Tirol<text:s text:c="2"/></text:p>
            <text:p/>
          </table:table-cell>
          <table:covered-table-cell table:number-columns-repeated="50"/>
          <table:table-cell table:number-columns-repeated="16333" table:style-name="ce1"/>
        </table:table-row>
        <table:table-row table:style-name="ro1">
          <table:table-cell office:value-type="string" table:number-columns-spanned="1" table:number-rows-spanned="2" table:style-name="ce42">
            <text:p>Energieträger</text:p>
          </table:table-cell>
          <table:table-cell office:value-type="string" table:number-columns-spanned="5" table:number-rows-spanned="1" table:style-name="ce37">
            <text:p>2003/2004</text:p>
          </table:table-cell>
          <table:covered-table-cell table:number-columns-repeated="4"/>
          <table:table-cell office:value-type="string" table:number-columns-spanned="5" table:number-rows-spanned="1" table:style-name="ce37">
            <text:p>2005/2006</text:p>
          </table:table-cell>
          <table:covered-table-cell table:number-columns-repeated="4"/>
          <table:table-cell office:value-type="string" table:number-columns-spanned="5" table:number-rows-spanned="1" table:style-name="ce37">
            <text:p>2007/2008</text:p>
          </table:table-cell>
          <table:covered-table-cell table:number-columns-repeated="4"/>
          <table:table-cell office:value-type="string" table:number-columns-spanned="5" table:number-rows-spanned="1" table:style-name="ce37">
            <text:p>2009/2010</text:p>
          </table:table-cell>
          <table:covered-table-cell table:number-columns-repeated="4"/>
          <table:table-cell office:value-type="string" table:number-columns-spanned="5" table:number-rows-spanned="1" table:style-name="ce37">
            <text:p>2011/2012</text:p>
          </table:table-cell>
          <table:covered-table-cell table:number-columns-repeated="4"/>
          <table:table-cell office:value-type="string" table:number-columns-spanned="5" table:number-rows-spanned="1" table:style-name="ce37">
            <text:p>2013/2014</text:p>
          </table:table-cell>
          <table:covered-table-cell table:number-columns-repeated="4"/>
          <table:table-cell office:value-type="string" table:number-columns-spanned="5" table:number-rows-spanned="1" table:style-name="ce37">
            <text:p>2015/2016</text:p>
          </table:table-cell>
          <table:covered-table-cell table:number-columns-repeated="4"/>
          <table:table-cell office:value-type="string" table:number-columns-spanned="5" table:number-rows-spanned="1" table:style-name="ce38">
            <text:p>2017/2018</text:p>
          </table:table-cell>
          <table:covered-table-cell table:number-columns-repeated="4"/>
          <table:table-cell office:value-type="string" table:number-columns-spanned="5" table:number-rows-spanned="1" table:style-name="ce39">
            <text:p>2019/2020</text:p>
          </table:table-cell>
          <table:covered-table-cell table:number-columns-repeated="4"/>
          <table:table-cell office:value-type="string" table:number-columns-spanned="5" table:number-rows-spanned="1" table:style-name="ce39">
            <text:p>2021/2022</text:p>
          </table:table-cell>
          <table:covered-table-cell table:number-columns-repeated="4"/>
          <table:table-cell table:number-columns-repeated="16333" table:style-name="ce1"/>
        </table:table-row>
        <table:table-row table:style-name="ro1">
          <table:covered-table-cell/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5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5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5">
            <text:p>Sonstiges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6">
            <text:p>Steinkohle<text:span text:style-name="T1">1</text:span></text:p>
          </table:table-cell>
          <table:table-cell office:value-type="float" office:value="44248.502386588931" table:style-name="ce7">
            <text:p>44 249</text:p>
          </table:table-cell>
          <table:table-cell office:value-type="float" office:value="43794.473510661053" table:style-name="ce7">
            <text:p>43 794</text:p>
          </table:table-cell>
          <table:table-cell office:value-type="float" office:value="454.02887592787846" table:style-name="ce7">
            <text:p>45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9899.110073574746" table:style-name="ce7">
            <text:p>49 899</text:p>
          </table:table-cell>
          <table:table-cell office:value-type="float" office:value="46766.147895724906" table:style-name="ce7">
            <text:p>46 766</text:p>
          </table:table-cell>
          <table:table-cell office:value-type="float" office:value="2893.3239750285625" table:style-name="ce7">
            <text:p>2 893</text:p>
          </table:table-cell>
          <table:table-cell office:value-type="float" office:value="239.63820282127716" table:style-name="ce7">
            <text:p>240</text:p>
          </table:table-cell>
          <table:table-cell office:value-type="float" office:value="0" table:style-name="ce7">
            <text:p>-</text:p>
          </table:table-cell>
          <table:table-cell office:value-type="float" office:value="24066.846601555546" table:style-name="ce7">
            <text:p>24 067</text:p>
          </table:table-cell>
          <table:table-cell office:value-type="float" office:value="24066.846601555546" table:style-name="ce7">
            <text:p>24 06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6407.65525725214" table:style-name="ce7">
            <text:p>46 408</text:p>
          </table:table-cell>
          <table:table-cell office:value-type="float" office:value="44871.490263475236" table:style-name="ce7">
            <text:p>44 871</text:p>
          </table:table-cell>
          <table:table-cell office:value-type="float" office:value="1170.1790518033715" table:style-name="ce7">
            <text:p>1 170</text:p>
          </table:table-cell>
          <table:table-cell office:value-type="float" office:value="365.98594197353151" table:style-name="ce7">
            <text:p>366</text:p>
          </table:table-cell>
          <table:table-cell office:value-type="float" office:value="0" table:style-name="ce7">
            <text:p>-</text:p>
          </table:table-cell>
          <table:table-cell office:value-type="float" office:value="42839.867847358844" table:style-name="ce8">
            <text:p>42 840</text:p>
          </table:table-cell>
          <table:table-cell office:value-type="float" office:value="42839.867847358844" table:style-name="ce8">
            <text:p>42 84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3346.612098664393" table:style-name="ce7">
            <text:p>13 347</text:p>
          </table:table-cell>
          <table:table-cell office:value-type="float" office:value="13346.612098664393" table:style-name="ce7">
            <text:p>13 34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472.978438125416" table:style-name="ce7">
            <text:p>11 473</text:p>
          </table:table-cell>
          <table:table-cell office:value-type="float" office:value="10969.221457481306" table:style-name="ce7">
            <text:p>10 969</text:p>
          </table:table-cell>
          <table:table-cell office:value-type="float" office:value="503.75698064411023" table:style-name="ce7">
            <text:p>50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559.87853151710704" table:style-name="ce10">
            <text:p>560</text:p>
          </table:table-cell>
          <table:table-cell office:value-type="float" office:value="559.87853151710704" table:style-name="ce7">
            <text:p>56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raunkohle<text:span text:style-name="T1">1,2</text:span></text:p>
          </table:table-cell>
          <table:table-cell office:value-type="float" office:value="3227.4878294344953" table:style-name="ce12">
            <text:p>3 227</text:p>
          </table:table-cell>
          <table:table-cell office:value-type="float" office:value="3093.7791530971031" table:style-name="ce12">
            <text:p>3 094</text:p>
          </table:table-cell>
          <table:table-cell office:value-type="float" office:value="0" table:style-name="ce12">
            <text:p>-</text:p>
          </table:table-cell>
          <table:table-cell office:value-type="float" office:value="133.70867633739238" table:style-name="ce12">
            <text:p>134</text:p>
          </table:table-cell>
          <table:table-cell office:value-type="float" office:value="0" table:style-name="ce12">
            <text:p>-</text:p>
          </table:table-cell>
          <table:table-cell office:value-type="float" office:value="14889.775919920243" table:style-name="ce12">
            <text:p>14 890</text:p>
          </table:table-cell>
          <table:table-cell office:value-type="float" office:value="14749.421256204289" table:style-name="ce12">
            <text:p>14 749</text:p>
          </table:table-cell>
          <table:table-cell office:value-type="float" office:value="0" table:style-name="ce12">
            <text:p>-</text:p>
          </table:table-cell>
          <table:table-cell office:value-type="float" office:value="140.35466371595456" table:style-name="ce12">
            <text:p>140</text:p>
          </table:table-cell>
          <table:table-cell office:value-type="float" office:value="0" table:style-name="ce12">
            <text:p>-</text:p>
          </table:table-cell>
          <table:table-cell office:value-type="float" office:value="2035.187785490617" table:style-name="ce12">
            <text:p>2 035</text:p>
          </table:table-cell>
          <table:table-cell office:value-type="float" office:value="1829.0726018182102" table:style-name="ce12">
            <text:p>1 829</text:p>
          </table:table-cell>
          <table:table-cell office:value-type="float" office:value="0" table:style-name="ce12">
            <text:p>-</text:p>
          </table:table-cell>
          <table:table-cell office:value-type="float" office:value="206.11518367240672" table:style-name="ce12">
            <text:p>206</text:p>
          </table:table-cell>
          <table:table-cell office:value-type="float" office:value="0" table:style-name="ce12">
            <text:p>-</text:p>
          </table:table-cell>
          <table:table-cell office:value-type="float" office:value="2691.4787391140376" table:style-name="ce12">
            <text:p>2 691</text:p>
          </table:table-cell>
          <table:table-cell office:value-type="float" office:value="2691.4787391140376" table:style-name="ce12">
            <text:p>2 69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8.681655817903376" table:style-name="ce13">
            <text:p>49</text:p>
          </table:table-cell>
          <table:table-cell office:value-type="float" office:value="48.681655817903376" table:style-name="ce13">
            <text:p>4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30.2374739339275" table:style-name="ce12">
            <text:p>530</text:p>
          </table:table-cell>
          <table:table-cell office:value-type="float" office:value="512.4302355622882" table:style-name="ce12">
            <text:p>512</text:p>
          </table:table-cell>
          <table:table-cell office:value-type="float" office:value="0" table:style-name="ce12">
            <text:p>-</text:p>
          </table:table-cell>
          <table:table-cell office:value-type="float" office:value="17.807238371639322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raunkohlenbriketts<text:span text:style-name="T1">1</text:span></text:p>
          </table:table-cell>
          <table:table-cell office:value-type="float" office:value="83036.452700443246" table:style-name="ce12">
            <text:p>83 036</text:p>
          </table:table-cell>
          <table:table-cell office:value-type="float" office:value="81974.728605448268" table:style-name="ce12">
            <text:p>81 975</text:p>
          </table:table-cell>
          <table:table-cell office:value-type="float" office:value="924.1617679767902" table:style-name="ce12">
            <text:p>924</text:p>
          </table:table-cell>
          <table:table-cell office:value-type="float" office:value="137.56232701817822" table:style-name="ce12">
            <text:p>138</text:p>
          </table:table-cell>
          <table:table-cell office:value-type="float" office:value="0" table:style-name="ce12">
            <text:p>-</text:p>
          </table:table-cell>
          <table:table-cell office:value-type="float" office:value="45664.873488921861" table:style-name="ce12">
            <text:p>45 665</text:p>
          </table:table-cell>
          <table:table-cell office:value-type="float" office:value="44210.183349095321" table:style-name="ce12">
            <text:p>44 210</text:p>
          </table:table-cell>
          <table:table-cell office:value-type="float" office:value="952.30538407606548" table:style-name="ce12">
            <text:p>952</text:p>
          </table:table-cell>
          <table:table-cell office:value-type="float" office:value="502.38475575047778" table:style-name="ce12">
            <text:p>502</text:p>
          </table:table-cell>
          <table:table-cell office:value-type="float" office:value="0" table:style-name="ce12">
            <text:p>-</text:p>
          </table:table-cell>
          <table:table-cell office:value-type="float" office:value="47677.375599976702" table:style-name="ce12">
            <text:p>47 677</text:p>
          </table:table-cell>
          <table:table-cell office:value-type="float" office:value="46412.85009935718" table:style-name="ce12">
            <text:p>46 413</text:p>
          </table:table-cell>
          <table:table-cell office:value-type="float" office:value="1145.1410376292931" table:style-name="ce12">
            <text:p>1 145</text:p>
          </table:table-cell>
          <table:table-cell office:value-type="float" office:value="119.38446299023065" table:style-name="ce12">
            <text:p>119</text:p>
          </table:table-cell>
          <table:table-cell office:value-type="float" office:value="0" table:style-name="ce12">
            <text:p>-</text:p>
          </table:table-cell>
          <table:table-cell office:value-type="float" office:value="21558.076480816995" table:style-name="ce12">
            <text:p>21 558</text:p>
          </table:table-cell>
          <table:table-cell office:value-type="float" office:value="20948.302706824619" table:style-name="ce12">
            <text:p>20 948</text:p>
          </table:table-cell>
          <table:table-cell office:value-type="float" office:value="276.576345406646" table:style-name="ce12">
            <text:p>277</text:p>
          </table:table-cell>
          <table:table-cell office:value-type="float" office:value="333.19742858572755" table:style-name="ce12">
            <text:p>333</text:p>
          </table:table-cell>
          <table:table-cell office:value-type="float" office:value="0" table:style-name="ce12">
            <text:p>-</text:p>
          </table:table-cell>
          <table:table-cell office:value-type="float" office:value="25286.833989396346" table:style-name="ce13">
            <text:p>25 287</text:p>
          </table:table-cell>
          <table:table-cell office:value-type="float" office:value="23434.402786002902" table:style-name="ce13">
            <text:p>23 434</text:p>
          </table:table-cell>
          <table:table-cell office:value-type="float" office:value="0" table:style-name="ce13">
            <text:p>-</text:p>
          </table:table-cell>
          <table:table-cell office:value-type="float" office:value="1852.431203393443" table:style-name="ce13">
            <text:p>1 852</text:p>
          </table:table-cell>
          <table:table-cell office:value-type="float" office:value="0" table:style-name="ce13">
            <text:p>-</text:p>
          </table:table-cell>
          <table:table-cell office:value-type="float" office:value="22665.137203596445" table:style-name="ce12">
            <text:p>22 665</text:p>
          </table:table-cell>
          <table:table-cell office:value-type="float" office:value="22391.296349830543" table:style-name="ce12">
            <text:p>22 391</text:p>
          </table:table-cell>
          <table:table-cell office:value-type="float" office:value="0" table:style-name="ce12">
            <text:p>-</text:p>
          </table:table-cell>
          <table:table-cell office:value-type="float" office:value="273.84085376590036" table:style-name="ce12">
            <text:p>274</text:p>
          </table:table-cell>
          <table:table-cell office:value-type="float" office:value="0" table:style-name="ce12">
            <text:p>-</text:p>
          </table:table-cell>
          <table:table-cell office:value-type="float" office:value="32123.466932163428" table:style-name="ce12">
            <text:p>32 123</text:p>
          </table:table-cell>
          <table:table-cell office:value-type="float" office:value="31424.777400664607" table:style-name="ce12">
            <text:p>31 425</text:p>
          </table:table-cell>
          <table:table-cell office:value-type="float" office:value="539.52008225606573" table:style-name="ce12">
            <text:p>540</text:p>
          </table:table-cell>
          <table:table-cell office:value-type="float" office:value="159.16944924275606" table:style-name="ce12">
            <text:p>159</text:p>
          </table:table-cell>
          <table:table-cell office:value-type="float" office:value="0" table:style-name="ce12">
            <text:p>-</text:p>
          </table:table-cell>
          <table:table-cell office:value-type="float" office:value="24984.579733483108" table:style-name="ce12">
            <text:p>24 985</text:p>
          </table:table-cell>
          <table:table-cell office:value-type="float" office:value="24664.35579851392" table:style-name="ce12">
            <text:p>24 664</text:p>
          </table:table-cell>
          <table:table-cell office:value-type="float" office:value="0" table:style-name="ce12">
            <text:p>-</text:p>
          </table:table-cell>
          <table:table-cell office:value-type="float" office:value="320.22393496918994" table:style-name="ce12">
            <text:p>320</text:p>
          </table:table-cell>
          <table:table-cell office:value-type="float" office:value="0" table:style-name="ce14">
            <text:p>-</text:p>
          </table:table-cell>
          <table:table-cell office:value-type="float" office:value="16205.27514890113" table:style-name="ce15">
            <text:p>16 205</text:p>
          </table:table-cell>
          <table:table-cell office:value-type="float" office:value="15129.4886214323" table:style-name="ce12">
            <text:p>15 129</text:p>
          </table:table-cell>
          <table:table-cell office:value-type="float" office:value="1075.7865274688299" table:style-name="ce12">
            <text:p>1 07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718.0524006293" table:style-name="ce10">
            <text:p>14 718</text:p>
          </table:table-cell>
          <table:table-cell office:value-type="float" office:value="14718.0524006293" table:style-name="ce7">
            <text:p>14 71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Koks<text:span text:style-name="T1">1</text:span></text:p>
          </table:table-cell>
          <table:table-cell office:value-type="float" office:value="52688.043015563118" table:style-name="ce12">
            <text:p>52 688</text:p>
          </table:table-cell>
          <table:table-cell office:value-type="float" office:value="48514.909925497232" table:style-name="ce12">
            <text:p>48 515</text:p>
          </table:table-cell>
          <table:table-cell office:value-type="float" office:value="4173.1330900658904" table:style-name="ce12">
            <text:p>4 17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6898.943138117975" table:style-name="ce12">
            <text:p>46 899</text:p>
          </table:table-cell>
          <table:table-cell office:value-type="float" office:value="42511.013059847341" table:style-name="ce12">
            <text:p>42 511</text:p>
          </table:table-cell>
          <table:table-cell office:value-type="float" office:value="4387.9300782706323" table:style-name="ce12">
            <text:p>4 38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9645.101392599841" table:style-name="ce12">
            <text:p>79 645</text:p>
          </table:table-cell>
          <table:table-cell office:value-type="float" office:value="73546.779312844606" table:style-name="ce12">
            <text:p>73 547</text:p>
          </table:table-cell>
          <table:table-cell office:value-type="float" office:value="6098.3220797552394" table:style-name="ce12">
            <text:p>6 09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0777.02609790046" table:style-name="ce12">
            <text:p>50 777</text:p>
          </table:table-cell>
          <table:table-cell office:value-type="float" office:value="50777.02609790046" table:style-name="ce12">
            <text:p>50 77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11.00386418011396" table:style-name="ce12">
            <text:p>611</text:p>
          </table:table-cell>
          <table:table-cell office:value-type="float" office:value="611.00386418011396" table:style-name="ce12">
            <text:p>6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808.0747739182812" table:style-name="ce12">
            <text:p>1 808</text:p>
          </table:table-cell>
          <table:table-cell office:value-type="float" office:value="1571.8109943678924" table:style-name="ce12">
            <text:p>1 572</text:p>
          </table:table-cell>
          <table:table-cell office:value-type="float" office:value="236.2637795503887" table:style-name="ce12">
            <text:p>2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Holz</text:p>
          </table:table-cell>
          <table:table-cell office:value-type="float" office:value="5144926.0117638884" table:style-name="ce12">
            <text:p>5 144 926</text:p>
          </table:table-cell>
          <table:table-cell office:value-type="float" office:value="4807060.3355587339" table:style-name="ce12">
            <text:p>4 807 060</text:p>
          </table:table-cell>
          <table:table-cell office:value-type="float" office:value="298924.76789476356" table:style-name="ce12">
            <text:p>298 925</text:p>
          </table:table-cell>
          <table:table-cell office:value-type="float" office:value="38940.908310390601" table:style-name="ce12">
            <text:p>38 941</text:p>
          </table:table-cell>
          <table:table-cell office:value-type="float" office:value="0" table:style-name="ce12">
            <text:p>-</text:p>
          </table:table-cell>
          <table:table-cell office:value-type="float" office:value="5741904.3496815208" table:style-name="ce12">
            <text:p>5 741 904</text:p>
          </table:table-cell>
          <table:table-cell office:value-type="float" office:value="5240576.4505677456" table:style-name="ce12">
            <text:p>5 240 576</text:p>
          </table:table-cell>
          <table:table-cell office:value-type="float" office:value="445812.72063923796" table:style-name="ce12">
            <text:p>445 813</text:p>
          </table:table-cell>
          <table:table-cell office:value-type="float" office:value="55515.178474537061" table:style-name="ce12">
            <text:p>55 515</text:p>
          </table:table-cell>
          <table:table-cell office:value-type="float" office:value="0" table:style-name="ce12">
            <text:p>-</text:p>
          </table:table-cell>
          <table:table-cell office:value-type="float" office:value="4998563.5051884595" table:style-name="ce12">
            <text:p>4 998 564</text:p>
          </table:table-cell>
          <table:table-cell office:value-type="float" office:value="4637840.7574989973" table:style-name="ce12">
            <text:p>4 637 841</text:p>
          </table:table-cell>
          <table:table-cell office:value-type="float" office:value="322348.75160755048" table:style-name="ce12">
            <text:p>322 349</text:p>
          </table:table-cell>
          <table:table-cell office:value-type="float" office:value="38373.996081912221" table:style-name="ce12">
            <text:p>38 374</text:p>
          </table:table-cell>
          <table:table-cell office:value-type="float" office:value="0" table:style-name="ce12">
            <text:p>-</text:p>
          </table:table-cell>
          <table:table-cell office:value-type="float" office:value="5122160.3708080798" table:style-name="ce12">
            <text:p>5 122 160</text:p>
          </table:table-cell>
          <table:table-cell office:value-type="float" office:value="4612654.7529871818" table:style-name="ce12">
            <text:p>4 612 655</text:p>
          </table:table-cell>
          <table:table-cell office:value-type="float" office:value="475630.27342116082" table:style-name="ce12">
            <text:p>475 630</text:p>
          </table:table-cell>
          <table:table-cell office:value-type="float" office:value="33875.344399737151" table:style-name="ce12">
            <text:p>33 875</text:p>
          </table:table-cell>
          <table:table-cell office:value-type="float" office:value="0" table:style-name="ce12">
            <text:p>-</text:p>
          </table:table-cell>
          <table:table-cell office:value-type="float" office:value="4663357.7422999777" table:style-name="ce13">
            <text:p>4 663 358</text:p>
          </table:table-cell>
          <table:table-cell office:value-type="float" office:value="4206167.2498939354" table:style-name="ce13">
            <text:p>4 206 167</text:p>
          </table:table-cell>
          <table:table-cell office:value-type="float" office:value="416559.18761802919" table:style-name="ce13">
            <text:p>416 559</text:p>
          </table:table-cell>
          <table:table-cell office:value-type="float" office:value="40631.304788013113" table:style-name="ce13">
            <text:p>40 631</text:p>
          </table:table-cell>
          <table:table-cell office:value-type="float" office:value="0" table:style-name="ce13">
            <text:p>-</text:p>
          </table:table-cell>
          <table:table-cell office:value-type="float" office:value="5132163.0442129523" table:style-name="ce12">
            <text:p>5 132 163</text:p>
          </table:table-cell>
          <table:table-cell office:value-type="float" office:value="4642442.8037174037" table:style-name="ce12">
            <text:p>4 642 443</text:p>
          </table:table-cell>
          <table:table-cell office:value-type="float" office:value="447634.08354642661" table:style-name="ce12">
            <text:p>447 634</text:p>
          </table:table-cell>
          <table:table-cell office:value-type="float" office:value="42086.156949121229" table:style-name="ce12">
            <text:p>42 086</text:p>
          </table:table-cell>
          <table:table-cell office:value-type="float" office:value="0" table:style-name="ce12">
            <text:p>-</text:p>
          </table:table-cell>
          <table:table-cell office:value-type="float" office:value="5018919.1078050155" table:style-name="ce12">
            <text:p>5 018 919</text:p>
          </table:table-cell>
          <table:table-cell office:value-type="float" office:value="4554430.017481775" table:style-name="ce12">
            <text:p>4 554 430</text:p>
          </table:table-cell>
          <table:table-cell office:value-type="float" office:value="434025.11561604071" table:style-name="ce12">
            <text:p>434 025</text:p>
          </table:table-cell>
          <table:table-cell office:value-type="float" office:value="30463.974707200588" table:style-name="ce12">
            <text:p>30 464</text:p>
          </table:table-cell>
          <table:table-cell office:value-type="float" office:value="0" table:style-name="ce12">
            <text:p>-</text:p>
          </table:table-cell>
          <table:table-cell office:value-type="float" office:value="5508631.6949529378" table:style-name="ce12">
            <text:p>5 508 632</text:p>
          </table:table-cell>
          <table:table-cell office:value-type="float" office:value="5033916.7044862248" table:style-name="ce12">
            <text:p>5 033 917</text:p>
          </table:table-cell>
          <table:table-cell office:value-type="float" office:value="441360.40623168059" table:style-name="ce12">
            <text:p>441 360</text:p>
          </table:table-cell>
          <table:table-cell office:value-type="float" office:value="33354.584235032344" table:style-name="ce12">
            <text:p>33 355</text:p>
          </table:table-cell>
          <table:table-cell office:value-type="float" office:value="0" table:style-name="ce14">
            <text:p>-</text:p>
          </table:table-cell>
          <table:table-cell office:value-type="float" office:value="5053383.3973283824" table:style-name="ce15">
            <text:p>5 053 383</text:p>
          </table:table-cell>
          <table:table-cell office:value-type="float" office:value="4788758.6023970097" table:style-name="ce12">
            <text:p>4 788 759</text:p>
          </table:table-cell>
          <table:table-cell office:value-type="float" office:value="251755.08646427799" table:style-name="ce12">
            <text:p>251 755</text:p>
          </table:table-cell>
          <table:table-cell office:value-type="float" office:value="12869.7084670941" table:style-name="ce12">
            <text:p>12 870</text:p>
          </table:table-cell>
          <table:table-cell office:value-type="float" office:value="0" table:style-name="ce14">
            <text:p>-</text:p>
          </table:table-cell>
          <table:table-cell office:value-type="float" office:value="4984884.6392119443" table:style-name="ce10">
            <text:p>4 984 885</text:p>
          </table:table-cell>
          <table:table-cell office:value-type="float" office:value="4641517.6064146301" table:style-name="ce7">
            <text:p>4 641 518</text:p>
          </table:table-cell>
          <table:table-cell office:value-type="float" office:value="316691.70073004102" table:style-name="ce7">
            <text:p>316 692</text:p>
          </table:table-cell>
          <table:table-cell office:value-type="float" office:value="26675.332067273401" table:style-name="ce7">
            <text:p>26 675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Pellets, Holzbriketts</text:p>
          </table:table-cell>
          <table:table-cell office:value-type="float" office:value="78138.590909715422" table:style-name="ce12">
            <text:p>78 139</text:p>
          </table:table-cell>
          <table:table-cell office:value-type="float" office:value="71981.276664068733" table:style-name="ce12">
            <text:p>71 981</text:p>
          </table:table-cell>
          <table:table-cell office:value-type="float" office:value="6157.3142456466958" table:style-name="ce12">
            <text:p>6 15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36537.1054011751" table:style-name="ce12">
            <text:p>336 537</text:p>
          </table:table-cell>
          <table:table-cell office:value-type="float" office:value="323161.76038546074" table:style-name="ce12">
            <text:p>323 162</text:p>
          </table:table-cell>
          <table:table-cell office:value-type="float" office:value="13375.345015714336" table:style-name="ce12">
            <text:p>13 37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00663.95166908175" table:style-name="ce12">
            <text:p>400 664</text:p>
          </table:table-cell>
          <table:table-cell office:value-type="float" office:value="379588.37819114584" table:style-name="ce12">
            <text:p>379 588</text:p>
          </table:table-cell>
          <table:table-cell office:value-type="float" office:value="20019.956903789323" table:style-name="ce12">
            <text:p>20 020</text:p>
          </table:table-cell>
          <table:table-cell office:value-type="float" office:value="1055.6165741466257" table:style-name="ce12">
            <text:p>1 056</text:p>
          </table:table-cell>
          <table:table-cell office:value-type="float" office:value="0" table:style-name="ce12">
            <text:p>-</text:p>
          </table:table-cell>
          <table:table-cell office:value-type="float" office:value="573570.52259437193" table:style-name="ce12">
            <text:p>573 571</text:p>
          </table:table-cell>
          <table:table-cell office:value-type="float" office:value="533036.99524299568" table:style-name="ce12">
            <text:p>533 037</text:p>
          </table:table-cell>
          <table:table-cell office:value-type="float" office:value="38802.204721890543" table:style-name="ce12">
            <text:p>38 802</text:p>
          </table:table-cell>
          <table:table-cell office:value-type="float" office:value="1731.3226294857523" table:style-name="ce12">
            <text:p>1 731</text:p>
          </table:table-cell>
          <table:table-cell office:value-type="float" office:value="0" table:style-name="ce12">
            <text:p>-</text:p>
          </table:table-cell>
          <table:table-cell office:value-type="float" office:value="679385.24687006488" table:style-name="ce13">
            <text:p>679 385</text:p>
          </table:table-cell>
          <table:table-cell office:value-type="float" office:value="641594.48483751947" table:style-name="ce12">
            <text:p>641 594</text:p>
          </table:table-cell>
          <table:table-cell office:value-type="float" office:value="36402.055944032923" table:style-name="ce12">
            <text:p>36 402</text:p>
          </table:table-cell>
          <table:table-cell office:value-type="float" office:value="1388.7060885124577" table:style-name="ce12">
            <text:p>1 389</text:p>
          </table:table-cell>
          <table:table-cell office:value-type="float" office:value="0" table:style-name="ce12">
            <text:p>-</text:p>
          </table:table-cell>
          <table:table-cell office:value-type="float" office:value="587555.88902838144" table:style-name="ce12">
            <text:p>587 556</text:p>
          </table:table-cell>
          <table:table-cell office:value-type="float" office:value="530264.88533884904" table:style-name="ce12">
            <text:p>530 265</text:p>
          </table:table-cell>
          <table:table-cell office:value-type="float" office:value="56964.531203806269" table:style-name="ce12">
            <text:p>56 965</text:p>
          </table:table-cell>
          <table:table-cell office:value-type="float" office:value="326.47248572612204" table:style-name="ce12">
            <text:p>326</text:p>
          </table:table-cell>
          <table:table-cell office:value-type="float" office:value="0" table:style-name="ce12">
            <text:p>-</text:p>
          </table:table-cell>
          <table:table-cell office:value-type="float" office:value="608502.80658277473" table:style-name="ce12">
            <text:p>608 503</text:p>
          </table:table-cell>
          <table:table-cell office:value-type="float" office:value="544231.50123722176" table:style-name="ce12">
            <text:p>544 232</text:p>
          </table:table-cell>
          <table:table-cell office:value-type="float" office:value="63378.528555912591" table:style-name="ce12">
            <text:p>63 379</text:p>
          </table:table-cell>
          <table:table-cell office:value-type="float" office:value="892.77678964046686" table:style-name="ce12">
            <text:p>893</text:p>
          </table:table-cell>
          <table:table-cell office:value-type="float" office:value="0" table:style-name="ce12">
            <text:p>-</text:p>
          </table:table-cell>
          <table:table-cell office:value-type="float" office:value="651927.37046553218" table:style-name="ce12">
            <text:p>651 927</text:p>
          </table:table-cell>
          <table:table-cell office:value-type="float" office:value="556231.56204652018" table:style-name="ce12">
            <text:p>556 232</text:p>
          </table:table-cell>
          <table:table-cell office:value-type="float" office:value="94635.730807670261" table:style-name="ce12">
            <text:p>94 636</text:p>
          </table:table-cell>
          <table:table-cell office:value-type="float" office:value="1060.0776113417401" table:style-name="ce12">
            <text:p>1 060</text:p>
          </table:table-cell>
          <table:table-cell office:value-type="float" office:value="0" table:style-name="ce16">
            <text:p>-</text:p>
          </table:table-cell>
          <table:table-cell office:value-type="float" office:value="703788.84418456652" table:style-name="ce15">
            <text:p>703 789</text:p>
          </table:table-cell>
          <table:table-cell office:value-type="float" office:value="626675.04817882297" table:style-name="ce12">
            <text:p>626 675</text:p>
          </table:table-cell>
          <table:table-cell office:value-type="float" office:value="76594.344311246896" table:style-name="ce12">
            <text:p>76 594</text:p>
          </table:table-cell>
          <table:table-cell office:value-type="float" office:value="519.45169449672505" table:style-name="ce12">
            <text:p>519</text:p>
          </table:table-cell>
          <table:table-cell office:value-type="float" office:value="0" table:style-name="ce14">
            <text:p>-</text:p>
          </table:table-cell>
          <table:table-cell office:value-type="float" office:value="690496.35919527931" table:style-name="ce10">
            <text:p>690 496</text:p>
          </table:table-cell>
          <table:table-cell office:value-type="float" office:value="615542.64770909201" table:style-name="ce7">
            <text:p>615 543</text:p>
          </table:table-cell>
          <table:table-cell office:value-type="float" office:value="73997.779998150203" table:style-name="ce7">
            <text:p>73 998</text:p>
          </table:table-cell>
          <table:table-cell office:value-type="float" office:value="955.93148803710403" table:style-name="ce7">
            <text:p>956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davon Pellets</text:p>
          </table:table-cell>
          <table:table-cell office:value-type="float" office:value="55757.564232490113" table:style-name="ce12">
            <text:p>55 758</text:p>
          </table:table-cell>
          <table:table-cell office:value-type="float" office:value="50677.562073566252" table:style-name="ce12">
            <text:p>50 678</text:p>
          </table:table-cell>
          <table:table-cell office:value-type="float" office:value="5080.0021589238577" table:style-name="ce12">
            <text:p>5 08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4280.3983746483" table:style-name="ce12">
            <text:p>124 280</text:p>
          </table:table-cell>
          <table:table-cell office:value-type="float" office:value="113223.6968408504" table:style-name="ce12">
            <text:p>113 224</text:p>
          </table:table-cell>
          <table:table-cell office:value-type="float" office:value="11056.701533797897" table:style-name="ce12">
            <text:p>11 05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1026.43235849137" table:style-name="ce12">
            <text:p>101 026</text:p>
          </table:table-cell>
          <table:table-cell office:value-type="float" office:value="86322.172127838188" table:style-name="ce12">
            <text:p>86 322</text:p>
          </table:table-cell>
          <table:table-cell office:value-type="float" office:value="14602.894559107377" table:style-name="ce12">
            <text:p>14 603</text:p>
          </table:table-cell>
          <table:table-cell office:value-type="float" office:value="101.36567154580406" table:style-name="ce12">
            <text:p>101</text:p>
          </table:table-cell>
          <table:table-cell office:value-type="float" office:value="0" table:style-name="ce12">
            <text:p>-</text:p>
          </table:table-cell>
          <table:table-cell office:value-type="float" office:value="173394.33304683145" table:style-name="ce12">
            <text:p>173 394</text:p>
          </table:table-cell>
          <table:table-cell office:value-type="float" office:value="142806.38852747277" table:style-name="ce12">
            <text:p>142 806</text:p>
          </table:table-cell>
          <table:table-cell office:value-type="float" office:value="30259.551431411939" table:style-name="ce12">
            <text:p>30 260</text:p>
          </table:table-cell>
          <table:table-cell office:value-type="float" office:value="328.3930879467589" table:style-name="ce12">
            <text:p>328</text:p>
          </table:table-cell>
          <table:table-cell office:value-type="float" office:value="0" table:style-name="ce12">
            <text:p>-</text:p>
          </table:table-cell>
          <table:table-cell office:value-type="float" office:value="202056.67694978064" table:style-name="ce13">
            <text:p>202 057</text:p>
          </table:table-cell>
          <table:table-cell office:value-type="float" office:value="171289.15149416801" table:style-name="ce12">
            <text:p>171 289</text:p>
          </table:table-cell>
          <table:table-cell office:value-type="float" office:value="30510.675815713344" table:style-name="ce12">
            <text:p>30 511</text:p>
          </table:table-cell>
          <table:table-cell office:value-type="float" office:value="256.84963989930458" table:style-name="ce12">
            <text:p>257</text:p>
          </table:table-cell>
          <table:table-cell office:value-type="float" office:value="0" table:style-name="ce12">
            <text:p>-</text:p>
          </table:table-cell>
          <table:table-cell office:value-type="float" office:value="259899.91657702255" table:style-name="ce12">
            <text:p>259 900</text:p>
          </table:table-cell>
          <table:table-cell office:value-type="float" office:value="216672.77431719491" table:style-name="ce12">
            <text:p>216 673</text:p>
          </table:table-cell>
          <table:table-cell office:value-type="float" office:value="43227.142259827648" table:style-name="ce12">
            <text:p>43 22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54271.0958065789" table:style-name="ce12">
            <text:p>254 271</text:p>
          </table:table-cell>
          <table:table-cell office:value-type="float" office:value="206184.12227183417" table:style-name="ce12">
            <text:p>206 184</text:p>
          </table:table-cell>
          <table:table-cell office:value-type="float" office:value="47785.707314538107" table:style-name="ce12">
            <text:p>47 786</text:p>
          </table:table-cell>
          <table:table-cell office:value-type="float" office:value="301.26622020663359" table:style-name="ce12">
            <text:p>301</text:p>
          </table:table-cell>
          <table:table-cell office:value-type="float" office:value="0" table:style-name="ce12">
            <text:p>-</text:p>
          </table:table-cell>
          <table:table-cell office:value-type="float" office:value="420124.87984024396" table:style-name="ce12">
            <text:p>420 125</text:p>
          </table:table-cell>
          <table:table-cell office:value-type="float" office:value="343140.76358425512" table:style-name="ce12">
            <text:p>343 141</text:p>
          </table:table-cell>
          <table:table-cell office:value-type="float" office:value="76984.116255988833" table:style-name="ce12">
            <text:p>76 98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94135.4969686165" table:style-name="ce15">
            <text:p>394 135</text:p>
          </table:table-cell>
          <table:table-cell office:value-type="float" office:value="337447.68570994597" table:style-name="ce12">
            <text:p>337 448</text:p>
          </table:table-cell>
          <table:table-cell office:value-type="float" office:value="56577.0224898655" table:style-name="ce12">
            <text:p>56 577</text:p>
          </table:table-cell>
          <table:table-cell office:value-type="float" office:value="110.78876880506" table:style-name="ce12">
            <text:p>111</text:p>
          </table:table-cell>
          <table:table-cell office:value-type="float" office:value="0" table:style-name="ce14">
            <text:p>-</text:p>
          </table:table-cell>
          <table:table-cell office:value-type="float" office:value="375177.10077750287" table:style-name="ce10">
            <text:p>375 177</text:p>
          </table:table-cell>
          <table:table-cell office:value-type="float" office:value="311920.581743079" table:style-name="ce7">
            <text:p>311 921</text:p>
          </table:table-cell>
          <table:table-cell office:value-type="float" office:value="63021.032365081497" table:style-name="ce7">
            <text:p>63 021</text:p>
          </table:table-cell>
          <table:table-cell office:value-type="float" office:value="235.48666934236701" table:style-name="ce7">
            <text:p>235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davon Holzbriketts</text:p>
          </table:table-cell>
          <table:table-cell office:value-type="float" office:value="22381.026677225324" table:style-name="ce12">
            <text:p>22 381</text:p>
          </table:table-cell>
          <table:table-cell office:value-type="float" office:value="21303.714590502484" table:style-name="ce12">
            <text:p>21 304</text:p>
          </table:table-cell>
          <table:table-cell office:value-type="float" office:value="1077.3120867228379" table:style-name="ce12">
            <text:p>1 07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12256.70702652677" table:style-name="ce12">
            <text:p>212 257</text:p>
          </table:table-cell>
          <table:table-cell office:value-type="float" office:value="209938.06354461034" table:style-name="ce12">
            <text:p>209 938</text:p>
          </table:table-cell>
          <table:table-cell office:value-type="float" office:value="2318.6434819164392" table:style-name="ce12">
            <text:p>2 3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99637.5193105904" table:style-name="ce12">
            <text:p>299 638</text:p>
          </table:table-cell>
          <table:table-cell office:value-type="float" office:value="293266.20606330765" table:style-name="ce12">
            <text:p>293 266</text:p>
          </table:table-cell>
          <table:table-cell office:value-type="float" office:value="5417.0623446819445" table:style-name="ce12">
            <text:p>5 417</text:p>
          </table:table-cell>
          <table:table-cell office:value-type="float" office:value="954.25090260082152" table:style-name="ce12">
            <text:p>954</text:p>
          </table:table-cell>
          <table:table-cell office:value-type="float" office:value="0" table:style-name="ce12">
            <text:p>-</text:p>
          </table:table-cell>
          <table:table-cell office:value-type="float" office:value="400176.18954754056" table:style-name="ce12">
            <text:p>400 176</text:p>
          </table:table-cell>
          <table:table-cell office:value-type="float" office:value="390230.60671552294" table:style-name="ce12">
            <text:p>390 231</text:p>
          </table:table-cell>
          <table:table-cell office:value-type="float" office:value="8542.6532904786054" table:style-name="ce12">
            <text:p>8 543</text:p>
          </table:table-cell>
          <table:table-cell office:value-type="float" office:value="1402.9295415389934" table:style-name="ce12">
            <text:p>1 403</text:p>
          </table:table-cell>
          <table:table-cell office:value-type="float" office:value="0" table:style-name="ce12">
            <text:p>-</text:p>
          </table:table-cell>
          <table:table-cell office:value-type="float" office:value="477328.56992028427" table:style-name="ce13">
            <text:p>477 329</text:p>
          </table:table-cell>
          <table:table-cell office:value-type="float" office:value="470305.33334335149" table:style-name="ce12">
            <text:p>470 305</text:p>
          </table:table-cell>
          <table:table-cell office:value-type="float" office:value="5891.3801283195817" table:style-name="ce12">
            <text:p>5 891</text:p>
          </table:table-cell>
          <table:table-cell office:value-type="float" office:value="1131.8564486131531" table:style-name="ce12">
            <text:p>1 132</text:p>
          </table:table-cell>
          <table:table-cell office:value-type="float" office:value="0" table:style-name="ce12">
            <text:p>-</text:p>
          </table:table-cell>
          <table:table-cell office:value-type="float" office:value="327655.97245135886" table:style-name="ce12">
            <text:p>327 656</text:p>
          </table:table-cell>
          <table:table-cell office:value-type="float" office:value="313592.1110216541" table:style-name="ce12">
            <text:p>313 592</text:p>
          </table:table-cell>
          <table:table-cell office:value-type="float" office:value="13737.38894397862" table:style-name="ce12">
            <text:p>13 737</text:p>
          </table:table-cell>
          <table:table-cell office:value-type="float" office:value="326.47248572612204" table:style-name="ce12">
            <text:p>326</text:p>
          </table:table-cell>
          <table:table-cell office:value-type="float" office:value="0" table:style-name="ce12">
            <text:p>-</text:p>
          </table:table-cell>
          <table:table-cell office:value-type="float" office:value="354231.71077619598" table:style-name="ce12">
            <text:p>354 232</text:p>
          </table:table-cell>
          <table:table-cell office:value-type="float" office:value="338047.37896538764" table:style-name="ce12">
            <text:p>338 047</text:p>
          </table:table-cell>
          <table:table-cell office:value-type="float" office:value="15592.82124137448" table:style-name="ce12">
            <text:p>15 593</text:p>
          </table:table-cell>
          <table:table-cell office:value-type="float" office:value="591.51056943383321" table:style-name="ce12">
            <text:p>592</text:p>
          </table:table-cell>
          <table:table-cell office:value-type="float" office:value="0" table:style-name="ce12">
            <text:p>-</text:p>
          </table:table-cell>
          <table:table-cell office:value-type="float" office:value="231802.49062528822" table:style-name="ce12">
            <text:p>231 802</text:p>
          </table:table-cell>
          <table:table-cell office:value-type="float" office:value="213090.79846226505" table:style-name="ce12">
            <text:p>213 091</text:p>
          </table:table-cell>
          <table:table-cell office:value-type="float" office:value="17651.614551681425" table:style-name="ce12">
            <text:p>17 652</text:p>
          </table:table-cell>
          <table:table-cell office:value-type="float" office:value="1060.0776113417401" table:style-name="ce12">
            <text:p>1 060</text:p>
          </table:table-cell>
          <table:table-cell office:value-type="float" office:value="0" table:style-name="ce16">
            <text:p>-</text:p>
          </table:table-cell>
          <table:table-cell office:value-type="float" office:value="309653.34721595008" table:style-name="ce15">
            <text:p>309 653</text:p>
          </table:table-cell>
          <table:table-cell office:value-type="float" office:value="289227.36246887699" table:style-name="ce12">
            <text:p>289 227</text:p>
          </table:table-cell>
          <table:table-cell office:value-type="float" office:value="20017.3218213814" table:style-name="ce12">
            <text:p>20 017</text:p>
          </table:table-cell>
          <table:table-cell office:value-type="float" office:value="408.66292569166501" table:style-name="ce12">
            <text:p>409</text:p>
          </table:table-cell>
          <table:table-cell office:value-type="float" office:value="0" table:style-name="ce14">
            <text:p>-</text:p>
          </table:table-cell>
          <table:table-cell office:value-type="float" office:value="315319.25841777644" table:style-name="ce10">
            <text:p>315 319</text:p>
          </table:table-cell>
          <table:table-cell office:value-type="float" office:value="303622.065966013" table:style-name="ce7">
            <text:p>303 622</text:p>
          </table:table-cell>
          <table:table-cell office:value-type="float" office:value="10976.7476330687" table:style-name="ce7">
            <text:p>10 977</text:p>
          </table:table-cell>
          <table:table-cell office:value-type="float" office:value="720.44481869473702" table:style-name="ce7">
            <text:p>720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Hackschnitzel</text:p>
          </table:table-cell>
          <table:table-cell office:value-type="float" office:value="98510.395169190204" table:style-name="ce12">
            <text:p>98 510</text:p>
          </table:table-cell>
          <table:table-cell office:value-type="float" office:value="87930.042038672313" table:style-name="ce12">
            <text:p>87 930</text:p>
          </table:table-cell>
          <table:table-cell office:value-type="float" office:value="10580.353130517893" table:style-name="ce12">
            <text:p>10 58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7066.088286199447" table:style-name="ce12">
            <text:p>67 066</text:p>
          </table:table-cell>
          <table:table-cell office:value-type="float" office:value="52756.589263864014" table:style-name="ce12">
            <text:p>52 757</text:p>
          </table:table-cell>
          <table:table-cell office:value-type="float" office:value="14309.499022335436" table:style-name="ce12">
            <text:p>14 30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59645.4331208113" table:style-name="ce12">
            <text:p>159 645</text:p>
          </table:table-cell>
          <table:table-cell office:value-type="float" office:value="126945.05077151583" table:style-name="ce12">
            <text:p>126 945</text:p>
          </table:table-cell>
          <table:table-cell office:value-type="float" office:value="32700.38234929548" table:style-name="ce12">
            <text:p>32 7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1358.70073067746" table:style-name="ce12">
            <text:p>131 359</text:p>
          </table:table-cell>
          <table:table-cell office:value-type="float" office:value="97036.954569637208" table:style-name="ce12">
            <text:p>97 037</text:p>
          </table:table-cell>
          <table:table-cell office:value-type="float" office:value="34321.746161040246" table:style-name="ce12">
            <text:p>34 3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2801.77137756177" table:style-name="ce13">
            <text:p>122 802</text:p>
          </table:table-cell>
          <table:table-cell office:value-type="float" office:value="93481.923630030447" table:style-name="ce12">
            <text:p>93 482</text:p>
          </table:table-cell>
          <table:table-cell office:value-type="float" office:value="29319.847747531323" table:style-name="ce12">
            <text:p>29 3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55717.71702191175" table:style-name="ce12">
            <text:p>255 718</text:p>
          </table:table-cell>
          <table:table-cell office:value-type="float" office:value="217122.77687890612" table:style-name="ce12">
            <text:p>217 123</text:p>
          </table:table-cell>
          <table:table-cell office:value-type="float" office:value="38594.940143005624" table:style-name="ce12">
            <text:p>38 59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79482.64323472499" table:style-name="ce12">
            <text:p>279 483</text:p>
          </table:table-cell>
          <table:table-cell office:value-type="float" office:value="239774.54592802495" table:style-name="ce12">
            <text:p>239 775</text:p>
          </table:table-cell>
          <table:table-cell office:value-type="float" office:value="39708.097306700074" table:style-name="ce12">
            <text:p>39 70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87923.37461563654" table:style-name="ce12">
            <text:p>187 923</text:p>
          </table:table-cell>
          <table:table-cell office:value-type="float" office:value="139006.35617722833" table:style-name="ce12">
            <text:p>139 006</text:p>
          </table:table-cell>
          <table:table-cell office:value-type="float" office:value="48917.018438408224" table:style-name="ce12">
            <text:p>48 9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9198.76126837038" table:style-name="ce15">
            <text:p>289 199</text:p>
          </table:table-cell>
          <table:table-cell office:value-type="float" office:value="251199.12571120699" table:style-name="ce12">
            <text:p>251 199</text:p>
          </table:table-cell>
          <table:table-cell office:value-type="float" office:value="37999.635557163398" table:style-name="ce12">
            <text:p>38 0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5807.84128216701" table:style-name="ce10">
            <text:p>335 808</text:p>
          </table:table-cell>
          <table:table-cell office:value-type="float" office:value="281149.598956551" table:style-name="ce7">
            <text:p>281 150</text:p>
          </table:table-cell>
          <table:table-cell office:value-type="float" office:value="54658.242325615996" table:style-name="ce7">
            <text:p>54 65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Heizöl</text:p>
          </table:table-cell>
          <table:table-cell office:value-type="float" office:value="8336686.3449453795" table:style-name="ce12">
            <text:p>8 336 686</text:p>
          </table:table-cell>
          <table:table-cell office:value-type="float" office:value="7263872.2492231997" table:style-name="ce12">
            <text:p>7 263 872</text:p>
          </table:table-cell>
          <table:table-cell office:value-type="float" office:value="1072814.0957221801" table:style-name="ce12">
            <text:p>1 072 8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497987.1860595681" table:style-name="ce12">
            <text:p>8 497 987</text:p>
          </table:table-cell>
          <table:table-cell office:value-type="float" office:value="7283434.5937346146" table:style-name="ce12">
            <text:p>7 283 435</text:p>
          </table:table-cell>
          <table:table-cell office:value-type="float" office:value="1214552.5923249531" table:style-name="ce12">
            <text:p>1 214 55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753718.5585907362" table:style-name="ce12">
            <text:p>7 753 719</text:p>
          </table:table-cell>
          <table:table-cell office:value-type="float" office:value="6735877.8153531151" table:style-name="ce12">
            <text:p>6 735 878</text:p>
          </table:table-cell>
          <table:table-cell office:value-type="float" office:value="1017840.7432376215" table:style-name="ce12">
            <text:p>1 017 84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422520.881364651" table:style-name="ce12">
            <text:p>7 422 521</text:p>
          </table:table-cell>
          <table:table-cell office:value-type="float" office:value="6352980.8532160074" table:style-name="ce12">
            <text:p>6 352 981</text:p>
          </table:table-cell>
          <table:table-cell office:value-type="float" office:value="1069540.0281486434" table:style-name="ce12">
            <text:p>1 069 5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252488.1887387009" table:style-name="ce13">
            <text:p>7 252 488</text:p>
          </table:table-cell>
          <table:table-cell office:value-type="float" office:value="6264360.3927551582" table:style-name="ce12">
            <text:p>6 264 360</text:p>
          </table:table-cell>
          <table:table-cell office:value-type="float" office:value="988127.79598354269" table:style-name="ce12">
            <text:p>988 1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542433.6477196813" table:style-name="ce12">
            <text:p>6 542 434</text:p>
          </table:table-cell>
          <table:table-cell office:value-type="float" office:value="5699491.4655389115" table:style-name="ce12">
            <text:p>5 699 491</text:p>
          </table:table-cell>
          <table:table-cell office:value-type="float" office:value="842942.18218076951" table:style-name="ce12">
            <text:p>842 94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675215.6928738151" table:style-name="ce12">
            <text:p>5 675 216</text:p>
          </table:table-cell>
          <table:table-cell office:value-type="float" office:value="4763864.5142098852" table:style-name="ce12">
            <text:p>4 763 865</text:p>
          </table:table-cell>
          <table:table-cell office:value-type="float" office:value="911351.17866393039" table:style-name="ce12">
            <text:p>911 35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638240.8854473373" table:style-name="ce12">
            <text:p>6 638 241</text:p>
          </table:table-cell>
          <table:table-cell office:value-type="float" office:value="5828584.9991358211" table:style-name="ce12">
            <text:p>5 828 585</text:p>
          </table:table-cell>
          <table:table-cell office:value-type="float" office:value="809655.88631151593" table:style-name="ce12">
            <text:p>809 6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575764.7268901365" table:style-name="ce15">
            <text:p>5 575 765</text:p>
          </table:table-cell>
          <table:table-cell office:value-type="float" office:value="4807982.1644684896" table:style-name="ce12">
            <text:p>4 807 982</text:p>
          </table:table-cell>
          <table:table-cell office:value-type="float" office:value="767782.56242164702" table:style-name="ce12">
            <text:p>767 78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949814.8886879887" table:style-name="ce10">
            <text:p>6 949 815</text:p>
          </table:table-cell>
          <table:table-cell office:value-type="float" office:value="6137273.26082059" table:style-name="ce7">
            <text:p>6 137 273</text:p>
          </table:table-cell>
          <table:table-cell office:value-type="float" office:value="812541.62786739902" table:style-name="ce7">
            <text:p>812 54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Flüssiggas</text:p>
          </table:table-cell>
          <table:table-cell office:value-type="float" office:value="80132.800998407271" table:style-name="ce12">
            <text:p>80 133</text:p>
          </table:table-cell>
          <table:table-cell office:value-type="float" office:value="62070.211640938462" table:style-name="ce12">
            <text:p>62 070</text:p>
          </table:table-cell>
          <table:table-cell office:value-type="float" office:value="14436.561559373955" table:style-name="ce12">
            <text:p>14 437</text:p>
          </table:table-cell>
          <table:table-cell office:value-type="float" office:value="3626.0277980948599" table:style-name="ce12">
            <text:p>3 626</text:p>
          </table:table-cell>
          <table:table-cell office:value-type="float" office:value="0" table:style-name="ce12">
            <text:p>-</text:p>
          </table:table-cell>
          <table:table-cell office:value-type="float" office:value="149550.72266616777" table:style-name="ce12">
            <text:p>149 551</text:p>
          </table:table-cell>
          <table:table-cell office:value-type="float" office:value="129811.18034646858" table:style-name="ce12">
            <text:p>129 811</text:p>
          </table:table-cell>
          <table:table-cell office:value-type="float" office:value="18812.572585255635" table:style-name="ce12">
            <text:p>18 813</text:p>
          </table:table-cell>
          <table:table-cell office:value-type="float" office:value="926.96973444354501" table:style-name="ce12">
            <text:p>927</text:p>
          </table:table-cell>
          <table:table-cell office:value-type="float" office:value="0" table:style-name="ce12">
            <text:p>-</text:p>
          </table:table-cell>
          <table:table-cell office:value-type="float" office:value="134562.28487684435" table:style-name="ce12">
            <text:p>134 562</text:p>
          </table:table-cell>
          <table:table-cell office:value-type="float" office:value="120476.40245264104" table:style-name="ce12">
            <text:p>120 476</text:p>
          </table:table-cell>
          <table:table-cell office:value-type="float" office:value="11951.582385159352" table:style-name="ce12">
            <text:p>11 952</text:p>
          </table:table-cell>
          <table:table-cell office:value-type="float" office:value="2134.3000390439825" table:style-name="ce12">
            <text:p>2 134</text:p>
          </table:table-cell>
          <table:table-cell office:value-type="float" office:value="0" table:style-name="ce12">
            <text:p>-</text:p>
          </table:table-cell>
          <table:table-cell office:value-type="float" office:value="137256.2156526855" table:style-name="ce12">
            <text:p>137 256</text:p>
          </table:table-cell>
          <table:table-cell office:value-type="float" office:value="113825.21562491271" table:style-name="ce12">
            <text:p>113 825</text:p>
          </table:table-cell>
          <table:table-cell office:value-type="float" office:value="19418.697119443186" table:style-name="ce12">
            <text:p>19 419</text:p>
          </table:table-cell>
          <table:table-cell office:value-type="float" office:value="4012.302908329571" table:style-name="ce12">
            <text:p>4 012</text:p>
          </table:table-cell>
          <table:table-cell office:value-type="float" office:value="0" table:style-name="ce12">
            <text:p>-</text:p>
          </table:table-cell>
          <table:table-cell office:value-type="float" office:value="64839.797433486652" table:style-name="ce13">
            <text:p>64 840</text:p>
          </table:table-cell>
          <table:table-cell office:value-type="float" office:value="57842.35973145497" table:style-name="ce12">
            <text:p>57 842</text:p>
          </table:table-cell>
          <table:table-cell office:value-type="float" office:value="6903.7555046386442" table:style-name="ce12">
            <text:p>6 904</text:p>
          </table:table-cell>
          <table:table-cell office:value-type="float" office:value="93.68219739304034" table:style-name="ce12">
            <text:p>94</text:p>
          </table:table-cell>
          <table:table-cell office:value-type="float" office:value="0" table:style-name="ce12">
            <text:p>-</text:p>
          </table:table-cell>
          <table:table-cell office:value-type="float" office:value="131353.97899150543" table:style-name="ce12">
            <text:p>131 354</text:p>
          </table:table-cell>
          <table:table-cell office:value-type="float" office:value="101716.3137369685" table:style-name="ce12">
            <text:p>101 716</text:p>
          </table:table-cell>
          <table:table-cell office:value-type="float" office:value="28435.999153748282" table:style-name="ce12">
            <text:p>28 436</text:p>
          </table:table-cell>
          <table:table-cell office:value-type="float" office:value="1201.6661007886457" table:style-name="ce12">
            <text:p>1 202</text:p>
          </table:table-cell>
          <table:table-cell office:value-type="float" office:value="0" table:style-name="ce12">
            <text:p>-</text:p>
          </table:table-cell>
          <table:table-cell office:value-type="float" office:value="107602.5663842229" table:style-name="ce12">
            <text:p>107 603</text:p>
          </table:table-cell>
          <table:table-cell office:value-type="float" office:value="95306.888649589469" table:style-name="ce12">
            <text:p>95 307</text:p>
          </table:table-cell>
          <table:table-cell office:value-type="float" office:value="11792.848806955988" table:style-name="ce12">
            <text:p>11 793</text:p>
          </table:table-cell>
          <table:table-cell office:value-type="float" office:value="502.82892767744278" table:style-name="ce12">
            <text:p>503</text:p>
          </table:table-cell>
          <table:table-cell office:value-type="float" office:value="0" table:style-name="ce12">
            <text:p>-</text:p>
          </table:table-cell>
          <table:table-cell office:value-type="float" office:value="107194.54647821603" table:style-name="ce12">
            <text:p>107 195</text:p>
          </table:table-cell>
          <table:table-cell office:value-type="float" office:value="91126.844609951775" table:style-name="ce12">
            <text:p>91 127</text:p>
          </table:table-cell>
          <table:table-cell office:value-type="float" office:value="14572.320657799082" table:style-name="ce12">
            <text:p>14 572</text:p>
          </table:table-cell>
          <table:table-cell office:value-type="float" office:value="1495.3812104651731" table:style-name="ce12">
            <text:p>1 49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7728.412835907453" table:style-name="ce10">
            <text:p>77 728</text:p>
          </table:table-cell>
          <table:table-cell office:value-type="float" office:value="61860.264343925897" table:style-name="ce7">
            <text:p>61 860</text:p>
          </table:table-cell>
          <table:table-cell office:value-type="float" office:value="14195.196635271501" table:style-name="ce7">
            <text:p>14 195</text:p>
          </table:table-cell>
          <table:table-cell office:value-type="float" office:value="1672.9518567100599" table:style-name="ce7">
            <text:p>1 673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Erdgas</text:p>
          </table:table-cell>
          <table:table-cell office:value-type="float" office:value="1614024.3503586606" table:style-name="ce12">
            <text:p>1 614 024</text:p>
          </table:table-cell>
          <table:table-cell office:value-type="float" office:value="1507789.0223014627" table:style-name="ce12">
            <text:p>1 507 789</text:p>
          </table:table-cell>
          <table:table-cell office:value-type="float" office:value="104320.3452282466" table:style-name="ce12">
            <text:p>104 320</text:p>
          </table:table-cell>
          <table:table-cell office:value-type="float" office:value="1914.9828289512627" table:style-name="ce12">
            <text:p>1 915</text:p>
          </table:table-cell>
          <table:table-cell office:value-type="float" office:value="0" table:style-name="ce12">
            <text:p>-</text:p>
          </table:table-cell>
          <table:table-cell office:value-type="float" office:value="1852901.5927868353" table:style-name="ce12">
            <text:p>1 852 902</text:p>
          </table:table-cell>
          <table:table-cell office:value-type="float" office:value="1736079.4078817384" table:style-name="ce12">
            <text:p>1 736 079</text:p>
          </table:table-cell>
          <table:table-cell office:value-type="float" office:value="114946.78712197492" table:style-name="ce12">
            <text:p>114 947</text:p>
          </table:table-cell>
          <table:table-cell office:value-type="float" office:value="1875.3977831219784" table:style-name="ce12">
            <text:p>1 875</text:p>
          </table:table-cell>
          <table:table-cell office:value-type="float" office:value="0" table:style-name="ce12">
            <text:p>-</text:p>
          </table:table-cell>
          <table:table-cell office:value-type="float" office:value="2104846.8350284654" table:style-name="ce12">
            <text:p>2 104 847</text:p>
          </table:table-cell>
          <table:table-cell office:value-type="float" office:value="1991931.2007926751" table:style-name="ce12">
            <text:p>1 991 931</text:p>
          </table:table-cell>
          <table:table-cell office:value-type="float" office:value="111293.26222144523" table:style-name="ce12">
            <text:p>111 293</text:p>
          </table:table-cell>
          <table:table-cell office:value-type="float" office:value="1622.372014345128" table:style-name="ce12">
            <text:p>1 622</text:p>
          </table:table-cell>
          <table:table-cell office:value-type="float" office:value="0" table:style-name="ce12">
            <text:p>-</text:p>
          </table:table-cell>
          <table:table-cell office:value-type="float" office:value="2322436.4094056627" table:style-name="ce12">
            <text:p>2 322 436</text:p>
          </table:table-cell>
          <table:table-cell office:value-type="float" office:value="2192030.2281279573" table:style-name="ce12">
            <text:p>2 192 030</text:p>
          </table:table-cell>
          <table:table-cell office:value-type="float" office:value="129274.13508536424" table:style-name="ce12">
            <text:p>129 274</text:p>
          </table:table-cell>
          <table:table-cell office:value-type="float" office:value="1132.0461923411585" table:style-name="ce12">
            <text:p>1 132</text:p>
          </table:table-cell>
          <table:table-cell office:value-type="float" office:value="0" table:style-name="ce12">
            <text:p>-</text:p>
          </table:table-cell>
          <table:table-cell office:value-type="float" office:value="2171918.9861843879" table:style-name="ce13">
            <text:p>2 171 919</text:p>
          </table:table-cell>
          <table:table-cell office:value-type="float" office:value="2001904.6950946273" table:style-name="ce12">
            <text:p>2 001 905</text:p>
          </table:table-cell>
          <table:table-cell office:value-type="float" office:value="168821.65298870666" table:style-name="ce12">
            <text:p>168 822</text:p>
          </table:table-cell>
          <table:table-cell office:value-type="float" office:value="1192.6381010538546" table:style-name="ce12">
            <text:p>1 193</text:p>
          </table:table-cell>
          <table:table-cell office:value-type="float" office:value="0" table:style-name="ce12">
            <text:p>-</text:p>
          </table:table-cell>
          <table:table-cell office:value-type="float" office:value="2752873.0237778933" table:style-name="ce12">
            <text:p>2 752 873</text:p>
          </table:table-cell>
          <table:table-cell office:value-type="float" office:value="2530762.1621460873" table:style-name="ce12">
            <text:p>2 530 762</text:p>
          </table:table-cell>
          <table:table-cell office:value-type="float" office:value="218944.64630077325" table:style-name="ce12">
            <text:p>218 945</text:p>
          </table:table-cell>
          <table:table-cell office:value-type="float" office:value="3166.2153310327785" table:style-name="ce12">
            <text:p>3 166</text:p>
          </table:table-cell>
          <table:table-cell office:value-type="float" office:value="0" table:style-name="ce12">
            <text:p>-</text:p>
          </table:table-cell>
          <table:table-cell office:value-type="float" office:value="3208596.8134458875" table:style-name="ce12">
            <text:p>3 208 597</text:p>
          </table:table-cell>
          <table:table-cell office:value-type="float" office:value="3027757.7122531296" table:style-name="ce12">
            <text:p>3 027 758</text:p>
          </table:table-cell>
          <table:table-cell office:value-type="float" office:value="180009.81359065694" table:style-name="ce12">
            <text:p>180 010</text:p>
          </table:table-cell>
          <table:table-cell office:value-type="float" office:value="829.28760210079474" table:style-name="ce12">
            <text:p>829</text:p>
          </table:table-cell>
          <table:table-cell office:value-type="float" office:value="0" table:style-name="ce12">
            <text:p>-</text:p>
          </table:table-cell>
          <table:table-cell office:value-type="float" office:value="3237304.2340257205" table:style-name="ce12">
            <text:p>3 237 304</text:p>
          </table:table-cell>
          <table:table-cell office:value-type="float" office:value="3031161.279028005" table:style-name="ce12">
            <text:p>3 031 161</text:p>
          </table:table-cell>
          <table:table-cell office:value-type="float" office:value="204999.09597933345" table:style-name="ce12">
            <text:p>204 999</text:p>
          </table:table-cell>
          <table:table-cell office:value-type="float" office:value="1143.8590183821575" table:style-name="ce12">
            <text:p>1 144</text:p>
          </table:table-cell>
          <table:table-cell office:value-type="float" office:value="0" table:style-name="ce16">
            <text:p>-</text:p>
          </table:table-cell>
          <table:table-cell office:value-type="float" office:value="2333187.7130719321" table:style-name="ce15">
            <text:p>2 333 188</text:p>
          </table:table-cell>
          <table:table-cell office:value-type="float" office:value="2144357.4294489599" table:style-name="ce12">
            <text:p>2 144 357</text:p>
          </table:table-cell>
          <table:table-cell office:value-type="float" office:value="188629.874379733" table:style-name="ce12">
            <text:p>188 630</text:p>
          </table:table-cell>
          <table:table-cell office:value-type="float" office:value="200.409243238941" table:style-name="ce12">
            <text:p>200</text:p>
          </table:table-cell>
          <table:table-cell office:value-type="float" office:value="0" table:style-name="ce14">
            <text:p>-</text:p>
          </table:table-cell>
          <table:table-cell office:value-type="float" office:value="2289114.2625202802" table:style-name="ce10">
            <text:p>2 289 114</text:p>
          </table:table-cell>
          <table:table-cell office:value-type="float" office:value="2072727.1596101101" table:style-name="ce7">
            <text:p>2 072 727</text:p>
          </table:table-cell>
          <table:table-cell office:value-type="float" office:value="213492.92623856699" table:style-name="ce7">
            <text:p>213 493</text:p>
          </table:table-cell>
          <table:table-cell office:value-type="float" office:value="2894.1766716032698" table:style-name="ce7">
            <text:p>2 894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Fernwärme</text:p>
          </table:table-cell>
          <table:table-cell office:value-type="float" office:value="979209.09004026139" table:style-name="ce12">
            <text:p>979 209</text:p>
          </table:table-cell>
          <table:table-cell office:value-type="float" office:value="832156.46628486726" table:style-name="ce12">
            <text:p>832 156</text:p>
          </table:table-cell>
          <table:table-cell office:value-type="float" office:value="147052.62375539413" table:style-name="ce12">
            <text:p>147 05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06972.70376754948" table:style-name="ce12">
            <text:p>806 973</text:p>
          </table:table-cell>
          <table:table-cell office:value-type="float" office:value="712205.85244223557" table:style-name="ce12">
            <text:p>712 206</text:p>
          </table:table-cell>
          <table:table-cell office:value-type="float" office:value="94766.851325313881" table:style-name="ce12">
            <text:p>94 76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59255.27989038418" table:style-name="ce12">
            <text:p>959 255</text:p>
          </table:table-cell>
          <table:table-cell office:value-type="float" office:value="821124.9518700625" table:style-name="ce12">
            <text:p>821 125</text:p>
          </table:table-cell>
          <table:table-cell office:value-type="float" office:value="138130.3280203217" table:style-name="ce12">
            <text:p>138 1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10962.2343383352" table:style-name="ce12">
            <text:p>1 010 962</text:p>
          </table:table-cell>
          <table:table-cell office:value-type="float" office:value="869214.96143577294" table:style-name="ce12">
            <text:p>869 215</text:p>
          </table:table-cell>
          <table:table-cell office:value-type="float" office:value="141747.27290256234" table:style-name="ce12">
            <text:p>141 74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10994.7894430468" table:style-name="ce13">
            <text:p>1 310 995</text:p>
          </table:table-cell>
          <table:table-cell office:value-type="float" office:value="1124214.8265182329" table:style-name="ce12">
            <text:p>1 124 215</text:p>
          </table:table-cell>
          <table:table-cell office:value-type="float" office:value="186779.96292481397" table:style-name="ce12">
            <text:p>186 78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542307.9213698634" table:style-name="ce12">
            <text:p>1 542 308</text:p>
          </table:table-cell>
          <table:table-cell office:value-type="float" office:value="1297194.4478426559" table:style-name="ce12">
            <text:p>1 297 194</text:p>
          </table:table-cell>
          <table:table-cell office:value-type="float" office:value="245113.47352720742" table:style-name="ce12">
            <text:p>245 1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728976.3485304269" table:style-name="ce12">
            <text:p>1 728 976</text:p>
          </table:table-cell>
          <table:table-cell office:value-type="float" office:value="1519962.4585318528" table:style-name="ce12">
            <text:p>1 519 962</text:p>
          </table:table-cell>
          <table:table-cell office:value-type="float" office:value="209013.88999857396" table:style-name="ce12">
            <text:p>209 0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869481.7565630074" table:style-name="ce12">
            <text:p>1 869 482</text:p>
          </table:table-cell>
          <table:table-cell office:value-type="float" office:value="1586575.8391627544" table:style-name="ce12">
            <text:p>1 586 576</text:p>
          </table:table-cell>
          <table:table-cell office:value-type="float" office:value="282905.91740025312" table:style-name="ce12">
            <text:p>282 90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557237.5116485544" table:style-name="ce15">
            <text:p>2 557 238</text:p>
          </table:table-cell>
          <table:table-cell office:value-type="float" office:value="2189856.6465926901" table:style-name="ce12">
            <text:p>2 189 857</text:p>
          </table:table-cell>
          <table:table-cell office:value-type="float" office:value="367380.86505586398" table:style-name="ce12">
            <text:p>367 38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09464.4673810811" table:style-name="ce10">
            <text:p>2 209 464</text:p>
          </table:table-cell>
          <table:table-cell office:value-type="float" office:value="1885220.4854323501" table:style-name="ce7">
            <text:p>1 885 220</text:p>
          </table:table-cell>
          <table:table-cell office:value-type="float" office:value="324243.981948731" table:style-name="ce7">
            <text:p>324 24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Strom</text:p>
          </table:table-cell>
          <table:table-cell office:value-type="float" office:value="5662655.4405248296" table:style-name="ce12">
            <text:p>5 662 655</text:p>
          </table:table-cell>
          <table:table-cell office:value-type="float" office:value="887226.64417370083" table:style-name="ce12">
            <text:p>887 227</text:p>
          </table:table-cell>
          <table:table-cell office:value-type="float" office:value="1221089.5009268455" table:style-name="ce12">
            <text:p>1 221 090</text:p>
          </table:table-cell>
          <table:table-cell office:value-type="float" office:value="485691.24426630838" table:style-name="ce12">
            <text:p>485 691</text:p>
          </table:table-cell>
          <table:table-cell office:value-type="float" office:value="3068648.0511579746" table:style-name="ce12">
            <text:p>3 068 648</text:p>
          </table:table-cell>
          <table:table-cell office:value-type="float" office:value="5505326.6342281252" table:style-name="ce12">
            <text:p>5 505 327</text:p>
          </table:table-cell>
          <table:table-cell office:value-type="float" office:value="779812.85000413202" table:style-name="ce12">
            <text:p>779 813</text:p>
          </table:table-cell>
          <table:table-cell office:value-type="float" office:value="1212131.9191732875" table:style-name="ce12">
            <text:p>1 212 132</text:p>
          </table:table-cell>
          <table:table-cell office:value-type="float" office:value="491048.26534532232" table:style-name="ce12">
            <text:p>491 048</text:p>
          </table:table-cell>
          <table:table-cell office:value-type="float" office:value="3022333.5997053836" table:style-name="ce12">
            <text:p>3 022 334</text:p>
          </table:table-cell>
          <table:table-cell office:value-type="float" office:value="5408409.2575132791" table:style-name="ce12">
            <text:p>5 408 409</text:p>
          </table:table-cell>
          <table:table-cell office:value-type="float" office:value="656347.83613027912" table:style-name="ce12">
            <text:p>656 348</text:p>
          </table:table-cell>
          <table:table-cell office:value-type="float" office:value="1319808.6648592111" table:style-name="ce12">
            <text:p>1 319 809</text:p>
          </table:table-cell>
          <table:table-cell office:value-type="float" office:value="506761.64739683759" table:style-name="ce12">
            <text:p>506 762</text:p>
          </table:table-cell>
          <table:table-cell office:value-type="float" office:value="2925491.109126952" table:style-name="ce12">
            <text:p>2 925 491</text:p>
          </table:table-cell>
          <table:table-cell office:value-type="float" office:value="5443663.0896165408" table:style-name="ce12">
            <text:p>5 443 663</text:p>
          </table:table-cell>
          <table:table-cell office:value-type="float" office:value="729087.50514170923" table:style-name="ce12">
            <text:p>729 088</text:p>
          </table:table-cell>
          <table:table-cell office:value-type="float" office:value="1219506.9731981086" table:style-name="ce12">
            <text:p>1 219 507</text:p>
          </table:table-cell>
          <table:table-cell office:value-type="float" office:value="516951.7778273407" table:style-name="ce12">
            <text:p>516 952</text:p>
          </table:table-cell>
          <table:table-cell office:value-type="float" office:value="2978116.8334493823" table:style-name="ce12">
            <text:p>2 978 117</text:p>
          </table:table-cell>
          <table:table-cell office:value-type="float" office:value="5594042.2060894407" table:style-name="ce13">
            <text:p>5 594 042</text:p>
          </table:table-cell>
          <table:table-cell office:value-type="float" office:value="696648.78582221922" table:style-name="ce12">
            <text:p>696 649</text:p>
          </table:table-cell>
          <table:table-cell office:value-type="float" office:value="1290485.4380628217" table:style-name="ce12">
            <text:p>1 290 485</text:p>
          </table:table-cell>
          <table:table-cell office:value-type="float" office:value="525012.98820828076" table:style-name="ce12">
            <text:p>525 013</text:p>
          </table:table-cell>
          <table:table-cell office:value-type="float" office:value="3081894.9939961191" table:style-name="ce12">
            <text:p>3 081 895</text:p>
          </table:table-cell>
          <table:table-cell office:value-type="float" office:value="5557923.6537924232" table:style-name="ce12">
            <text:p>5 557 924</text:p>
          </table:table-cell>
          <table:table-cell office:value-type="float" office:value="819191.6998724353" table:style-name="ce12">
            <text:p>819 192</text:p>
          </table:table-cell>
          <table:table-cell office:value-type="float" office:value="1183047.4246300941" table:style-name="ce12">
            <text:p>1 183 047</text:p>
          </table:table-cell>
          <table:table-cell office:value-type="float" office:value="538722.04748382082" table:style-name="ce12">
            <text:p>538 722</text:p>
          </table:table-cell>
          <table:table-cell office:value-type="float" office:value="3016962.4818060729" table:style-name="ce12">
            <text:p>3 016 962</text:p>
          </table:table-cell>
          <table:table-cell office:value-type="float" office:value="5671086.7753743129" table:style-name="ce12">
            <text:p>5 671 087</text:p>
          </table:table-cell>
          <table:table-cell office:value-type="float" office:value="954838.64619579399" table:style-name="ce12">
            <text:p>954 839</text:p>
          </table:table-cell>
          <table:table-cell office:value-type="float" office:value="1192497.2118589494" table:style-name="ce12">
            <text:p>1 192 497</text:p>
          </table:table-cell>
          <table:table-cell office:value-type="float" office:value="555859.68511271756" table:style-name="ce12">
            <text:p>555 860</text:p>
          </table:table-cell>
          <table:table-cell office:value-type="float" office:value="2967891.2322068522" table:style-name="ce12">
            <text:p>2 967 891</text:p>
          </table:table-cell>
          <table:table-cell office:value-type="float" office:value="5911485.5240399707" table:style-name="ce12">
            <text:p>5 911 486</text:p>
          </table:table-cell>
          <table:table-cell office:value-type="float" office:value="1021553.6557652515" table:style-name="ce12">
            <text:p>1 021 554</text:p>
          </table:table-cell>
          <table:table-cell office:value-type="float" office:value="1194317.0988820214" table:style-name="ce12">
            <text:p>1 194 317</text:p>
          </table:table-cell>
          <table:table-cell office:value-type="float" office:value="562994.30667333968" table:style-name="ce12">
            <text:p>562 994</text:p>
          </table:table-cell>
          <table:table-cell office:value-type="float" office:value="3132620.4627193585" table:style-name="ce16">
            <text:p>3 132 620</text:p>
          </table:table-cell>
          <table:table-cell office:value-type="float" office:value="6640265.5359813757" table:style-name="ce15">
            <text:p>6 640 266</text:p>
          </table:table-cell>
          <table:table-cell office:value-type="float" office:value="1643473.6279515501" table:style-name="ce12">
            <text:p>1 643 474</text:p>
          </table:table-cell>
          <table:table-cell office:value-type="float" office:value="1166623.2961609799" table:style-name="ce12">
            <text:p>1 166 623</text:p>
          </table:table-cell>
          <table:table-cell office:value-type="float" office:value="584342.37696135498" table:style-name="ce12">
            <text:p>584 342</text:p>
          </table:table-cell>
          <table:table-cell office:value-type="float" office:value="3245826.2349074902" table:style-name="ce14">
            <text:p>3 245 826</text:p>
          </table:table-cell>
          <table:table-cell office:value-type="float" office:value="7104791.5276507288" table:style-name="ce10">
            <text:p>7 104 792</text:p>
          </table:table-cell>
          <table:table-cell office:value-type="float" office:value="1674323.1356929699" table:style-name="ce7">
            <text:p>1 674 323</text:p>
          </table:table-cell>
          <table:table-cell office:value-type="float" office:value="1449671.6410548999" table:style-name="ce7">
            <text:p>1 449 672</text:p>
          </table:table-cell>
          <table:table-cell office:value-type="float" office:value="581978.65183068905" table:style-name="ce7">
            <text:p>581 979</text:p>
          </table:table-cell>
          <table:table-cell office:value-type="float" office:value="3398818.09907217" table:style-name="ce7">
            <text:p>3 398 818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Solarwärme</text:p>
          </table:table-cell>
          <table:table-cell office:value-type="float" office:value="140017.71313441737" table:style-name="ce12">
            <text:p>140 018</text:p>
          </table:table-cell>
          <table:table-cell office:value-type="float" office:value="48088.295500714361" table:style-name="ce12">
            <text:p>48 088</text:p>
          </table:table-cell>
          <table:table-cell office:value-type="float" office:value="91929.417633703022" table:style-name="ce12">
            <text:p>91 9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82084.0175405537" table:style-name="ce12">
            <text:p>282 084</text:p>
          </table:table-cell>
          <table:table-cell office:value-type="float" office:value="62059.672045854189" table:style-name="ce12">
            <text:p>62 060</text:p>
          </table:table-cell>
          <table:table-cell office:value-type="float" office:value="220024.34549469949" table:style-name="ce12">
            <text:p>220 0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49652.20095730189" table:style-name="ce12">
            <text:p>349 652</text:p>
          </table:table-cell>
          <table:table-cell office:value-type="float" office:value="92173.330119573671" table:style-name="ce12">
            <text:p>92 173</text:p>
          </table:table-cell>
          <table:table-cell office:value-type="float" office:value="257478.8708377282" table:style-name="ce12">
            <text:p>257 47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57935.22876392875" table:style-name="ce12">
            <text:p>557 935</text:p>
          </table:table-cell>
          <table:table-cell office:value-type="float" office:value="173492.03113647591" table:style-name="ce12">
            <text:p>173 492</text:p>
          </table:table-cell>
          <table:table-cell office:value-type="float" office:value="384443.19762745284" table:style-name="ce12">
            <text:p>384 44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32451.61144283909" table:style-name="ce13">
            <text:p>432 452</text:p>
          </table:table-cell>
          <table:table-cell office:value-type="float" office:value="154175.48987308342" table:style-name="ce12">
            <text:p>154 175</text:p>
          </table:table-cell>
          <table:table-cell office:value-type="float" office:value="278276.12156975566" table:style-name="ce12">
            <text:p>278 27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30971.19973133691" table:style-name="ce12">
            <text:p>630 971</text:p>
          </table:table-cell>
          <table:table-cell office:value-type="float" office:value="208433.54223402953" table:style-name="ce12">
            <text:p>208 434</text:p>
          </table:table-cell>
          <table:table-cell office:value-type="float" office:value="422537.6574973074" table:style-name="ce12">
            <text:p>422 5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08385.93044854747" table:style-name="ce12">
            <text:p>608 386</text:p>
          </table:table-cell>
          <table:table-cell office:value-type="float" office:value="194796.50771773822" table:style-name="ce12">
            <text:p>194 797</text:p>
          </table:table-cell>
          <table:table-cell office:value-type="float" office:value="413589.42273080931" table:style-name="ce12">
            <text:p>413 58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98935.60734776058" table:style-name="ce12">
            <text:p>498 936</text:p>
          </table:table-cell>
          <table:table-cell office:value-type="float" office:value="168053.27218690331" table:style-name="ce12">
            <text:p>168 053</text:p>
          </table:table-cell>
          <table:table-cell office:value-type="float" office:value="330882.3351608573" table:style-name="ce12">
            <text:p>330 88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50778.47158375103" table:style-name="ce15">
            <text:p>550 778</text:p>
          </table:table-cell>
          <table:table-cell office:value-type="float" office:value="217721.39059213901" table:style-name="ce12">
            <text:p>217 721</text:p>
          </table:table-cell>
          <table:table-cell office:value-type="float" office:value="333057.08099161199" table:style-name="ce12">
            <text:p>333 05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76426.38432249799" table:style-name="ce10">
            <text:p>676 426</text:p>
          </table:table-cell>
          <table:table-cell office:value-type="float" office:value="293133.96979226201" table:style-name="ce7">
            <text:p>293 134</text:p>
          </table:table-cell>
          <table:table-cell office:value-type="float" office:value="383292.41453023598" table:style-name="ce7">
            <text:p>383 29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8">
            <text:p>Wärmepumpe</text:p>
          </table:table-cell>
          <table:table-cell office:value-type="float" office:value="82092.533840650853" table:style-name="ce19">
            <text:p>82 093</text:p>
          </table:table-cell>
          <table:table-cell office:value-type="float" office:value="55556.851640902052" table:style-name="ce12">
            <text:p>55 557</text:p>
          </table:table-cell>
          <table:table-cell office:value-type="float" office:value="26535.682199748804" table:style-name="ce12">
            <text:p>26 5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8244.40913677556" table:style-name="ce19">
            <text:p>148 244</text:p>
          </table:table-cell>
          <table:table-cell office:value-type="float" office:value="100442.07638645089" table:style-name="ce12">
            <text:p>100 442</text:p>
          </table:table-cell>
          <table:table-cell office:value-type="float" office:value="47802.332750324676" table:style-name="ce12">
            <text:p>47 80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6067.594718232751" table:style-name="ce19">
            <text:p>96 068</text:p>
          </table:table-cell>
          <table:table-cell office:value-type="float" office:value="64076.040198310191" table:style-name="ce12">
            <text:p>64 076</text:p>
          </table:table-cell>
          <table:table-cell office:value-type="float" office:value="31991.554519922567" table:style-name="ce12">
            <text:p>31 99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93801.16021736703" table:style-name="ce12">
            <text:p>193 801</text:p>
          </table:table-cell>
          <table:table-cell office:value-type="float" office:value="139281.10359436568" table:style-name="ce12">
            <text:p>139 281</text:p>
          </table:table-cell>
          <table:table-cell office:value-type="float" office:value="54520.056623001357" table:style-name="ce12">
            <text:p>54 5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81008.33528492175" table:style-name="ce13">
            <text:p>181 008</text:p>
          </table:table-cell>
          <table:table-cell office:value-type="float" office:value="132499.5727822599" table:style-name="ce12">
            <text:p>132 500</text:p>
          </table:table-cell>
          <table:table-cell office:value-type="float" office:value="48508.762502661863" table:style-name="ce12">
            <text:p>48 50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43268.96455811695" table:style-name="ce12">
            <text:p>243 269</text:p>
          </table:table-cell>
          <table:table-cell office:value-type="float" office:value="175952.1757624039" table:style-name="ce12">
            <text:p>175 952</text:p>
          </table:table-cell>
          <table:table-cell office:value-type="float" office:value="67316.788795713044" table:style-name="ce12">
            <text:p>67 3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25832.87869179301" table:style-name="ce12">
            <text:p>325 833</text:p>
          </table:table-cell>
          <table:table-cell office:value-type="float" office:value="249508.58199775135" table:style-name="ce12">
            <text:p>249 509</text:p>
          </table:table-cell>
          <table:table-cell office:value-type="float" office:value="76324.296694041666" table:style-name="ce12">
            <text:p>76 3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95083.032539504" table:style-name="ce12">
            <text:p>495 083</text:p>
          </table:table-cell>
          <table:table-cell office:value-type="float" office:value="385248.57447317726" table:style-name="ce12">
            <text:p>385 249</text:p>
          </table:table-cell>
          <table:table-cell office:value-type="float" office:value="109834.45806632676" table:style-name="ce12">
            <text:p>109 83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00488.25090311503" table:style-name="ce15">
            <text:p>700 488</text:p>
          </table:table-cell>
          <table:table-cell office:value-type="float" office:value="564367.026239992" table:style-name="ce12">
            <text:p>564 367</text:p>
          </table:table-cell>
          <table:table-cell office:value-type="float" office:value="136121.22466312299" table:style-name="ce12">
            <text:p>136 1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01698.72162184305" table:style-name="ce10">
            <text:p>901 699</text:p>
          </table:table-cell>
          <table:table-cell office:value-type="float" office:value="776828.67672311701" table:style-name="ce7">
            <text:p>776 829</text:p>
          </table:table-cell>
          <table:table-cell office:value-type="float" office:value="124870.044898726" table:style-name="ce7">
            <text:p>124 87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21">
            <text:p>Summe</text:p>
          </table:table-cell>
          <table:table-cell office:value-type="float" office:value="22399593.757617433" table:style-name="ce22">
            <text:p>22 399 594</text:p>
          </table:table-cell>
          <table:table-cell office:value-type="float" office:value="15801109.286221964" table:style-name="ce22">
            <text:p>15 801 109</text:p>
          </table:table-cell>
          <table:table-cell office:value-type="float" office:value="2999391.986030391" table:style-name="ce22">
            <text:p>2 999 392</text:p>
          </table:table-cell>
          <table:table-cell office:value-type="float" office:value="530444.43420710065" table:style-name="ce22">
            <text:p>530 444</text:p>
          </table:table-cell>
          <table:table-cell office:value-type="float" office:value="3068648.0511579746" table:style-name="ce22">
            <text:p>3 068 648</text:p>
          </table:table-cell>
          <table:table-cell office:value-type="float" office:value="23545927.512175009" table:style-name="ce22">
            <text:p>23 545 928</text:p>
          </table:table-cell>
          <table:table-cell office:value-type="float" office:value="16568577.198619438" table:style-name="ce22">
            <text:p>16 568 577</text:p>
          </table:table-cell>
          <table:table-cell office:value-type="float" office:value="3404768.5248904722" table:style-name="ce22">
            <text:p>3 404 769</text:p>
          </table:table-cell>
          <table:table-cell office:value-type="float" office:value="550248.18895971263" table:style-name="ce22">
            <text:p>550 248</text:p>
          </table:table-cell>
          <table:table-cell office:value-type="float" office:value="3022333.5997053836" table:style-name="ce22">
            <text:p>3 022 334</text:p>
          </table:table-cell>
          <table:table-cell office:value-type="float" office:value="22518809.412933219" table:style-name="ce22">
            <text:p>22 518 809</text:p>
          </table:table-cell>
          <table:table-cell office:value-type="float" office:value="15772237.311993893" table:style-name="ce22">
            <text:p>15 772 237</text:p>
          </table:table-cell>
          <table:table-cell office:value-type="float" office:value="3270807.5600594291" table:style-name="ce22">
            <text:p>3 270 808</text:p>
          </table:table-cell>
          <table:table-cell office:value-type="float" office:value="550273.43175294821" table:style-name="ce22">
            <text:p>550 273</text:p>
          </table:table-cell>
          <table:table-cell office:value-type="float" office:value="2925491.109126952" table:style-name="ce22">
            <text:p>2 925 491</text:p>
          </table:table-cell>
          <table:table-cell office:value-type="float" office:value="23037099.050067388" table:style-name="ce22">
            <text:p>23 037 099</text:p>
          </table:table-cell>
          <table:table-cell office:value-type="float" office:value="15931928.89888433" table:style-name="ce22">
            <text:p>15 931 929</text:p>
          </table:table-cell>
          <table:table-cell office:value-type="float" office:value="3568651.3404058777" table:style-name="ce22">
            <text:p>3 568 651</text:p>
          </table:table-cell>
          <table:table-cell office:value-type="float" office:value="558401.9773277936" table:style-name="ce23">
            <text:p>558 402</text:p>
          </table:table-cell>
          <table:table-cell office:value-type="float" office:value="2978116.8334493823" table:style-name="ce23">
            <text:p>2 978 117</text:p>
          </table:table-cell>
          <table:table-cell office:value-type="float" office:value="22541464.058656998" table:style-name="ce22">
            <text:p>22 541 464</text:p>
          </table:table-cell>
          <table:table-cell office:value-type="float" office:value="15439212.733227704" table:style-name="ce22">
            <text:p>15 439 213</text:p>
          </table:table-cell>
          <table:table-cell office:value-type="float" office:value="3450184.580846535" table:style-name="ce22">
            <text:p>3 450 185</text:p>
          </table:table-cell>
          <table:table-cell office:value-type="float" office:value="570171.75058664673" table:style-name="ce22">
            <text:p>570 172</text:p>
          </table:table-cell>
          <table:table-cell office:value-type="float" office:value="3081894.9939961191" table:style-name="ce22">
            <text:p>3 081 895</text:p>
          </table:table-cell>
          <table:table-cell office:value-type="float" office:value="23413191.793370508" table:style-name="ce22">
            <text:p>23 413 192</text:p>
          </table:table-cell>
          <table:table-cell office:value-type="float" office:value="16258921.185381327" table:style-name="ce22">
            <text:p>16 258 921</text:p>
          </table:table-cell>
          <table:table-cell office:value-type="float" office:value="3551531.7269788515" table:style-name="ce22">
            <text:p>3 551 532</text:p>
          </table:table-cell>
          <table:table-cell office:value-type="float" office:value="585776.39920425543" table:style-name="ce22">
            <text:p>585 776</text:p>
          </table:table-cell>
          <table:table-cell office:value-type="float" office:value="3016962.4818060729" table:style-name="ce22">
            <text:p>3 016 962</text:p>
          </table:table-cell>
          <table:table-cell office:value-type="float" office:value="23278536.320989661" table:style-name="ce22">
            <text:p>23 278 536</text:p>
          </table:table-cell>
          <table:table-cell office:value-type="float" office:value="16188949.614290837" table:style-name="ce22">
            <text:p>16 188 950</text:p>
          </table:table-cell>
          <table:table-cell office:value-type="float" office:value="3532969.9446650213" table:style-name="ce22">
            <text:p>3 532 970</text:p>
          </table:table-cell>
          <table:table-cell office:value-type="float" office:value="588725.52982695121" table:style-name="ce22">
            <text:p>588 726</text:p>
          </table:table-cell>
          <table:table-cell office:value-type="float" office:value="2967891.2322068522" table:style-name="ce22">
            <text:p>2 967 891</text:p>
          </table:table-cell>
          <table:table-cell office:value-type="float" office:value="25131192.60620911" table:style-name="ce22">
            <text:p>25 131 193</text:p>
          </table:table-cell>
          <table:table-cell office:value-type="float" office:value="17866123.442870352" table:style-name="ce22">
            <text:p>17 866 123</text:p>
          </table:table-cell>
          <table:table-cell office:value-type="float" office:value="3532080.267935866" table:style-name="ce22">
            <text:p>3 532 080</text:p>
          </table:table-cell>
          <table:table-cell office:value-type="float" office:value="600368.43268353026" table:style-name="ce22">
            <text:p>600 368</text:p>
          </table:table-cell>
          <table:table-cell office:value-type="float" office:value="3132620.4627193585" table:style-name="ce36">
            <text:p>3 132 620</text:p>
          </table:table-cell>
          <table:table-cell office:value-type="float" office:value="24420298.488009084" table:style-name="ce25">
            <text:p>24 420 298</text:p>
          </table:table-cell>
          <table:table-cell office:value-type="float" office:value="17249520.550202291" table:style-name="ce22">
            <text:p>17 249 521</text:p>
          </table:table-cell>
          <table:table-cell office:value-type="float" office:value="3327019.7565331156" table:style-name="ce22">
            <text:p>3 327 020</text:p>
          </table:table-cell>
          <table:table-cell office:value-type="float" office:value="597931.94636618474" table:style-name="ce22">
            <text:p>597 932</text:p>
          </table:table-cell>
          <table:table-cell office:value-type="float" office:value="3245826.2349074902" table:style-name="ce24">
            <text:p>3 245 826</text:p>
          </table:table-cell>
          <table:table-cell office:value-type="float" office:value="26235505.435641866" table:style-name="ce25">
            <text:p>26 235 505</text:p>
          </table:table-cell>
          <table:table-cell office:value-type="float" office:value="18454854.736427747" table:style-name="ce25">
            <text:p>18 454 855</text:p>
          </table:table-cell>
          <table:table-cell office:value-type="float" office:value="3767655.5562276375" table:style-name="ce25">
            <text:p>3 767 656</text:p>
          </table:table-cell>
          <table:table-cell office:value-type="float" office:value="614177.04391431296" table:style-name="ce25">
            <text:p>614 177</text:p>
          </table:table-cell>
          <table:table-cell office:value-type="float" office:value="3398818.09907217" table:style-name="ce25">
            <text:p>3 398 818</text:p>
          </table:table-cell>
          <table:table-cell table:number-columns-repeated="16333" table:style-name="ce1"/>
        </table:table-row>
        <table:table-row table:style-name="ro3">
          <table:table-cell office:value-type="string" table:number-columns-spanned="51" table:number-rows-spanned="1" table:style-name="ce40">
            <text:p>Q: STATISTIK AUSTRIA, Energiestatistik: MZ Energieeinsatz der Haushalte erstellt am 28.08.2023.<text:s/></text:p>
            <text:p>1) Werte zu Steinkohle, Braunkohle, Braunkohlebriketts und Koks sind aufgrund der abnehmenden Verwendung insbesondere ab 2013/2014 mit sehr hohen statistischen Unsicherheiten behaftet. – <text:s/>2) Braunkohle wird mangels ausreichender Meldungszahlen ab 2021/2022 nicht mehr publiziert.</text:p>
          </table:table-cell>
          <table:covered-table-cell table:number-columns-repeated="50"/>
          <table:table-cell table:number-columns-repeated="16333" table:style-name="ce1"/>
        </table:table-row>
        <table:table-row table:number-rows-repeated="2" table:style-name="ro2">
          <table:table-cell table:number-columns-repeated="3" table:style-name="ce26"/>
          <table:table-cell table:number-columns-repeated="2" table:style-name="ce27"/>
          <table:table-cell table:number-columns-repeated="31" table:style-name="ce26"/>
          <table:table-cell table:number-columns-repeated="15" table:style-name="ce30"/>
          <table:table-cell table:number-columns-repeated="16333" table:style-name="ce1"/>
        </table:table-row>
        <table:table-row table:style-name="ro1">
          <table:table-cell office:value-type="string" table:number-columns-spanned="51" table:number-rows-spanned="1" table:style-name="ce41">
            <text:p>Einsatz aller Energieträger nach Verwendungszweck – in Gigajoule (GJ) – Ergebnisse für Vorarlberg<text:s text:c="2"/></text:p>
            <text:p/>
          </table:table-cell>
          <table:covered-table-cell table:number-columns-repeated="50"/>
          <table:table-cell table:number-columns-repeated="16333" table:style-name="ce1"/>
        </table:table-row>
        <table:table-row table:style-name="ro1">
          <table:table-cell office:value-type="string" table:number-columns-spanned="1" table:number-rows-spanned="2" table:style-name="ce42">
            <text:p>Energieträger</text:p>
          </table:table-cell>
          <table:table-cell office:value-type="string" table:number-columns-spanned="5" table:number-rows-spanned="1" table:style-name="ce37">
            <text:p>2003/2004</text:p>
          </table:table-cell>
          <table:covered-table-cell table:number-columns-repeated="4"/>
          <table:table-cell office:value-type="string" table:number-columns-spanned="5" table:number-rows-spanned="1" table:style-name="ce37">
            <text:p>2005/2006</text:p>
          </table:table-cell>
          <table:covered-table-cell table:number-columns-repeated="4"/>
          <table:table-cell office:value-type="string" table:number-columns-spanned="5" table:number-rows-spanned="1" table:style-name="ce37">
            <text:p>2007/2008</text:p>
          </table:table-cell>
          <table:covered-table-cell table:number-columns-repeated="4"/>
          <table:table-cell office:value-type="string" table:number-columns-spanned="5" table:number-rows-spanned="1" table:style-name="ce37">
            <text:p>2009/2010</text:p>
          </table:table-cell>
          <table:covered-table-cell table:number-columns-repeated="4"/>
          <table:table-cell office:value-type="string" table:number-columns-spanned="5" table:number-rows-spanned="1" table:style-name="ce37">
            <text:p>2011/2012</text:p>
          </table:table-cell>
          <table:covered-table-cell table:number-columns-repeated="4"/>
          <table:table-cell office:value-type="string" table:number-columns-spanned="5" table:number-rows-spanned="1" table:style-name="ce37">
            <text:p>2013/2014</text:p>
          </table:table-cell>
          <table:covered-table-cell table:number-columns-repeated="4"/>
          <table:table-cell office:value-type="string" table:number-columns-spanned="5" table:number-rows-spanned="1" table:style-name="ce37">
            <text:p>2015/2016</text:p>
          </table:table-cell>
          <table:covered-table-cell table:number-columns-repeated="4"/>
          <table:table-cell office:value-type="string" table:number-columns-spanned="5" table:number-rows-spanned="1" table:style-name="ce38">
            <text:p>2017/2018</text:p>
          </table:table-cell>
          <table:covered-table-cell table:number-columns-repeated="4"/>
          <table:table-cell office:value-type="string" table:number-columns-spanned="5" table:number-rows-spanned="1" table:style-name="ce39">
            <text:p>2019/2020</text:p>
          </table:table-cell>
          <table:covered-table-cell table:number-columns-repeated="4"/>
          <table:table-cell office:value-type="string" table:number-columns-spanned="5" table:number-rows-spanned="1" table:style-name="ce39">
            <text:p>2021/2022</text:p>
          </table:table-cell>
          <table:covered-table-cell table:number-columns-repeated="4"/>
          <table:table-cell table:number-columns-repeated="16333" table:style-name="ce1"/>
        </table:table-row>
        <table:table-row table:style-name="ro1">
          <table:covered-table-cell/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5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5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5">
            <text:p>Sonstiges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6">
            <text:p>Steinkohle<text:span text:style-name="T1">1</text:span></text:p>
          </table:table-cell>
          <table:table-cell office:value-type="float" office:value="43456.745012951746" table:style-name="ce7">
            <text:p>43 457</text:p>
          </table:table-cell>
          <table:table-cell office:value-type="float" office:value="38206.550262042765" table:style-name="ce7">
            <text:p>38 207</text:p>
          </table:table-cell>
          <table:table-cell office:value-type="float" office:value="4749.7093689632375" table:style-name="ce7">
            <text:p>4 750</text:p>
          </table:table-cell>
          <table:table-cell office:value-type="float" office:value="500.48538194573854" table:style-name="ce7">
            <text:p>500</text:p>
          </table:table-cell>
          <table:table-cell office:value-type="float" office:value="0" table:style-name="ce7">
            <text:p>-</text:p>
          </table:table-cell>
          <table:table-cell office:value-type="float" office:value="20631.982225113006" table:style-name="ce7">
            <text:p>20 632</text:p>
          </table:table-cell>
          <table:table-cell office:value-type="float" office:value="19154.286591119002" table:style-name="ce7">
            <text:p>19 154</text:p>
          </table:table-cell>
          <table:table-cell office:value-type="float" office:value="1477.6956339940043" table:style-name="ce7">
            <text:p>1 47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441.471066376329" table:style-name="ce7">
            <text:p>16 441</text:p>
          </table:table-cell>
          <table:table-cell office:value-type="float" office:value="14811.008390694793" table:style-name="ce7">
            <text:p>14 811</text:p>
          </table:table-cell>
          <table:table-cell office:value-type="float" office:value="1630.4626756815358" table:style-name="ce7">
            <text:p>1 63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743.8726353637685" table:style-name="ce7">
            <text:p>4 744</text:p>
          </table:table-cell>
          <table:table-cell office:value-type="float" office:value="4743.8726353637685" table:style-name="ce7">
            <text:p>4 74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3.308590933250549" table:style-name="ce8">
            <text:p>23</text:p>
          </table:table-cell>
          <table:table-cell office:value-type="float" office:value="23.308590933250549" table:style-name="ce8">
            <text:p>2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692.7551131330433" table:style-name="ce7">
            <text:p>1 693</text:p>
          </table:table-cell>
          <table:table-cell office:value-type="float" office:value="1692.7551131330433" table:style-name="ce7">
            <text:p>1 69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51.9558774615411" table:style-name="ce7">
            <text:p>1 752</text:p>
          </table:table-cell>
          <table:table-cell office:value-type="float" office:value="1751.9558774615411" table:style-name="ce7">
            <text:p>1 75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.670207099387246" table:style-name="ce7">
            <text:p>15</text:p>
          </table:table-cell>
          <table:table-cell office:value-type="float" office:value="14.670207099387246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raunkohle<text:span text:style-name="T1">1,2</text:span></text:p>
          </table:table-cell>
          <table:table-cell office:value-type="float" office:value="10312.570081318227" table:style-name="ce12">
            <text:p>10 313</text:p>
          </table:table-cell>
          <table:table-cell office:value-type="float" office:value="9021.8728605060915" table:style-name="ce12">
            <text:p>9 022</text:p>
          </table:table-cell>
          <table:table-cell office:value-type="float" office:value="1201.2987016099287" table:style-name="ce12">
            <text:p>1 201</text:p>
          </table:table-cell>
          <table:table-cell office:value-type="float" office:value="89.398519202207282" table:style-name="ce12">
            <text:p>89</text:p>
          </table:table-cell>
          <table:table-cell office:value-type="float" office:value="0" table:style-name="ce12">
            <text:p>-</text:p>
          </table:table-cell>
          <table:table-cell office:value-type="float" office:value="145.06315793563959" table:style-name="ce12">
            <text:p>145</text:p>
          </table:table-cell>
          <table:table-cell office:value-type="float" office:value="145.06315793563959" table:style-name="ce12">
            <text:p>1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390.0052465089811" table:style-name="ce12">
            <text:p>4 390</text:p>
          </table:table-cell>
          <table:table-cell office:value-type="float" office:value="4390.0052465089811" table:style-name="ce12">
            <text:p>4 39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43.24696991851965" table:style-name="ce12">
            <text:p>843</text:p>
          </table:table-cell>
          <table:table-cell office:value-type="float" office:value="843.24696991851965" table:style-name="ce12">
            <text:p>84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539.646411883532" table:style-name="ce13">
            <text:p>4 540</text:p>
          </table:table-cell>
          <table:table-cell office:value-type="float" office:value="4539.646411883532" table:style-name="ce13">
            <text:p>4 54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914.3036337738527" table:style-name="ce12">
            <text:p>3 914</text:p>
          </table:table-cell>
          <table:table-cell office:value-type="float" office:value="3866.0945253650048" table:style-name="ce12">
            <text:p>3 866</text:p>
          </table:table-cell>
          <table:table-cell office:value-type="float" office:value="0" table:style-name="ce12">
            <text:p>-</text:p>
          </table:table-cell>
          <table:table-cell office:value-type="float" office:value="48.20910840884774" table:style-name="ce12">
            <text:p>48</text:p>
          </table:table-cell>
          <table:table-cell office:value-type="float" office:value="0" table:style-name="ce12">
            <text:p>-</text:p>
          </table:table-cell>
          <table:table-cell office:value-type="float" office:value="56.422978132648666" table:style-name="ce12">
            <text:p>56</text:p>
          </table:table-cell>
          <table:table-cell office:value-type="float" office:value="56.422978132648666" table:style-name="ce12">
            <text:p>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85.14273698530485" table:style-name="ce12">
            <text:p>585</text:p>
          </table:table-cell>
          <table:table-cell office:value-type="float" office:value="585.14273698530485" table:style-name="ce12">
            <text:p>58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raunkohlenbriketts<text:span text:style-name="T1">1</text:span></text:p>
          </table:table-cell>
          <table:table-cell office:value-type="float" office:value="21034.806241501607" table:style-name="ce12">
            <text:p>21 035</text:p>
          </table:table-cell>
          <table:table-cell office:value-type="float" office:value="21034.806241501607" table:style-name="ce12">
            <text:p>21 0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561.28432891395" table:style-name="ce12">
            <text:p>7 561</text:p>
          </table:table-cell>
          <table:table-cell office:value-type="float" office:value="7561.28432891395" table:style-name="ce12">
            <text:p>7 56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9911.618617545661" table:style-name="ce12">
            <text:p>39 912</text:p>
          </table:table-cell>
          <table:table-cell office:value-type="float" office:value="38530.703210608714" table:style-name="ce12">
            <text:p>38 531</text:p>
          </table:table-cell>
          <table:table-cell office:value-type="float" office:value="1050.9798260445073" table:style-name="ce12">
            <text:p>1 051</text:p>
          </table:table-cell>
          <table:table-cell office:value-type="float" office:value="329.93558089243686" table:style-name="ce12">
            <text:p>330</text:p>
          </table:table-cell>
          <table:table-cell office:value-type="float" office:value="0" table:style-name="ce12">
            <text:p>-</text:p>
          </table:table-cell>
          <table:table-cell office:value-type="float" office:value="9235.4785846010873" table:style-name="ce12">
            <text:p>9 235</text:p>
          </table:table-cell>
          <table:table-cell office:value-type="float" office:value="9167.2644528109959" table:style-name="ce12">
            <text:p>9 167</text:p>
          </table:table-cell>
          <table:table-cell office:value-type="float" office:value="0" table:style-name="ce12">
            <text:p>-</text:p>
          </table:table-cell>
          <table:table-cell office:value-type="float" office:value="68.214131790092082" table:style-name="ce12">
            <text:p>68</text:p>
          </table:table-cell>
          <table:table-cell office:value-type="float" office:value="0" table:style-name="ce12">
            <text:p>-</text:p>
          </table:table-cell>
          <table:table-cell office:value-type="float" office:value="13047.924618636845" table:style-name="ce13">
            <text:p>13 048</text:p>
          </table:table-cell>
          <table:table-cell office:value-type="float" office:value="13047.924618636845" table:style-name="ce13">
            <text:p>13 04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725.915019244643" table:style-name="ce12">
            <text:p>12 726</text:p>
          </table:table-cell>
          <table:table-cell office:value-type="float" office:value="11618.340227925006" table:style-name="ce12">
            <text:p>11 618</text:p>
          </table:table-cell>
          <table:table-cell office:value-type="float" office:value="1028.0102175309339" table:style-name="ce12">
            <text:p>1 028</text:p>
          </table:table-cell>
          <table:table-cell office:value-type="float" office:value="79.564573788703086" table:style-name="ce12">
            <text:p>80</text:p>
          </table:table-cell>
          <table:table-cell office:value-type="float" office:value="0" table:style-name="ce12">
            <text:p>-</text:p>
          </table:table-cell>
          <table:table-cell office:value-type="float" office:value="2631.8763046923655" table:style-name="ce12">
            <text:p>2 632</text:p>
          </table:table-cell>
          <table:table-cell office:value-type="float" office:value="2631.8763046923655" table:style-name="ce12">
            <text:p>2 6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0539.939087845396" table:style-name="ce12">
            <text:p>20 540</text:p>
          </table:table-cell>
          <table:table-cell office:value-type="float" office:value="20277.904177805336" table:style-name="ce12">
            <text:p>20 278</text:p>
          </table:table-cell>
          <table:table-cell office:value-type="float" office:value="0" table:style-name="ce12">
            <text:p>-</text:p>
          </table:table-cell>
          <table:table-cell office:value-type="float" office:value="262.0349100400598" table:style-name="ce12">
            <text:p>262</text:p>
          </table:table-cell>
          <table:table-cell office:value-type="float" office:value="0" table:style-name="ce14">
            <text:p>-</text:p>
          </table:table-cell>
          <table:table-cell office:value-type="float" office:value="3566.5685395010901" table:style-name="ce15">
            <text:p>3 567</text:p>
          </table:table-cell>
          <table:table-cell office:value-type="float" office:value="3566.5685395010901" table:style-name="ce12">
            <text:p>3 56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61.772643424853" table:style-name="ce10">
            <text:p>1 962</text:p>
          </table:table-cell>
          <table:table-cell office:value-type="float" office:value="1602.2550828134099" table:style-name="ce7">
            <text:p>1 602</text:p>
          </table:table-cell>
          <table:table-cell office:value-type="float" office:value="359.517560611443" table:style-name="ce7">
            <text:p>36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Koks<text:span text:style-name="T1">1</text:span></text:p>
          </table:table-cell>
          <table:table-cell office:value-type="float" office:value="8605.9796395280755" table:style-name="ce12">
            <text:p>8 606</text:p>
          </table:table-cell>
          <table:table-cell office:value-type="float" office:value="8605.9796395280755" table:style-name="ce12">
            <text:p>8 60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8068.733166664177" table:style-name="ce12">
            <text:p>28 069</text:p>
          </table:table-cell>
          <table:table-cell office:value-type="float" office:value="27284.450010455399" table:style-name="ce12">
            <text:p>27 284</text:p>
          </table:table-cell>
          <table:table-cell office:value-type="float" office:value="784.28315620877891" table:style-name="ce12">
            <text:p>78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1727.684861565584" table:style-name="ce12">
            <text:p>21 728</text:p>
          </table:table-cell>
          <table:table-cell office:value-type="float" office:value="21727.684861565584" table:style-name="ce12">
            <text:p>21 7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958.6193628650226" table:style-name="ce13">
            <text:p>7 959</text:p>
          </table:table-cell>
          <table:table-cell office:value-type="float" office:value="7354.2405589459904" table:style-name="ce13">
            <text:p>7 354</text:p>
          </table:table-cell>
          <table:table-cell office:value-type="float" office:value="604.37880391903218" table:style-name="ce13">
            <text:p>60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672.3349371250224" table:style-name="ce12">
            <text:p>5 672</text:p>
          </table:table-cell>
          <table:table-cell office:value-type="float" office:value="5153.1215275344557" table:style-name="ce12">
            <text:p>5 153</text:p>
          </table:table-cell>
          <table:table-cell office:value-type="float" office:value="433.3706077960943" table:style-name="ce12">
            <text:p>433</text:p>
          </table:table-cell>
          <table:table-cell office:value-type="float" office:value="85.842801794472393" table:style-name="ce12">
            <text:p>86</text:p>
          </table:table-cell>
          <table:table-cell office:value-type="float" office:value="0" table:style-name="ce12">
            <text:p>-</text:p>
          </table:table-cell>
          <table:table-cell office:value-type="float" office:value="3702.5891498833307" table:style-name="ce12">
            <text:p>3 703</text:p>
          </table:table-cell>
          <table:table-cell office:value-type="float" office:value="3702.5891498833307" table:style-name="ce12">
            <text:p>3 70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Holz</text:p>
          </table:table-cell>
          <table:table-cell office:value-type="float" office:value="2444509.4985523564" table:style-name="ce12">
            <text:p>2 444 509</text:p>
          </table:table-cell>
          <table:table-cell office:value-type="float" office:value="2290889.4893600629" table:style-name="ce12">
            <text:p>2 290 889</text:p>
          </table:table-cell>
          <table:table-cell office:value-type="float" office:value="146383.83939522423" table:style-name="ce12">
            <text:p>146 384</text:p>
          </table:table-cell>
          <table:table-cell office:value-type="float" office:value="7236.1697970695977" table:style-name="ce12">
            <text:p>7 236</text:p>
          </table:table-cell>
          <table:table-cell office:value-type="float" office:value="0" table:style-name="ce12">
            <text:p>-</text:p>
          </table:table-cell>
          <table:table-cell office:value-type="float" office:value="2480612.4414643133" table:style-name="ce12">
            <text:p>2 480 612</text:p>
          </table:table-cell>
          <table:table-cell office:value-type="float" office:value="2224775.0800989103" table:style-name="ce12">
            <text:p>2 224 775</text:p>
          </table:table-cell>
          <table:table-cell office:value-type="float" office:value="244599.85846271645" table:style-name="ce12">
            <text:p>244 600</text:p>
          </table:table-cell>
          <table:table-cell office:value-type="float" office:value="11237.502902686529" table:style-name="ce12">
            <text:p>11 238</text:p>
          </table:table-cell>
          <table:table-cell office:value-type="float" office:value="0" table:style-name="ce12">
            <text:p>-</text:p>
          </table:table-cell>
          <table:table-cell office:value-type="float" office:value="2510266.8330675275" table:style-name="ce12">
            <text:p>2 510 267</text:p>
          </table:table-cell>
          <table:table-cell office:value-type="float" office:value="2294833.0878108172" table:style-name="ce12">
            <text:p>2 294 833</text:p>
          </table:table-cell>
          <table:table-cell office:value-type="float" office:value="204088.09349477556" table:style-name="ce12">
            <text:p>204 088</text:p>
          </table:table-cell>
          <table:table-cell office:value-type="float" office:value="11345.651761934836" table:style-name="ce12">
            <text:p>11 346</text:p>
          </table:table-cell>
          <table:table-cell office:value-type="float" office:value="0" table:style-name="ce12">
            <text:p>-</text:p>
          </table:table-cell>
          <table:table-cell office:value-type="float" office:value="2106421.822818141" table:style-name="ce12">
            <text:p>2 106 422</text:p>
          </table:table-cell>
          <table:table-cell office:value-type="float" office:value="1806688.1933791202" table:style-name="ce12">
            <text:p>1 806 688</text:p>
          </table:table-cell>
          <table:table-cell office:value-type="float" office:value="291176.29534579028" table:style-name="ce12">
            <text:p>291 176</text:p>
          </table:table-cell>
          <table:table-cell office:value-type="float" office:value="8557.3340932301089" table:style-name="ce12">
            <text:p>8 557</text:p>
          </table:table-cell>
          <table:table-cell office:value-type="float" office:value="0" table:style-name="ce12">
            <text:p>-</text:p>
          </table:table-cell>
          <table:table-cell office:value-type="float" office:value="2500518.0001616403" table:style-name="ce13">
            <text:p>2 500 518</text:p>
          </table:table-cell>
          <table:table-cell office:value-type="float" office:value="2218573.250819142" table:style-name="ce13">
            <text:p>2 218 573</text:p>
          </table:table-cell>
          <table:table-cell office:value-type="float" office:value="269019.89067259838" table:style-name="ce13">
            <text:p>269 020</text:p>
          </table:table-cell>
          <table:table-cell office:value-type="float" office:value="12924.858669899986" table:style-name="ce13">
            <text:p>12 925</text:p>
          </table:table-cell>
          <table:table-cell office:value-type="float" office:value="0" table:style-name="ce13">
            <text:p>-</text:p>
          </table:table-cell>
          <table:table-cell office:value-type="float" office:value="2163725.1281845313" table:style-name="ce12">
            <text:p>2 163 725</text:p>
          </table:table-cell>
          <table:table-cell office:value-type="float" office:value="1931241.4621568997" table:style-name="ce12">
            <text:p>1 931 241</text:p>
          </table:table-cell>
          <table:table-cell office:value-type="float" office:value="223228.37042245932" table:style-name="ce12">
            <text:p>223 228</text:p>
          </table:table-cell>
          <table:table-cell office:value-type="float" office:value="9255.2956051724432" table:style-name="ce12">
            <text:p>9 255</text:p>
          </table:table-cell>
          <table:table-cell office:value-type="float" office:value="0" table:style-name="ce12">
            <text:p>-</text:p>
          </table:table-cell>
          <table:table-cell office:value-type="float" office:value="2741132.7619984271" table:style-name="ce12">
            <text:p>2 741 133</text:p>
          </table:table-cell>
          <table:table-cell office:value-type="float" office:value="2415348.7838461916" table:style-name="ce12">
            <text:p>2 415 349</text:p>
          </table:table-cell>
          <table:table-cell office:value-type="float" office:value="315454.0248832783" table:style-name="ce12">
            <text:p>315 454</text:p>
          </table:table-cell>
          <table:table-cell office:value-type="float" office:value="10329.953268957266" table:style-name="ce12">
            <text:p>10 330</text:p>
          </table:table-cell>
          <table:table-cell office:value-type="float" office:value="0" table:style-name="ce12">
            <text:p>-</text:p>
          </table:table-cell>
          <table:table-cell office:value-type="float" office:value="2192068.72988912" table:style-name="ce12">
            <text:p>2 192 069</text:p>
          </table:table-cell>
          <table:table-cell office:value-type="float" office:value="1920225.7213824675" table:style-name="ce12">
            <text:p>1 920 226</text:p>
          </table:table-cell>
          <table:table-cell office:value-type="float" office:value="265115.09664987394" table:style-name="ce12">
            <text:p>265 115</text:p>
          </table:table-cell>
          <table:table-cell office:value-type="float" office:value="6727.9118567784017" table:style-name="ce12">
            <text:p>6 728</text:p>
          </table:table-cell>
          <table:table-cell office:value-type="float" office:value="0" table:style-name="ce14">
            <text:p>-</text:p>
          </table:table-cell>
          <table:table-cell office:value-type="float" office:value="2313330.6652920609" table:style-name="ce15">
            <text:p>2 313 331</text:p>
          </table:table-cell>
          <table:table-cell office:value-type="float" office:value="2120022.9375203" table:style-name="ce12">
            <text:p>2 120 023</text:p>
          </table:table-cell>
          <table:table-cell office:value-type="float" office:value="188591.728123198" table:style-name="ce12">
            <text:p>188 592</text:p>
          </table:table-cell>
          <table:table-cell office:value-type="float" office:value="4715.9996485632701" table:style-name="ce12">
            <text:p>4 716</text:p>
          </table:table-cell>
          <table:table-cell office:value-type="float" office:value="0" table:style-name="ce14">
            <text:p>-</text:p>
          </table:table-cell>
          <table:table-cell office:value-type="float" office:value="2631884.374233888" table:style-name="ce10">
            <text:p>2 631 884</text:p>
          </table:table-cell>
          <table:table-cell office:value-type="float" office:value="2407543.6149401302" table:style-name="ce7">
            <text:p>2 407 544</text:p>
          </table:table-cell>
          <table:table-cell office:value-type="float" office:value="212833.67779674599" table:style-name="ce7">
            <text:p>212 834</text:p>
          </table:table-cell>
          <table:table-cell office:value-type="float" office:value="11507.081497011601" table:style-name="ce7">
            <text:p>11 507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Pellets, Holzbriketts</text:p>
          </table:table-cell>
          <table:table-cell office:value-type="float" office:value="45502.455607119336" table:style-name="ce12">
            <text:p>45 502</text:p>
          </table:table-cell>
          <table:table-cell office:value-type="float" office:value="41088.016436748701" table:style-name="ce12">
            <text:p>41 088</text:p>
          </table:table-cell>
          <table:table-cell office:value-type="float" office:value="4414.4391703706342" table:style-name="ce12">
            <text:p>4 4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9881.332708497066" table:style-name="ce12">
            <text:p>99 881</text:p>
          </table:table-cell>
          <table:table-cell office:value-type="float" office:value="86529.276673646527" table:style-name="ce12">
            <text:p>86 529</text:p>
          </table:table-cell>
          <table:table-cell office:value-type="float" office:value="13295.072327433407" table:style-name="ce12">
            <text:p>13 295</text:p>
          </table:table-cell>
          <table:table-cell office:value-type="float" office:value="56.983707417143094" table:style-name="ce12">
            <text:p>57</text:p>
          </table:table-cell>
          <table:table-cell office:value-type="float" office:value="0" table:style-name="ce12">
            <text:p>-</text:p>
          </table:table-cell>
          <table:table-cell office:value-type="float" office:value="132904.77877112688" table:style-name="ce12">
            <text:p>132 905</text:p>
          </table:table-cell>
          <table:table-cell office:value-type="float" office:value="122127.08369215979" table:style-name="ce12">
            <text:p>122 127</text:p>
          </table:table-cell>
          <table:table-cell office:value-type="float" office:value="10416.589433499805" table:style-name="ce12">
            <text:p>10 417</text:p>
          </table:table-cell>
          <table:table-cell office:value-type="float" office:value="361.10564546725908" table:style-name="ce12">
            <text:p>361</text:p>
          </table:table-cell>
          <table:table-cell office:value-type="float" office:value="0" table:style-name="ce12">
            <text:p>-</text:p>
          </table:table-cell>
          <table:table-cell office:value-type="float" office:value="120812.51453780894" table:style-name="ce12">
            <text:p>120 813</text:p>
          </table:table-cell>
          <table:table-cell office:value-type="float" office:value="107003.60601748724" table:style-name="ce12">
            <text:p>107 004</text:p>
          </table:table-cell>
          <table:table-cell office:value-type="float" office:value="13685.601616774722" table:style-name="ce12">
            <text:p>13 686</text:p>
          </table:table-cell>
          <table:table-cell office:value-type="float" office:value="123.30690354697995" table:style-name="ce12">
            <text:p>123</text:p>
          </table:table-cell>
          <table:table-cell office:value-type="float" office:value="0" table:style-name="ce12">
            <text:p>-</text:p>
          </table:table-cell>
          <table:table-cell office:value-type="float" office:value="101234.91254302853" table:style-name="ce13">
            <text:p>101 235</text:p>
          </table:table-cell>
          <table:table-cell office:value-type="float" office:value="87109.651983345742" table:style-name="ce12">
            <text:p>87 110</text:p>
          </table:table-cell>
          <table:table-cell office:value-type="float" office:value="14024.481305468744" table:style-name="ce12">
            <text:p>14 024</text:p>
          </table:table-cell>
          <table:table-cell office:value-type="float" office:value="100.7792542140576" table:style-name="ce12">
            <text:p>101</text:p>
          </table:table-cell>
          <table:table-cell office:value-type="float" office:value="0" table:style-name="ce12">
            <text:p>-</text:p>
          </table:table-cell>
          <table:table-cell office:value-type="float" office:value="155764.25970064889" table:style-name="ce12">
            <text:p>155 764</text:p>
          </table:table-cell>
          <table:table-cell office:value-type="float" office:value="134985.83636131219" table:style-name="ce12">
            <text:p>134 986</text:p>
          </table:table-cell>
          <table:table-cell office:value-type="float" office:value="20471.403882964954" table:style-name="ce12">
            <text:p>20 471</text:p>
          </table:table-cell>
          <table:table-cell office:value-type="float" office:value="307.01945637176419" table:style-name="ce12">
            <text:p>307</text:p>
          </table:table-cell>
          <table:table-cell office:value-type="float" office:value="0" table:style-name="ce12">
            <text:p>-</text:p>
          </table:table-cell>
          <table:table-cell office:value-type="float" office:value="176707.9279067333" table:style-name="ce12">
            <text:p>176 708</text:p>
          </table:table-cell>
          <table:table-cell office:value-type="float" office:value="156210.85976287699" table:style-name="ce12">
            <text:p>156 211</text:p>
          </table:table-cell>
          <table:table-cell office:value-type="float" office:value="20046.067613365747" table:style-name="ce12">
            <text:p>20 046</text:p>
          </table:table-cell>
          <table:table-cell office:value-type="float" office:value="451.00053049057851" table:style-name="ce12">
            <text:p>451</text:p>
          </table:table-cell>
          <table:table-cell office:value-type="float" office:value="0" table:style-name="ce12">
            <text:p>-</text:p>
          </table:table-cell>
          <table:table-cell office:value-type="float" office:value="180077.7712864482" table:style-name="ce12">
            <text:p>180 078</text:p>
          </table:table-cell>
          <table:table-cell office:value-type="float" office:value="151129.33277575081" table:style-name="ce12">
            <text:p>151 129</text:p>
          </table:table-cell>
          <table:table-cell office:value-type="float" office:value="28651.823392908322" table:style-name="ce12">
            <text:p>28 652</text:p>
          </table:table-cell>
          <table:table-cell office:value-type="float" office:value="296.61511778905987" table:style-name="ce12">
            <text:p>297</text:p>
          </table:table-cell>
          <table:table-cell office:value-type="float" office:value="0" table:style-name="ce16">
            <text:p>-</text:p>
          </table:table-cell>
          <table:table-cell office:value-type="float" office:value="155625.97106256447" table:style-name="ce15">
            <text:p>155 626</text:p>
          </table:table-cell>
          <table:table-cell office:value-type="float" office:value="133345.0865580893" table:style-name="ce12">
            <text:p>133 345</text:p>
          </table:table-cell>
          <table:table-cell office:value-type="float" office:value="22280.88450447518" table:style-name="ce12">
            <text:p>22 28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6437.29953057965" table:style-name="ce10">
            <text:p>196 437</text:p>
          </table:table-cell>
          <table:table-cell office:value-type="float" office:value="172532.1477404316" table:style-name="ce7">
            <text:p>172 532</text:p>
          </table:table-cell>
          <table:table-cell office:value-type="float" office:value="23490.87783361246" table:style-name="ce7">
            <text:p>23 491</text:p>
          </table:table-cell>
          <table:table-cell office:value-type="float" office:value="414.27395653558102" table:style-name="ce7">
            <text:p>414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davon Pellets</text:p>
          </table:table-cell>
          <table:table-cell office:value-type="float" office:value="25663.358698263663" table:style-name="ce12">
            <text:p>25 663</text:p>
          </table:table-cell>
          <table:table-cell office:value-type="float" office:value="21248.919527893027" table:style-name="ce12">
            <text:p>21 249</text:p>
          </table:table-cell>
          <table:table-cell office:value-type="float" office:value="4414.4391703706342" table:style-name="ce12">
            <text:p>4 4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6762.371131563814" table:style-name="ce12">
            <text:p>56 762</text:p>
          </table:table-cell>
          <table:table-cell office:value-type="float" office:value="45977.973011701069" table:style-name="ce12">
            <text:p>45 978</text:p>
          </table:table-cell>
          <table:table-cell office:value-type="float" office:value="10727.414412445602" table:style-name="ce12">
            <text:p>10 727</text:p>
          </table:table-cell>
          <table:table-cell office:value-type="float" office:value="56.983707417143094" table:style-name="ce12">
            <text:p>57</text:p>
          </table:table-cell>
          <table:table-cell office:value-type="float" office:value="0" table:style-name="ce12">
            <text:p>-</text:p>
          </table:table-cell>
          <table:table-cell office:value-type="float" office:value="48021.586002709199" table:style-name="ce12">
            <text:p>48 022</text:p>
          </table:table-cell>
          <table:table-cell office:value-type="float" office:value="39273.925509831177" table:style-name="ce12">
            <text:p>39 274</text:p>
          </table:table-cell>
          <table:table-cell office:value-type="float" office:value="8747.6604928780234" table:style-name="ce12">
            <text:p>8 74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6341.03870970702" table:style-name="ce12">
            <text:p>66 341</text:p>
          </table:table-cell>
          <table:table-cell office:value-type="float" office:value="52714.115415392582" table:style-name="ce12">
            <text:p>52 714</text:p>
          </table:table-cell>
          <table:table-cell office:value-type="float" office:value="13626.923294314443" table:style-name="ce12">
            <text:p>13 62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4898.543282857412" table:style-name="ce13">
            <text:p>54 899</text:p>
          </table:table-cell>
          <table:table-cell office:value-type="float" office:value="44036.838331183608" table:style-name="ce12">
            <text:p>44 037</text:p>
          </table:table-cell>
          <table:table-cell office:value-type="float" office:value="10785.368167431041" table:style-name="ce12">
            <text:p>10 785</text:p>
          </table:table-cell>
          <table:table-cell office:value-type="float" office:value="76.336784242758" table:style-name="ce12">
            <text:p>76</text:p>
          </table:table-cell>
          <table:table-cell office:value-type="float" office:value="0" table:style-name="ce12">
            <text:p>-</text:p>
          </table:table-cell>
          <table:table-cell office:value-type="float" office:value="79693.311868403995" table:style-name="ce12">
            <text:p>79 693</text:p>
          </table:table-cell>
          <table:table-cell office:value-type="float" office:value="62954.153289373062" table:style-name="ce12">
            <text:p>62 954</text:p>
          </table:table-cell>
          <table:table-cell office:value-type="float" office:value="16663.419132119281" table:style-name="ce12">
            <text:p>16 663</text:p>
          </table:table-cell>
          <table:table-cell office:value-type="float" office:value="75.739446911653644" table:style-name="ce12">
            <text:p>76</text:p>
          </table:table-cell>
          <table:table-cell office:value-type="float" office:value="0" table:style-name="ce12">
            <text:p>-</text:p>
          </table:table-cell>
          <table:table-cell office:value-type="float" office:value="86794.367980369934" table:style-name="ce12">
            <text:p>86 794</text:p>
          </table:table-cell>
          <table:table-cell office:value-type="float" office:value="69103.057893571837" table:style-name="ce12">
            <text:p>69 103</text:p>
          </table:table-cell>
          <table:table-cell office:value-type="float" office:value="17690.977195176376" table:style-name="ce12">
            <text:p>17 691</text:p>
          </table:table-cell>
          <table:table-cell office:value-type="float" office:value="0.332891621733716" table:style-name="ce12">
            <text:p>0</text:p>
          </table:table-cell>
          <table:table-cell office:value-type="float" office:value="0" table:style-name="ce12">
            <text:p>-</text:p>
          </table:table-cell>
          <table:table-cell office:value-type="float" office:value="98110.827566128544" table:style-name="ce12">
            <text:p>98 111</text:p>
          </table:table-cell>
          <table:table-cell office:value-type="float" office:value="80184.566335005395" table:style-name="ce12">
            <text:p>80 185</text:p>
          </table:table-cell>
          <table:table-cell office:value-type="float" office:value="17926.261231123153" table:style-name="ce12">
            <text:p>17 9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3381.54386042469" table:style-name="ce15">
            <text:p>103 382</text:p>
          </table:table-cell>
          <table:table-cell office:value-type="float" office:value="83676.214010734097" table:style-name="ce12">
            <text:p>83 676</text:p>
          </table:table-cell>
          <table:table-cell office:value-type="float" office:value="19705.329849690599" table:style-name="ce12">
            <text:p>19 70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6452.23102975269" table:style-name="ce10">
            <text:p>126 452</text:p>
          </table:table-cell>
          <table:table-cell office:value-type="float" office:value="107847.667086175" table:style-name="ce7">
            <text:p>107 848</text:p>
          </table:table-cell>
          <table:table-cell office:value-type="float" office:value="18398.9831480988" table:style-name="ce7">
            <text:p>18 399</text:p>
          </table:table-cell>
          <table:table-cell office:value-type="float" office:value="205.58079547887601" table:style-name="ce7">
            <text:p>206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davon Holzbriketts</text:p>
          </table:table-cell>
          <table:table-cell office:value-type="float" office:value="19839.09690885567" table:style-name="ce12">
            <text:p>19 839</text:p>
          </table:table-cell>
          <table:table-cell office:value-type="float" office:value="19839.09690885567" table:style-name="ce12">
            <text:p>19 8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3118.961576933259" table:style-name="ce12">
            <text:p>43 119</text:p>
          </table:table-cell>
          <table:table-cell office:value-type="float" office:value="40551.303661945451" table:style-name="ce12">
            <text:p>40 551</text:p>
          </table:table-cell>
          <table:table-cell office:value-type="float" office:value="2567.6579149878053" table:style-name="ce12">
            <text:p>2 56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4883.192768417663" table:style-name="ce12">
            <text:p>84 883</text:p>
          </table:table-cell>
          <table:table-cell office:value-type="float" office:value="82853.158182328611" table:style-name="ce12">
            <text:p>82 853</text:p>
          </table:table-cell>
          <table:table-cell office:value-type="float" office:value="1668.9289406217811" table:style-name="ce12">
            <text:p>1 669</text:p>
          </table:table-cell>
          <table:table-cell office:value-type="float" office:value="361.10564546725908" table:style-name="ce12">
            <text:p>361</text:p>
          </table:table-cell>
          <table:table-cell office:value-type="float" office:value="0" table:style-name="ce12">
            <text:p>-</text:p>
          </table:table-cell>
          <table:table-cell office:value-type="float" office:value="54471.475828101909" table:style-name="ce12">
            <text:p>54 471</text:p>
          </table:table-cell>
          <table:table-cell office:value-type="float" office:value="54289.490602094651" table:style-name="ce12">
            <text:p>54 289</text:p>
          </table:table-cell>
          <table:table-cell office:value-type="float" office:value="58.678322460278885" table:style-name="ce12">
            <text:p>59</text:p>
          </table:table-cell>
          <table:table-cell office:value-type="float" office:value="123.30690354697995" table:style-name="ce12">
            <text:p>123</text:p>
          </table:table-cell>
          <table:table-cell office:value-type="float" office:value="0" table:style-name="ce12">
            <text:p>-</text:p>
          </table:table-cell>
          <table:table-cell office:value-type="float" office:value="46336.36926017113" table:style-name="ce13">
            <text:p>46 336</text:p>
          </table:table-cell>
          <table:table-cell office:value-type="float" office:value="43072.813652162127" table:style-name="ce12">
            <text:p>43 073</text:p>
          </table:table-cell>
          <table:table-cell office:value-type="float" office:value="3239.1131380377037" table:style-name="ce12">
            <text:p>3 239</text:p>
          </table:table-cell>
          <table:table-cell office:value-type="float" office:value="24.442469971299609" table:style-name="ce12">
            <text:p>24</text:p>
          </table:table-cell>
          <table:table-cell office:value-type="float" office:value="0" table:style-name="ce12">
            <text:p>-</text:p>
          </table:table-cell>
          <table:table-cell office:value-type="float" office:value="76070.947832244899" table:style-name="ce12">
            <text:p>76 071</text:p>
          </table:table-cell>
          <table:table-cell office:value-type="float" office:value="72031.683071939115" table:style-name="ce12">
            <text:p>72 032</text:p>
          </table:table-cell>
          <table:table-cell office:value-type="float" office:value="3807.9847508456728" table:style-name="ce12">
            <text:p>3 808</text:p>
          </table:table-cell>
          <table:table-cell office:value-type="float" office:value="231.28000946011056" table:style-name="ce12">
            <text:p>231</text:p>
          </table:table-cell>
          <table:table-cell office:value-type="float" office:value="0" table:style-name="ce12">
            <text:p>-</text:p>
          </table:table-cell>
          <table:table-cell office:value-type="float" office:value="89913.559926363363" table:style-name="ce12">
            <text:p>89 914</text:p>
          </table:table-cell>
          <table:table-cell office:value-type="float" office:value="87107.801869305142" table:style-name="ce12">
            <text:p>87 108</text:p>
          </table:table-cell>
          <table:table-cell office:value-type="float" office:value="2355.0904181893702" table:style-name="ce12">
            <text:p>2 355</text:p>
          </table:table-cell>
          <table:table-cell office:value-type="float" office:value="450.66763886884479" table:style-name="ce12">
            <text:p>451</text:p>
          </table:table-cell>
          <table:table-cell office:value-type="float" office:value="0" table:style-name="ce12">
            <text:p>-</text:p>
          </table:table-cell>
          <table:table-cell office:value-type="float" office:value="81966.943720319643" table:style-name="ce12">
            <text:p>81 967</text:p>
          </table:table-cell>
          <table:table-cell office:value-type="float" office:value="70944.766440745414" table:style-name="ce12">
            <text:p>70 945</text:p>
          </table:table-cell>
          <table:table-cell office:value-type="float" office:value="10725.562161785168" table:style-name="ce12">
            <text:p>10 726</text:p>
          </table:table-cell>
          <table:table-cell office:value-type="float" office:value="296.61511778905987" table:style-name="ce12">
            <text:p>297</text:p>
          </table:table-cell>
          <table:table-cell office:value-type="float" office:value="0" table:style-name="ce16">
            <text:p>-</text:p>
          </table:table-cell>
          <table:table-cell office:value-type="float" office:value="52244.427202139777" table:style-name="ce15">
            <text:p>52 244</text:p>
          </table:table-cell>
          <table:table-cell office:value-type="float" office:value="49668.872547355197" table:style-name="ce12">
            <text:p>49 669</text:p>
          </table:table-cell>
          <table:table-cell office:value-type="float" office:value="2575.5546547845802" table:style-name="ce12">
            <text:p>2 57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9985.068500826965" table:style-name="ce10">
            <text:p>69 985</text:p>
          </table:table-cell>
          <table:table-cell office:value-type="float" office:value="64684.4806542566" table:style-name="ce7">
            <text:p>64 684</text:p>
          </table:table-cell>
          <table:table-cell office:value-type="float" office:value="5091.8946855136601" table:style-name="ce7">
            <text:p>5 092</text:p>
          </table:table-cell>
          <table:table-cell office:value-type="float" office:value="208.69316105670501" table:style-name="ce7">
            <text:p>209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Hackschnitzel</text:p>
          </table:table-cell>
          <table:table-cell office:value-type="float" office:value="34952.435091651685" table:style-name="ce12">
            <text:p>34 952</text:p>
          </table:table-cell>
          <table:table-cell office:value-type="float" office:value="31710.960124965968" table:style-name="ce12">
            <text:p>31 711</text:p>
          </table:table-cell>
          <table:table-cell office:value-type="float" office:value="3241.4749666857138" table:style-name="ce12">
            <text:p>3 24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3160.584268527848" table:style-name="ce12">
            <text:p>33 161</text:p>
          </table:table-cell>
          <table:table-cell office:value-type="float" office:value="28797.98862258159" table:style-name="ce12">
            <text:p>28 798</text:p>
          </table:table-cell>
          <table:table-cell office:value-type="float" office:value="4362.595645946255" table:style-name="ce12">
            <text:p>4 36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7973.698658666966" table:style-name="ce12">
            <text:p>47 974</text:p>
          </table:table-cell>
          <table:table-cell office:value-type="float" office:value="38317.145028566498" table:style-name="ce12">
            <text:p>38 317</text:p>
          </table:table-cell>
          <table:table-cell office:value-type="float" office:value="9656.5536301004686" table:style-name="ce12">
            <text:p>9 65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0170.694851015796" table:style-name="ce12">
            <text:p>60 171</text:p>
          </table:table-cell>
          <table:table-cell office:value-type="float" office:value="51531.371691848486" table:style-name="ce12">
            <text:p>51 531</text:p>
          </table:table-cell>
          <table:table-cell office:value-type="float" office:value="8639.3231591673084" table:style-name="ce12">
            <text:p>8 6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2508.748938656921" table:style-name="ce13">
            <text:p>42 509</text:p>
          </table:table-cell>
          <table:table-cell office:value-type="float" office:value="35642.167886865267" table:style-name="ce12">
            <text:p>35 642</text:p>
          </table:table-cell>
          <table:table-cell office:value-type="float" office:value="6866.5810517916561" table:style-name="ce12">
            <text:p>6 86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9643.644423827296" table:style-name="ce12">
            <text:p>49 644</text:p>
          </table:table-cell>
          <table:table-cell office:value-type="float" office:value="36442.280308380214" table:style-name="ce12">
            <text:p>36 442</text:p>
          </table:table-cell>
          <table:table-cell office:value-type="float" office:value="13201.364115447086" table:style-name="ce12">
            <text:p>13 20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7262.035117603344" table:style-name="ce12">
            <text:p>47 262</text:p>
          </table:table-cell>
          <table:table-cell office:value-type="float" office:value="39437.397126385287" table:style-name="ce12">
            <text:p>39 437</text:p>
          </table:table-cell>
          <table:table-cell office:value-type="float" office:value="7824.6379912180546" table:style-name="ce12">
            <text:p>7 8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6557.135735635296" table:style-name="ce12">
            <text:p>76 557</text:p>
          </table:table-cell>
          <table:table-cell office:value-type="float" office:value="64465.909031906282" table:style-name="ce12">
            <text:p>64 466</text:p>
          </table:table-cell>
          <table:table-cell office:value-type="float" office:value="12091.226703729009" table:style-name="ce12">
            <text:p>12 09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8424.597061530119" table:style-name="ce15">
            <text:p>68 425</text:p>
          </table:table-cell>
          <table:table-cell office:value-type="float" office:value="59238.625887074901" table:style-name="ce12">
            <text:p>59 239</text:p>
          </table:table-cell>
          <table:table-cell office:value-type="float" office:value="9185.9711744552205" table:style-name="ce12">
            <text:p>9 18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8704.030561727137" table:style-name="ce10">
            <text:p>58 704</text:p>
          </table:table-cell>
          <table:table-cell office:value-type="float" office:value="50359.683821751103" table:style-name="ce7">
            <text:p>50 360</text:p>
          </table:table-cell>
          <table:table-cell office:value-type="float" office:value="8344.3467399760302" table:style-name="ce7">
            <text:p>8 34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Heizöl</text:p>
          </table:table-cell>
          <table:table-cell office:value-type="float" office:value="3672430.5646754019" table:style-name="ce12">
            <text:p>3 672 431</text:p>
          </table:table-cell>
          <table:table-cell office:value-type="float" office:value="3222689.3350494369" table:style-name="ce12">
            <text:p>3 222 689</text:p>
          </table:table-cell>
          <table:table-cell office:value-type="float" office:value="449741.22962596477" table:style-name="ce12">
            <text:p>449 74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909243.7530302205" table:style-name="ce12">
            <text:p>3 909 244</text:p>
          </table:table-cell>
          <table:table-cell office:value-type="float" office:value="3387432.6741195912" table:style-name="ce12">
            <text:p>3 387 433</text:p>
          </table:table-cell>
          <table:table-cell office:value-type="float" office:value="521811.07891062932" table:style-name="ce12">
            <text:p>521 8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345701.3931332794" table:style-name="ce12">
            <text:p>3 345 701</text:p>
          </table:table-cell>
          <table:table-cell office:value-type="float" office:value="2911872.0009553218" table:style-name="ce12">
            <text:p>2 911 872</text:p>
          </table:table-cell>
          <table:table-cell office:value-type="float" office:value="433829.39217795769" table:style-name="ce12">
            <text:p>433 8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715110.6613242584" table:style-name="ce12">
            <text:p>3 715 111</text:p>
          </table:table-cell>
          <table:table-cell office:value-type="float" office:value="3240507.3110900442" table:style-name="ce12">
            <text:p>3 240 507</text:p>
          </table:table-cell>
          <table:table-cell office:value-type="float" office:value="474603.35023421427" table:style-name="ce12">
            <text:p>474 60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886930.8279895238" table:style-name="ce13">
            <text:p>2 886 931</text:p>
          </table:table-cell>
          <table:table-cell office:value-type="float" office:value="2469546.491277074" table:style-name="ce12">
            <text:p>2 469 546</text:p>
          </table:table-cell>
          <table:table-cell office:value-type="float" office:value="417384.33671244996" table:style-name="ce12">
            <text:p>417 38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327302.4141728017" table:style-name="ce12">
            <text:p>2 327 302</text:p>
          </table:table-cell>
          <table:table-cell office:value-type="float" office:value="2019775.932545942" table:style-name="ce12">
            <text:p>2 019 776</text:p>
          </table:table-cell>
          <table:table-cell office:value-type="float" office:value="307526.48162685952" table:style-name="ce12">
            <text:p>307 5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265215.8823596686" table:style-name="ce12">
            <text:p>2 265 216</text:p>
          </table:table-cell>
          <table:table-cell office:value-type="float" office:value="2017104.9189595396" table:style-name="ce12">
            <text:p>2 017 105</text:p>
          </table:table-cell>
          <table:table-cell office:value-type="float" office:value="248110.96340012911" table:style-name="ce12">
            <text:p>248 1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509942.6300074426" table:style-name="ce12">
            <text:p>2 509 943</text:p>
          </table:table-cell>
          <table:table-cell office:value-type="float" office:value="2175762.841985987" table:style-name="ce12">
            <text:p>2 175 763</text:p>
          </table:table-cell>
          <table:table-cell office:value-type="float" office:value="334179.78802145569" table:style-name="ce12">
            <text:p>334 18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47576.7906959951" table:style-name="ce15">
            <text:p>2 347 577</text:p>
          </table:table-cell>
          <table:table-cell office:value-type="float" office:value="2089448.9312738001" table:style-name="ce12">
            <text:p>2 089 449</text:p>
          </table:table-cell>
          <table:table-cell office:value-type="float" office:value="258127.859422195" table:style-name="ce12">
            <text:p>258 1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79116.2983865882" table:style-name="ce10">
            <text:p>2 479 116</text:p>
          </table:table-cell>
          <table:table-cell office:value-type="float" office:value="2253802.03875195" table:style-name="ce7">
            <text:p>2 253 802</text:p>
          </table:table-cell>
          <table:table-cell office:value-type="float" office:value="225314.259634638" table:style-name="ce7">
            <text:p>225 31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Flüssiggas</text:p>
          </table:table-cell>
          <table:table-cell office:value-type="float" office:value="49491.328161333571" table:style-name="ce12">
            <text:p>49 491</text:p>
          </table:table-cell>
          <table:table-cell office:value-type="float" office:value="39246.318253018107" table:style-name="ce12">
            <text:p>39 246</text:p>
          </table:table-cell>
          <table:table-cell office:value-type="float" office:value="9054.4572233940999" table:style-name="ce12">
            <text:p>9 054</text:p>
          </table:table-cell>
          <table:table-cell office:value-type="float" office:value="1190.5526849213616" table:style-name="ce12">
            <text:p>1 191</text:p>
          </table:table-cell>
          <table:table-cell office:value-type="float" office:value="0" table:style-name="ce12">
            <text:p>-</text:p>
          </table:table-cell>
          <table:table-cell office:value-type="float" office:value="86366.553305815192" table:style-name="ce12">
            <text:p>86 367</text:p>
          </table:table-cell>
          <table:table-cell office:value-type="float" office:value="71578.236479336338" table:style-name="ce12">
            <text:p>71 578</text:p>
          </table:table-cell>
          <table:table-cell office:value-type="float" office:value="13817.726041735546" table:style-name="ce12">
            <text:p>13 818</text:p>
          </table:table-cell>
          <table:table-cell office:value-type="float" office:value="970.59078474331807" table:style-name="ce12">
            <text:p>971</text:p>
          </table:table-cell>
          <table:table-cell office:value-type="float" office:value="0" table:style-name="ce12">
            <text:p>-</text:p>
          </table:table-cell>
          <table:table-cell office:value-type="float" office:value="48148.190467890177" table:style-name="ce12">
            <text:p>48 148</text:p>
          </table:table-cell>
          <table:table-cell office:value-type="float" office:value="42261.484105771335" table:style-name="ce12">
            <text:p>42 261</text:p>
          </table:table-cell>
          <table:table-cell office:value-type="float" office:value="5335.4046247048391" table:style-name="ce12">
            <text:p>5 335</text:p>
          </table:table-cell>
          <table:table-cell office:value-type="float" office:value="551.30173741400574" table:style-name="ce12">
            <text:p>551</text:p>
          </table:table-cell>
          <table:table-cell office:value-type="float" office:value="0" table:style-name="ce12">
            <text:p>-</text:p>
          </table:table-cell>
          <table:table-cell office:value-type="float" office:value="26164.151889229182" table:style-name="ce12">
            <text:p>26 164</text:p>
          </table:table-cell>
          <table:table-cell office:value-type="float" office:value="23139.918931257955" table:style-name="ce12">
            <text:p>23 140</text:p>
          </table:table-cell>
          <table:table-cell office:value-type="float" office:value="1836.5056226918357" table:style-name="ce12">
            <text:p>1 837</text:p>
          </table:table-cell>
          <table:table-cell office:value-type="float" office:value="1187.7273352793925" table:style-name="ce12">
            <text:p>1 188</text:p>
          </table:table-cell>
          <table:table-cell office:value-type="float" office:value="0" table:style-name="ce12">
            <text:p>-</text:p>
          </table:table-cell>
          <table:table-cell office:value-type="float" office:value="40400.438185038394" table:style-name="ce13">
            <text:p>40 400</text:p>
          </table:table-cell>
          <table:table-cell office:value-type="float" office:value="34316.123229128607" table:style-name="ce12">
            <text:p>34 316</text:p>
          </table:table-cell>
          <table:table-cell office:value-type="float" office:value="5977.5577105341708" table:style-name="ce12">
            <text:p>5 978</text:p>
          </table:table-cell>
          <table:table-cell office:value-type="float" office:value="106.75724537561707" table:style-name="ce12">
            <text:p>107</text:p>
          </table:table-cell>
          <table:table-cell office:value-type="float" office:value="0" table:style-name="ce12">
            <text:p>-</text:p>
          </table:table-cell>
          <table:table-cell office:value-type="float" office:value="50421.906564467012" table:style-name="ce12">
            <text:p>50 422</text:p>
          </table:table-cell>
          <table:table-cell office:value-type="float" office:value="41436.448307439212" table:style-name="ce12">
            <text:p>41 436</text:p>
          </table:table-cell>
          <table:table-cell office:value-type="float" office:value="8947.1365144444117" table:style-name="ce12">
            <text:p>8 947</text:p>
          </table:table-cell>
          <table:table-cell office:value-type="float" office:value="38.321742583386744" table:style-name="ce12">
            <text:p>38</text:p>
          </table:table-cell>
          <table:table-cell office:value-type="float" office:value="0" table:style-name="ce12">
            <text:p>-</text:p>
          </table:table-cell>
          <table:table-cell office:value-type="float" office:value="20203.006147064312" table:style-name="ce12">
            <text:p>20 203</text:p>
          </table:table-cell>
          <table:table-cell office:value-type="float" office:value="18401.71773678765" table:style-name="ce12">
            <text:p>18 402</text:p>
          </table:table-cell>
          <table:table-cell office:value-type="float" office:value="1725.2189894989872" table:style-name="ce12">
            <text:p>1 725</text:p>
          </table:table-cell>
          <table:table-cell office:value-type="float" office:value="76.069420777676598" table:style-name="ce12">
            <text:p>76</text:p>
          </table:table-cell>
          <table:table-cell office:value-type="float" office:value="0" table:style-name="ce12">
            <text:p>-</text:p>
          </table:table-cell>
          <table:table-cell office:value-type="float" office:value="50429.33031517046" table:style-name="ce12">
            <text:p>50 429</text:p>
          </table:table-cell>
          <table:table-cell office:value-type="float" office:value="46526.875321211279" table:style-name="ce12">
            <text:p>46 527</text:p>
          </table:table-cell>
          <table:table-cell office:value-type="float" office:value="3578.1958891945478" table:style-name="ce12">
            <text:p>3 578</text:p>
          </table:table-cell>
          <table:table-cell office:value-type="float" office:value="324.25910476463565" table:style-name="ce12">
            <text:p>324</text:p>
          </table:table-cell>
          <table:table-cell office:value-type="float" office:value="0" table:style-name="ce16">
            <text:p>-</text:p>
          </table:table-cell>
          <table:table-cell office:value-type="float" office:value="11799.808789185799" table:style-name="ce15">
            <text:p>11 800</text:p>
          </table:table-cell>
          <table:table-cell office:value-type="float" office:value="11799.808789185799" table:style-name="ce12">
            <text:p>11 8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224.909966453226" table:style-name="ce10">
            <text:p>24 225</text:p>
          </table:table-cell>
          <table:table-cell office:value-type="float" office:value="23358.7455033203" table:style-name="ce7">
            <text:p>23 359</text:p>
          </table:table-cell>
          <table:table-cell office:value-type="float" office:value="393.28305697468602" table:style-name="ce7">
            <text:p>393</text:p>
          </table:table-cell>
          <table:table-cell office:value-type="float" office:value="472.88140615823897" table:style-name="ce7">
            <text:p>473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Erdgas</text:p>
          </table:table-cell>
          <table:table-cell office:value-type="float" office:value="3213434.4555968023" table:style-name="ce12">
            <text:p>3 213 434</text:p>
          </table:table-cell>
          <table:table-cell office:value-type="float" office:value="3051840.7613334088" table:style-name="ce12">
            <text:p>3 051 841</text:p>
          </table:table-cell>
          <table:table-cell office:value-type="float" office:value="158564.42697233462" table:style-name="ce12">
            <text:p>158 564</text:p>
          </table:table-cell>
          <table:table-cell office:value-type="float" office:value="3029.2672910585816" table:style-name="ce12">
            <text:p>3 029</text:p>
          </table:table-cell>
          <table:table-cell office:value-type="float" office:value="0" table:style-name="ce12">
            <text:p>-</text:p>
          </table:table-cell>
          <table:table-cell office:value-type="float" office:value="3356492.9193835212" table:style-name="ce12">
            <text:p>3 356 493</text:p>
          </table:table-cell>
          <table:table-cell office:value-type="float" office:value="3175267.6046471391" table:style-name="ce12">
            <text:p>3 175 268</text:p>
          </table:table-cell>
          <table:table-cell office:value-type="float" office:value="179110.33162025164" table:style-name="ce12">
            <text:p>179 110</text:p>
          </table:table-cell>
          <table:table-cell office:value-type="float" office:value="2114.983116130481" table:style-name="ce12">
            <text:p>2 115</text:p>
          </table:table-cell>
          <table:table-cell office:value-type="float" office:value="0" table:style-name="ce12">
            <text:p>-</text:p>
          </table:table-cell>
          <table:table-cell office:value-type="float" office:value="3430243.7841935158" table:style-name="ce12">
            <text:p>3 430 244</text:p>
          </table:table-cell>
          <table:table-cell office:value-type="float" office:value="3276903.747789978" table:style-name="ce12">
            <text:p>3 276 904</text:p>
          </table:table-cell>
          <table:table-cell office:value-type="float" office:value="151999.48031318648" table:style-name="ce12">
            <text:p>151 999</text:p>
          </table:table-cell>
          <table:table-cell office:value-type="float" office:value="1340.5560903512192" table:style-name="ce12">
            <text:p>1 341</text:p>
          </table:table-cell>
          <table:table-cell office:value-type="float" office:value="0" table:style-name="ce12">
            <text:p>-</text:p>
          </table:table-cell>
          <table:table-cell office:value-type="float" office:value="3149308.4141045748" table:style-name="ce12">
            <text:p>3 149 308</text:p>
          </table:table-cell>
          <table:table-cell office:value-type="float" office:value="3021660.6013809033" table:style-name="ce12">
            <text:p>3 021 661</text:p>
          </table:table-cell>
          <table:table-cell office:value-type="float" office:value="125471.31476702444" table:style-name="ce12">
            <text:p>125 471</text:p>
          </table:table-cell>
          <table:table-cell office:value-type="float" office:value="2176.4979566469042" table:style-name="ce12">
            <text:p>2 176</text:p>
          </table:table-cell>
          <table:table-cell office:value-type="float" office:value="0" table:style-name="ce12">
            <text:p>-</text:p>
          </table:table-cell>
          <table:table-cell office:value-type="float" office:value="2494811.7468737746" table:style-name="ce13">
            <text:p>2 494 812</text:p>
          </table:table-cell>
          <table:table-cell office:value-type="float" office:value="2337135.18760694" table:style-name="ce12">
            <text:p>2 337 135</text:p>
          </table:table-cell>
          <table:table-cell office:value-type="float" office:value="153739.12468028109" table:style-name="ce12">
            <text:p>153 739</text:p>
          </table:table-cell>
          <table:table-cell office:value-type="float" office:value="3937.4345865532441" table:style-name="ce12">
            <text:p>3 937</text:p>
          </table:table-cell>
          <table:table-cell office:value-type="float" office:value="0" table:style-name="ce12">
            <text:p>-</text:p>
          </table:table-cell>
          <table:table-cell office:value-type="float" office:value="2602712.1021912727" table:style-name="ce12">
            <text:p>2 602 712</text:p>
          </table:table-cell>
          <table:table-cell office:value-type="float" office:value="2442770.7098332499" table:style-name="ce12">
            <text:p>2 442 771</text:p>
          </table:table-cell>
          <table:table-cell office:value-type="float" office:value="157111.71410043151" table:style-name="ce12">
            <text:p>157 112</text:p>
          </table:table-cell>
          <table:table-cell office:value-type="float" office:value="2829.6782575911734" table:style-name="ce12">
            <text:p>2 830</text:p>
          </table:table-cell>
          <table:table-cell office:value-type="float" office:value="0" table:style-name="ce12">
            <text:p>-</text:p>
          </table:table-cell>
          <table:table-cell office:value-type="float" office:value="2724671.8498144131" table:style-name="ce12">
            <text:p>2 724 672</text:p>
          </table:table-cell>
          <table:table-cell office:value-type="float" office:value="2569326.6513753845" table:style-name="ce12">
            <text:p>2 569 327</text:p>
          </table:table-cell>
          <table:table-cell office:value-type="float" office:value="153978.0067983997" table:style-name="ce12">
            <text:p>153 978</text:p>
          </table:table-cell>
          <table:table-cell office:value-type="float" office:value="1367.1916406288829" table:style-name="ce12">
            <text:p>1 367</text:p>
          </table:table-cell>
          <table:table-cell office:value-type="float" office:value="0" table:style-name="ce12">
            <text:p>-</text:p>
          </table:table-cell>
          <table:table-cell office:value-type="float" office:value="2801223.975051967" table:style-name="ce12">
            <text:p>2 801 224</text:p>
          </table:table-cell>
          <table:table-cell office:value-type="float" office:value="2679722.0916255689" table:style-name="ce12">
            <text:p>2 679 722</text:p>
          </table:table-cell>
          <table:table-cell office:value-type="float" office:value="120519.52489003884" table:style-name="ce12">
            <text:p>120 520</text:p>
          </table:table-cell>
          <table:table-cell office:value-type="float" office:value="982.3585363595372" table:style-name="ce12">
            <text:p>982</text:p>
          </table:table-cell>
          <table:table-cell office:value-type="float" office:value="0" table:style-name="ce16">
            <text:p>-</text:p>
          </table:table-cell>
          <table:table-cell office:value-type="float" office:value="1632281.6161764709" table:style-name="ce15">
            <text:p>1 632 282</text:p>
          </table:table-cell>
          <table:table-cell office:value-type="float" office:value="1490833.5824052601" table:style-name="ce12">
            <text:p>1 490 834</text:p>
          </table:table-cell>
          <table:table-cell office:value-type="float" office:value="140760.65060633401" table:style-name="ce12">
            <text:p>140 761</text:p>
          </table:table-cell>
          <table:table-cell office:value-type="float" office:value="687.38316487673501" table:style-name="ce12">
            <text:p>687</text:p>
          </table:table-cell>
          <table:table-cell office:value-type="float" office:value="0" table:style-name="ce14">
            <text:p>-</text:p>
          </table:table-cell>
          <table:table-cell office:value-type="float" office:value="1560328.3366714953" table:style-name="ce10">
            <text:p>1 560 328</text:p>
          </table:table-cell>
          <table:table-cell office:value-type="float" office:value="1388441.5838725499" table:style-name="ce7">
            <text:p>1 388 442</text:p>
          </table:table-cell>
          <table:table-cell office:value-type="float" office:value="169226.788310531" table:style-name="ce7">
            <text:p>169 227</text:p>
          </table:table-cell>
          <table:table-cell office:value-type="float" office:value="2659.96448841438" table:style-name="ce7">
            <text:p>2 660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Fernwärme</text:p>
          </table:table-cell>
          <table:table-cell office:value-type="float" office:value="331172.56846015627" table:style-name="ce12">
            <text:p>331 173</text:p>
          </table:table-cell>
          <table:table-cell office:value-type="float" office:value="260916.64187807444" table:style-name="ce12">
            <text:p>260 917</text:p>
          </table:table-cell>
          <table:table-cell office:value-type="float" office:value="70255.926582081811" table:style-name="ce12">
            <text:p>70 2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15887.5835236914" table:style-name="ce12">
            <text:p>315 888</text:p>
          </table:table-cell>
          <table:table-cell office:value-type="float" office:value="259529.52994064018" table:style-name="ce12">
            <text:p>259 530</text:p>
          </table:table-cell>
          <table:table-cell office:value-type="float" office:value="56358.053583051209" table:style-name="ce12">
            <text:p>56 35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47993.2866632425" table:style-name="ce12">
            <text:p>347 993</text:p>
          </table:table-cell>
          <table:table-cell office:value-type="float" office:value="296506.88095650182" table:style-name="ce12">
            <text:p>296 507</text:p>
          </table:table-cell>
          <table:table-cell office:value-type="float" office:value="51486.405706740654" table:style-name="ce12">
            <text:p>51 48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74608.4876462532" table:style-name="ce12">
            <text:p>474 608</text:p>
          </table:table-cell>
          <table:table-cell office:value-type="float" office:value="422288.67613027385" table:style-name="ce12">
            <text:p>422 289</text:p>
          </table:table-cell>
          <table:table-cell office:value-type="float" office:value="52319.811515979374" table:style-name="ce12">
            <text:p>52 3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53149.43825060409" table:style-name="ce13">
            <text:p>453 149</text:p>
          </table:table-cell>
          <table:table-cell office:value-type="float" office:value="372808.53116566275" table:style-name="ce12">
            <text:p>372 809</text:p>
          </table:table-cell>
          <table:table-cell office:value-type="float" office:value="80340.907084941326" table:style-name="ce12">
            <text:p>80 34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95454.22630597674" table:style-name="ce12">
            <text:p>695 454</text:p>
          </table:table-cell>
          <table:table-cell office:value-type="float" office:value="579674.95850032882" table:style-name="ce12">
            <text:p>579 675</text:p>
          </table:table-cell>
          <table:table-cell office:value-type="float" office:value="115779.26780564792" table:style-name="ce12">
            <text:p>115 77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71894.61129608518" table:style-name="ce12">
            <text:p>571 895</text:p>
          </table:table-cell>
          <table:table-cell office:value-type="float" office:value="475472.46368707606" table:style-name="ce12">
            <text:p>475 472</text:p>
          </table:table-cell>
          <table:table-cell office:value-type="float" office:value="96422.147609009073" table:style-name="ce12">
            <text:p>96 4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01464.29225095827" table:style-name="ce12">
            <text:p>601 464</text:p>
          </table:table-cell>
          <table:table-cell office:value-type="float" office:value="514725.21584485786" table:style-name="ce12">
            <text:p>514 725</text:p>
          </table:table-cell>
          <table:table-cell office:value-type="float" office:value="86739.076406100459" table:style-name="ce12">
            <text:p>86 7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16294.49215256097" table:style-name="ce15">
            <text:p>516 294</text:p>
          </table:table-cell>
          <table:table-cell office:value-type="float" office:value="414666.97964210698" table:style-name="ce12">
            <text:p>414 667</text:p>
          </table:table-cell>
          <table:table-cell office:value-type="float" office:value="101627.51251045401" table:style-name="ce12">
            <text:p>101 6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69152.41029890801" table:style-name="ce10">
            <text:p>669 152</text:p>
          </table:table-cell>
          <table:table-cell office:value-type="float" office:value="561408.583207855" table:style-name="ce7">
            <text:p>561 409</text:p>
          </table:table-cell>
          <table:table-cell office:value-type="float" office:value="107743.827091053" table:style-name="ce7">
            <text:p>107 74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Strom</text:p>
          </table:table-cell>
          <table:table-cell office:value-type="float" office:value="2990334.1132068834" table:style-name="ce12">
            <text:p>2 990 334</text:p>
          </table:table-cell>
          <table:table-cell office:value-type="float" office:value="450982.2610286079" table:style-name="ce12">
            <text:p>450 982</text:p>
          </table:table-cell>
          <table:table-cell office:value-type="float" office:value="670459.61426740536" table:style-name="ce12">
            <text:p>670 460</text:p>
          </table:table-cell>
          <table:table-cell office:value-type="float" office:value="259277.81697479312" table:style-name="ce12">
            <text:p>259 278</text:p>
          </table:table-cell>
          <table:table-cell office:value-type="float" office:value="1609614.4209360771" table:style-name="ce12">
            <text:p>1 609 614</text:p>
          </table:table-cell>
          <table:table-cell office:value-type="float" office:value="2826898.2627109499" table:style-name="ce12">
            <text:p>2 826 898</text:p>
          </table:table-cell>
          <table:table-cell office:value-type="float" office:value="409088.66692839842" table:style-name="ce12">
            <text:p>409 089</text:p>
          </table:table-cell>
          <table:table-cell office:value-type="float" office:value="637859.9435451699" table:style-name="ce12">
            <text:p>637 860</text:p>
          </table:table-cell>
          <table:table-cell office:value-type="float" office:value="265231.88290378189" table:style-name="ce12">
            <text:p>265 232</text:p>
          </table:table-cell>
          <table:table-cell office:value-type="float" office:value="1514717.7693335996" table:style-name="ce12">
            <text:p>1 514 718</text:p>
          </table:table-cell>
          <table:table-cell office:value-type="float" office:value="2825482.6865956439" table:style-name="ce12">
            <text:p>2 825 483</text:p>
          </table:table-cell>
          <table:table-cell office:value-type="float" office:value="317121.54438809666" table:style-name="ce12">
            <text:p>317 122</text:p>
          </table:table-cell>
          <table:table-cell office:value-type="float" office:value="751026.5865532062" table:style-name="ce12">
            <text:p>751 027</text:p>
          </table:table-cell>
          <table:table-cell office:value-type="float" office:value="269735.49105172802" table:style-name="ce12">
            <text:p>269 735</text:p>
          </table:table-cell>
          <table:table-cell office:value-type="float" office:value="1487599.0646026132" table:style-name="ce12">
            <text:p>1 487 599</text:p>
          </table:table-cell>
          <table:table-cell office:value-type="float" office:value="2997212.8420235123" table:style-name="ce12">
            <text:p>2 997 213</text:p>
          </table:table-cell>
          <table:table-cell office:value-type="float" office:value="534454.66342667653" table:style-name="ce12">
            <text:p>534 455</text:p>
          </table:table-cell>
          <table:table-cell office:value-type="float" office:value="695426.05145904981" table:style-name="ce12">
            <text:p>695 426</text:p>
          </table:table-cell>
          <table:table-cell office:value-type="float" office:value="274550.8005225464" table:style-name="ce12">
            <text:p>274 551</text:p>
          </table:table-cell>
          <table:table-cell office:value-type="float" office:value="1492781.3266152397" table:style-name="ce12">
            <text:p>1 492 781</text:p>
          </table:table-cell>
          <table:table-cell office:value-type="float" office:value="3013078.8706259746" table:style-name="ce13">
            <text:p>3 013 079</text:p>
          </table:table-cell>
          <table:table-cell office:value-type="float" office:value="498523.42896497488" table:style-name="ce12">
            <text:p>498 523</text:p>
          </table:table-cell>
          <table:table-cell office:value-type="float" office:value="652089.62238255155" table:style-name="ce12">
            <text:p>652 090</text:p>
          </table:table-cell>
          <table:table-cell office:value-type="float" office:value="277054.47048051911" table:style-name="ce12">
            <text:p>277 054</text:p>
          </table:table-cell>
          <table:table-cell office:value-type="float" office:value="1585411.3487979288" table:style-name="ce12">
            <text:p>1 585 411</text:p>
          </table:table-cell>
          <table:table-cell office:value-type="float" office:value="3133168.2712052148" table:style-name="ce12">
            <text:p>3 133 168</text:p>
          </table:table-cell>
          <table:table-cell office:value-type="float" office:value="632102.04584979301" table:style-name="ce12">
            <text:p>632 102</text:p>
          </table:table-cell>
          <table:table-cell office:value-type="float" office:value="667979.82349250151" table:style-name="ce12">
            <text:p>667 980</text:p>
          </table:table-cell>
          <table:table-cell office:value-type="float" office:value="283611.02508305188" table:style-name="ce12">
            <text:p>283 611</text:p>
          </table:table-cell>
          <table:table-cell office:value-type="float" office:value="1549475.3767798683" table:style-name="ce12">
            <text:p>1 549 475</text:p>
          </table:table-cell>
          <table:table-cell office:value-type="float" office:value="3006920.2672695564" table:style-name="ce12">
            <text:p>3 006 920</text:p>
          </table:table-cell>
          <table:table-cell office:value-type="float" office:value="600923.83498656575" table:style-name="ce12">
            <text:p>600 924</text:p>
          </table:table-cell>
          <table:table-cell office:value-type="float" office:value="635967.50961922854" table:style-name="ce12">
            <text:p>635 968</text:p>
          </table:table-cell>
          <table:table-cell office:value-type="float" office:value="291917.8397630633" table:style-name="ce12">
            <text:p>291 918</text:p>
          </table:table-cell>
          <table:table-cell office:value-type="float" office:value="1478111.082900699" table:style-name="ce12">
            <text:p>1 478 111</text:p>
          </table:table-cell>
          <table:table-cell office:value-type="float" office:value="3243491.8910240806" table:style-name="ce12">
            <text:p>3 243 492</text:p>
          </table:table-cell>
          <table:table-cell office:value-type="float" office:value="686224.03805341932" table:style-name="ce12">
            <text:p>686 224</text:p>
          </table:table-cell>
          <table:table-cell office:value-type="float" office:value="681189.2180363863" table:style-name="ce12">
            <text:p>681 189</text:p>
          </table:table-cell>
          <table:table-cell office:value-type="float" office:value="299102.89426167333" table:style-name="ce12">
            <text:p>299 103</text:p>
          </table:table-cell>
          <table:table-cell office:value-type="float" office:value="1576975.7406726016" table:style-name="ce16">
            <text:p>1 576 976</text:p>
          </table:table-cell>
          <table:table-cell office:value-type="float" office:value="3593635.4871367849" table:style-name="ce15">
            <text:p>3 593 635</text:p>
          </table:table-cell>
          <table:table-cell office:value-type="float" office:value="901546.72677121102" table:style-name="ce12">
            <text:p>901 547</text:p>
          </table:table-cell>
          <table:table-cell office:value-type="float" office:value="706728.36527044501" table:style-name="ce12">
            <text:p>706 728</text:p>
          </table:table-cell>
          <table:table-cell office:value-type="float" office:value="306656.08785041899" table:style-name="ce12">
            <text:p>306 656</text:p>
          </table:table-cell>
          <table:table-cell office:value-type="float" office:value="1678704.3072447099" table:style-name="ce14">
            <text:p>1 678 704</text:p>
          </table:table-cell>
          <table:table-cell office:value-type="float" office:value="3979436.9729922898" table:style-name="ce10">
            <text:p>3 979 437</text:p>
          </table:table-cell>
          <table:table-cell office:value-type="float" office:value="1121076.24117812" table:style-name="ce7">
            <text:p>1 121 076</text:p>
          </table:table-cell>
          <table:table-cell office:value-type="float" office:value="817621.98828132299" table:style-name="ce7">
            <text:p>817 622</text:p>
          </table:table-cell>
          <table:table-cell office:value-type="float" office:value="306256.21239241702" table:style-name="ce7">
            <text:p>306 256</text:p>
          </table:table-cell>
          <table:table-cell office:value-type="float" office:value="1734482.5311404299" table:style-name="ce7">
            <text:p>1 734 483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Solarwärme</text:p>
          </table:table-cell>
          <table:table-cell office:value-type="float" office:value="132096.76618326112" table:style-name="ce12">
            <text:p>132 097</text:p>
          </table:table-cell>
          <table:table-cell office:value-type="float" office:value="27543.567026020897" table:style-name="ce12">
            <text:p>27 544</text:p>
          </table:table-cell>
          <table:table-cell office:value-type="float" office:value="104553.19915724022" table:style-name="ce12">
            <text:p>104 55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21346.93427710855" table:style-name="ce12">
            <text:p>221 347</text:p>
          </table:table-cell>
          <table:table-cell office:value-type="float" office:value="39369.319908699887" table:style-name="ce12">
            <text:p>39 369</text:p>
          </table:table-cell>
          <table:table-cell office:value-type="float" office:value="181977.61436840866" table:style-name="ce12">
            <text:p>181 97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76150.11643777351" table:style-name="ce12">
            <text:p>276 150</text:p>
          </table:table-cell>
          <table:table-cell office:value-type="float" office:value="68797.320892634147" table:style-name="ce12">
            <text:p>68 797</text:p>
          </table:table-cell>
          <table:table-cell office:value-type="float" office:value="207352.79554513938" table:style-name="ce12">
            <text:p>207 35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82005.49510110595" table:style-name="ce12">
            <text:p>282 005</text:p>
          </table:table-cell>
          <table:table-cell office:value-type="float" office:value="58736.517402299265" table:style-name="ce12">
            <text:p>58 737</text:p>
          </table:table-cell>
          <table:table-cell office:value-type="float" office:value="223268.97769880667" table:style-name="ce12">
            <text:p>223 2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62046.35695482342" table:style-name="ce13">
            <text:p>362 046</text:p>
          </table:table-cell>
          <table:table-cell office:value-type="float" office:value="90338.213811061389" table:style-name="ce12">
            <text:p>90 338</text:p>
          </table:table-cell>
          <table:table-cell office:value-type="float" office:value="271708.14314376202" table:style-name="ce12">
            <text:p>271 70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00654.15683296119" table:style-name="ce12">
            <text:p>400 654</text:p>
          </table:table-cell>
          <table:table-cell office:value-type="float" office:value="126168.8648507133" table:style-name="ce12">
            <text:p>126 169</text:p>
          </table:table-cell>
          <table:table-cell office:value-type="float" office:value="274485.2919822479" table:style-name="ce12">
            <text:p>274 48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76843.4321248288" table:style-name="ce12">
            <text:p>476 843</text:p>
          </table:table-cell>
          <table:table-cell office:value-type="float" office:value="145244.57502090171" table:style-name="ce12">
            <text:p>145 245</text:p>
          </table:table-cell>
          <table:table-cell office:value-type="float" office:value="331598.85710392712" table:style-name="ce12">
            <text:p>331 59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86586.91114488489" table:style-name="ce12">
            <text:p>486 587</text:p>
          </table:table-cell>
          <table:table-cell office:value-type="float" office:value="168842.2433277691" table:style-name="ce12">
            <text:p>168 842</text:p>
          </table:table-cell>
          <table:table-cell office:value-type="float" office:value="317744.66781711578" table:style-name="ce12">
            <text:p>317 74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99617.102895602" table:style-name="ce15">
            <text:p>399 617</text:p>
          </table:table-cell>
          <table:table-cell office:value-type="float" office:value="116547.393019935" table:style-name="ce12">
            <text:p>116 547</text:p>
          </table:table-cell>
          <table:table-cell office:value-type="float" office:value="283069.709875667" table:style-name="ce12">
            <text:p>283 07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2385.66513243096" table:style-name="ce10">
            <text:p>412 386</text:p>
          </table:table-cell>
          <table:table-cell office:value-type="float" office:value="164371.41398492799" table:style-name="ce7">
            <text:p>164 371</text:p>
          </table:table-cell>
          <table:table-cell office:value-type="float" office:value="248014.251147503" table:style-name="ce7">
            <text:p>248 01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8">
            <text:p>Wärmepumpe</text:p>
          </table:table-cell>
          <table:table-cell office:value-type="float" office:value="75442.052186454923" table:style-name="ce19">
            <text:p>75 442</text:p>
          </table:table-cell>
          <table:table-cell office:value-type="float" office:value="58204.555466584214" table:style-name="ce12">
            <text:p>58 205</text:p>
          </table:table-cell>
          <table:table-cell office:value-type="float" office:value="17237.496719870709" table:style-name="ce12">
            <text:p>17 23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7648.57342233375" table:style-name="ce19">
            <text:p>137 649</text:p>
          </table:table-cell>
          <table:table-cell office:value-type="float" office:value="110163.2525833988" table:style-name="ce12">
            <text:p>110 163</text:p>
          </table:table-cell>
          <table:table-cell office:value-type="float" office:value="27485.320838934953" table:style-name="ce12">
            <text:p>27 48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5762.0523171289" table:style-name="ce19">
            <text:p>145 762</text:p>
          </table:table-cell>
          <table:table-cell office:value-type="float" office:value="123348.50539059832" table:style-name="ce12">
            <text:p>123 349</text:p>
          </table:table-cell>
          <table:table-cell office:value-type="float" office:value="22413.546926530566" table:style-name="ce12">
            <text:p>22 4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63842.22172135691" table:style-name="ce12">
            <text:p>263 842</text:p>
          </table:table-cell>
          <table:table-cell office:value-type="float" office:value="217484.69116954439" table:style-name="ce12">
            <text:p>217 485</text:p>
          </table:table-cell>
          <table:table-cell office:value-type="float" office:value="46357.530551812524" table:style-name="ce12">
            <text:p>46 35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69761.77594471251" table:style-name="ce13">
            <text:p>369 762</text:p>
          </table:table-cell>
          <table:table-cell office:value-type="float" office:value="301218.74242168455" table:style-name="ce12">
            <text:p>301 219</text:p>
          </table:table-cell>
          <table:table-cell office:value-type="float" office:value="68543.033523027945" table:style-name="ce12">
            <text:p>68 54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74370.8540570201" table:style-name="ce12">
            <text:p>474 371</text:p>
          </table:table-cell>
          <table:table-cell office:value-type="float" office:value="408415.58000859531" table:style-name="ce12">
            <text:p>408 416</text:p>
          </table:table-cell>
          <table:table-cell office:value-type="float" office:value="65955.274048424806" table:style-name="ce12">
            <text:p>65 95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56436.56368131714" table:style-name="ce12">
            <text:p>556 437</text:p>
          </table:table-cell>
          <table:table-cell office:value-type="float" office:value="449869.95088531927" table:style-name="ce12">
            <text:p>449 870</text:p>
          </table:table-cell>
          <table:table-cell office:value-type="float" office:value="106566.61279599783" table:style-name="ce12">
            <text:p>106 56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22441.2838756952" table:style-name="ce12">
            <text:p>622 441</text:p>
          </table:table-cell>
          <table:table-cell office:value-type="float" office:value="523923.92033390858" table:style-name="ce12">
            <text:p>523 924</text:p>
          </table:table-cell>
          <table:table-cell office:value-type="float" office:value="98517.363541786559" table:style-name="ce12">
            <text:p>98 5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70685.00120305596" table:style-name="ce15">
            <text:p>670 685</text:p>
          </table:table-cell>
          <table:table-cell office:value-type="float" office:value="537729.93477832095" table:style-name="ce12">
            <text:p>537 730</text:p>
          </table:table-cell>
          <table:table-cell office:value-type="float" office:value="132955.06642473501" table:style-name="ce12">
            <text:p>132 95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14767.825070297" table:style-name="ce10">
            <text:p>814 768</text:p>
          </table:table-cell>
          <table:table-cell office:value-type="float" office:value="692642.97212103603" table:style-name="ce7">
            <text:p>692 643</text:p>
          </table:table-cell>
          <table:table-cell office:value-type="float" office:value="122124.852949261" table:style-name="ce7">
            <text:p>122 12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21">
            <text:p>Summe</text:p>
          </table:table-cell>
          <table:table-cell office:value-type="float" office:value="13072776.33869672" table:style-name="ce22">
            <text:p>13 072 776</text:p>
          </table:table-cell>
          <table:table-cell office:value-type="float" office:value="9551981.1149605066" table:style-name="ce22">
            <text:p>9 551 981</text:p>
          </table:table-cell>
          <table:table-cell office:value-type="float" office:value="1639857.1121511455" table:style-name="ce22">
            <text:p>1 639 857</text:p>
          </table:table-cell>
          <table:table-cell office:value-type="float" office:value="271323.69064899063" table:style-name="ce22">
            <text:p>271 324</text:p>
          </table:table-cell>
          <table:table-cell office:value-type="float" office:value="1609614.4209360771" table:style-name="ce22">
            <text:p>1 609 614</text:p>
          </table:table-cell>
          <table:table-cell office:value-type="float" office:value="13523946.000973605" table:style-name="ce22">
            <text:p>13 523 946</text:p>
          </table:table-cell>
          <table:table-cell office:value-type="float" office:value="9846676.7140907682" table:style-name="ce22">
            <text:p>9 846 677</text:p>
          </table:table-cell>
          <table:table-cell office:value-type="float" office:value="1882939.5741344802" table:style-name="ce22">
            <text:p>1 882 940</text:p>
          </table:table-cell>
          <table:table-cell office:value-type="float" office:value="279611.94341475936" table:style-name="ce22">
            <text:p>279 612</text:p>
          </table:table-cell>
          <table:table-cell office:value-type="float" office:value="1514717.7693335996" table:style-name="ce22">
            <text:p>1 514 718</text:p>
          </table:table-cell>
          <table:table-cell office:value-type="float" office:value="13193097.600097794" table:style-name="ce22">
            <text:p>13 193 098</text:p>
          </table:table-cell>
          <table:table-cell office:value-type="float" office:value="9571548.2027198244" table:style-name="ce22">
            <text:p>9 571 548</text:p>
          </table:table-cell>
          <table:table-cell office:value-type="float" office:value="1850286.2909075676" table:style-name="ce22">
            <text:p>1 850 286</text:p>
          </table:table-cell>
          <table:table-cell office:value-type="float" office:value="283664.04186778778" table:style-name="ce22">
            <text:p>283 664</text:p>
          </table:table-cell>
          <table:table-cell office:value-type="float" office:value="1487599.0646026132" table:style-name="ce22">
            <text:p>1 487 599</text:p>
          </table:table-cell>
          <table:table-cell office:value-type="float" office:value="13210479.90420714" table:style-name="ce22">
            <text:p>13 210 480</text:p>
          </table:table-cell>
          <table:table-cell office:value-type="float" office:value="9498249.9346775487" table:style-name="ce22">
            <text:p>9 498 250</text:p>
          </table:table-cell>
          <table:table-cell office:value-type="float" office:value="1932784.7619713112" table:style-name="ce22">
            <text:p>1 932 785</text:p>
          </table:table-cell>
          <table:table-cell office:value-type="float" office:value="286663.8809430399" table:style-name="ce23">
            <text:p>286 664</text:p>
          </table:table-cell>
          <table:table-cell office:value-type="float" office:value="1492781.3266152397" table:style-name="ce23">
            <text:p>1 492 781</text:p>
          </table:table-cell>
          <table:table-cell office:value-type="float" office:value="12290010.615452094" table:style-name="ce22">
            <text:p>12 290 011</text:p>
          </table:table-cell>
          <table:table-cell office:value-type="float" office:value="8470176.9093462806" table:style-name="ce22">
            <text:p>8 470 177</text:p>
          </table:table-cell>
          <table:table-cell office:value-type="float" office:value="1940298.0570713258" table:style-name="ce22">
            <text:p>1 940 298</text:p>
          </table:table-cell>
          <table:table-cell office:value-type="float" office:value="294124.30023656203" table:style-name="ce22">
            <text:p>294 124</text:p>
          </table:table-cell>
          <table:table-cell office:value-type="float" office:value="1585411.3487979288" table:style-name="ce22">
            <text:p>1 585 411</text:p>
          </table:table-cell>
          <table:table-cell office:value-type="float" office:value="12077222.272341996" table:style-name="ce22">
            <text:p>12 077 222</text:p>
          </table:table-cell>
          <table:table-cell office:value-type="float" office:value="8375344.4301166106" table:style-name="ce22">
            <text:p>8 375 344</text:p>
          </table:table-cell>
          <table:table-cell office:value-type="float" office:value="1856147.5088167563" table:style-name="ce22">
            <text:p>1 856 148</text:p>
          </table:table-cell>
          <table:table-cell office:value-type="float" office:value="296254.95662876265" table:style-name="ce22">
            <text:p>296 255</text:p>
          </table:table-cell>
          <table:table-cell office:value-type="float" office:value="1549475.3767798683" table:style-name="ce22">
            <text:p>1 549 475</text:p>
          </table:table-cell>
          <table:table-cell office:value-type="float" office:value="12595431.182025868" table:style-name="ce22">
            <text:p>12 595 431</text:p>
          </table:table-cell>
          <table:table-cell office:value-type="float" office:value="8895483.9976971969" table:style-name="ce22">
            <text:p>8 895 484</text:p>
          </table:table-cell>
          <table:table-cell office:value-type="float" office:value="1917694.0468040525" table:style-name="ce22">
            <text:p>1 917 694</text:p>
          </table:table-cell>
          <table:table-cell office:value-type="float" office:value="304142.05462391773" table:style-name="ce22">
            <text:p>304 142</text:p>
          </table:table-cell>
          <table:table-cell office:value-type="float" office:value="1478111.082900699" table:style-name="ce22">
            <text:p>1 478 111</text:p>
          </table:table-cell>
          <table:table-cell office:value-type="float" office:value="12785423.702613331" table:style-name="ce22">
            <text:p>12 785 424</text:p>
          </table:table-cell>
          <table:table-cell office:value-type="float" office:value="8952425.9068047367" table:style-name="ce22">
            <text:p>8 952 426</text:p>
          </table:table-cell>
          <table:table-cell office:value-type="float" office:value="1948325.9813485895" table:style-name="ce22">
            <text:p>1 948 326</text:p>
          </table:table-cell>
          <table:table-cell office:value-type="float" office:value="307696.07378740504" table:style-name="ce22">
            <text:p>307 696</text:p>
          </table:table-cell>
          <table:table-cell office:value-type="float" office:value="1576975.7406726016" table:style-name="ce36">
            <text:p>1 576 976</text:p>
          </table:table-cell>
          <table:table-cell office:value-type="float" office:value="11712838.101005312" table:style-name="ce25">
            <text:p>11 712 838</text:p>
          </table:table-cell>
          <table:table-cell office:value-type="float" office:value="7878746.5751847848" table:style-name="ce22">
            <text:p>7 878 747</text:p>
          </table:table-cell>
          <table:table-cell office:value-type="float" office:value="1843327.7479119583" table:style-name="ce22">
            <text:p>1 843 328</text:p>
          </table:table-cell>
          <table:table-cell office:value-type="float" office:value="312059.47066385899" table:style-name="ce22">
            <text:p>312 059</text:p>
          </table:table-cell>
          <table:table-cell office:value-type="float" office:value="1678704.3072447099" table:style-name="ce24">
            <text:p>1 678 704</text:p>
          </table:table-cell>
          <table:table-cell office:value-type="float" office:value="12828399.895488083" table:style-name="ce22">
            <text:p>12 828 400</text:p>
          </table:table-cell>
          <table:table-cell office:value-type="float" office:value="8837139.2802048847" table:style-name="ce22">
            <text:p>8 837 139</text:p>
          </table:table-cell>
          <table:table-cell office:value-type="float" office:value="1935467.6704022295" table:style-name="ce22">
            <text:p>1 935 468</text:p>
          </table:table-cell>
          <table:table-cell office:value-type="float" office:value="321310.41374053678" table:style-name="ce22">
            <text:p>321 310</text:p>
          </table:table-cell>
          <table:table-cell office:value-type="float" office:value="1734482.5311404299" table:style-name="ce22">
            <text:p>1 734 483</text:p>
          </table:table-cell>
          <table:table-cell table:number-columns-repeated="16333" table:style-name="ce1"/>
        </table:table-row>
        <table:table-row table:style-name="ro3">
          <table:table-cell office:value-type="string" table:number-columns-spanned="51" table:number-rows-spanned="1" table:style-name="ce40">
            <text:p>Q: STATISTIK AUSTRIA, Energiestatistik: MZ Energieeinsatz der Haushalte erstellt am 28.08.2023. Aktualisiert am 02.11.2023.</text:p>
            <text:p>1) Werte zu Steinkohle, Braunkohle, Braunkohlebriketts und Koks sind aufgrund der abnehmenden Verwendung insbesondere ab 2013/2014 mit sehr hohen statistischen Unsicherheiten behaftet. – <text:s/>2) Braunkohle wird mangels ausreichender Meldungszahlen ab 2021/2022 nicht mehr publiziert.</text:p>
          </table:table-cell>
          <table:covered-table-cell table:number-columns-repeated="50"/>
          <table:table-cell table:number-columns-repeated="16333" table:style-name="ce1"/>
        </table:table-row>
        <table:table-row table:number-rows-repeated="2" table:style-name="ro2">
          <table:table-cell table:number-columns-repeated="3" table:style-name="ce26"/>
          <table:table-cell table:number-columns-repeated="2" table:style-name="ce27"/>
          <table:table-cell table:number-columns-repeated="31" table:style-name="ce26"/>
          <table:table-cell table:number-columns-repeated="15" table:style-name="ce30"/>
          <table:table-cell table:number-columns-repeated="16333" table:style-name="ce1"/>
        </table:table-row>
        <table:table-row table:style-name="ro1">
          <table:table-cell office:value-type="string" table:number-columns-spanned="51" table:number-rows-spanned="1" table:style-name="ce41">
            <text:p>Einsatz aller Energieträger nach Verwendungszweck – in Gigajoule (GJ) – Ergebnisse für Wien<text:s text:c="2"/></text:p>
            <text:p/>
          </table:table-cell>
          <table:covered-table-cell table:number-columns-repeated="50"/>
          <table:table-cell table:number-columns-repeated="16333" table:style-name="ce1"/>
        </table:table-row>
        <table:table-row table:style-name="ro1">
          <table:table-cell office:value-type="string" table:number-columns-spanned="1" table:number-rows-spanned="2" table:style-name="ce42">
            <text:p>Energieträger</text:p>
          </table:table-cell>
          <table:table-cell office:value-type="string" table:number-columns-spanned="5" table:number-rows-spanned="1" table:style-name="ce37">
            <text:p>2003/2004</text:p>
          </table:table-cell>
          <table:covered-table-cell table:number-columns-repeated="4"/>
          <table:table-cell office:value-type="string" table:number-columns-spanned="5" table:number-rows-spanned="1" table:style-name="ce37">
            <text:p>2005/2006</text:p>
          </table:table-cell>
          <table:covered-table-cell table:number-columns-repeated="4"/>
          <table:table-cell office:value-type="string" table:number-columns-spanned="5" table:number-rows-spanned="1" table:style-name="ce37">
            <text:p>2007/2008</text:p>
          </table:table-cell>
          <table:covered-table-cell table:number-columns-repeated="4"/>
          <table:table-cell office:value-type="string" table:number-columns-spanned="5" table:number-rows-spanned="1" table:style-name="ce37">
            <text:p>2009/2010</text:p>
          </table:table-cell>
          <table:covered-table-cell table:number-columns-repeated="4"/>
          <table:table-cell office:value-type="string" table:number-columns-spanned="5" table:number-rows-spanned="1" table:style-name="ce37">
            <text:p>2011/2012</text:p>
          </table:table-cell>
          <table:covered-table-cell table:number-columns-repeated="4"/>
          <table:table-cell office:value-type="string" table:number-columns-spanned="5" table:number-rows-spanned="1" table:style-name="ce37">
            <text:p>2013/2014</text:p>
          </table:table-cell>
          <table:covered-table-cell table:number-columns-repeated="4"/>
          <table:table-cell office:value-type="string" table:number-columns-spanned="5" table:number-rows-spanned="1" table:style-name="ce37">
            <text:p>2015/2016</text:p>
          </table:table-cell>
          <table:covered-table-cell table:number-columns-repeated="4"/>
          <table:table-cell office:value-type="string" table:number-columns-spanned="5" table:number-rows-spanned="1" table:style-name="ce38">
            <text:p>2017/2018</text:p>
          </table:table-cell>
          <table:covered-table-cell table:number-columns-repeated="4"/>
          <table:table-cell office:value-type="string" table:number-columns-spanned="5" table:number-rows-spanned="1" table:style-name="ce39">
            <text:p>2019/2020</text:p>
          </table:table-cell>
          <table:covered-table-cell table:number-columns-repeated="4"/>
          <table:table-cell office:value-type="string" table:number-columns-spanned="5" table:number-rows-spanned="1" table:style-name="ce39">
            <text:p>2021/2022</text:p>
          </table:table-cell>
          <table:covered-table-cell table:number-columns-repeated="4"/>
          <table:table-cell table:number-columns-repeated="16333" table:style-name="ce1"/>
        </table:table-row>
        <table:table-row table:style-name="ro1">
          <table:covered-table-cell/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4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5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5">
            <text:p>Sonstiges</text:p>
          </table:table-cell>
          <table:table-cell office:value-type="string" table:style-name="ce3">
            <text:p>Gesamter Einsatz</text:p>
          </table:table-cell>
          <table:table-cell office:value-type="string" table:style-name="ce3">
            <text:p>Raumheizung<text:s/></text:p>
          </table:table-cell>
          <table:table-cell office:value-type="string" table:style-name="ce3">
            <text:p>Warmwasser</text:p>
          </table:table-cell>
          <table:table-cell office:value-type="string" table:style-name="ce3">
            <text:p>Kochen</text:p>
          </table:table-cell>
          <table:table-cell office:value-type="string" table:style-name="ce5">
            <text:p>Sonstiges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6">
            <text:p>Steinkohle<text:span text:style-name="T1">1</text:span></text:p>
          </table:table-cell>
          <table:table-cell office:value-type="float" office:value="123101.37046973289" table:style-name="ce7">
            <text:p>123 101</text:p>
          </table:table-cell>
          <table:table-cell office:value-type="float" office:value="121127.93886145891" table:style-name="ce7">
            <text:p>121 128</text:p>
          </table:table-cell>
          <table:table-cell office:value-type="float" office:value="1973.4316082739842" table:style-name="ce7">
            <text:p>1 97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6415.897628985731" table:style-name="ce7">
            <text:p>46 416</text:p>
          </table:table-cell>
          <table:table-cell office:value-type="float" office:value="46415.897628985731" table:style-name="ce7">
            <text:p>46 41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572.3627736720705" table:style-name="ce7">
            <text:p>3 572</text:p>
          </table:table-cell>
          <table:table-cell office:value-type="float" office:value="3572.3627736720705" table:style-name="ce7">
            <text:p>3 57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17.6424156640151" table:style-name="ce7">
            <text:p>1 218</text:p>
          </table:table-cell>
          <table:table-cell office:value-type="float" office:value="1217.6424156640151" table:style-name="ce7">
            <text:p>1 21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1506.280240563945" table:style-name="ce8">
            <text:p>61 506</text:p>
          </table:table-cell>
          <table:table-cell office:value-type="float" office:value="58986.969823840009" table:style-name="ce8">
            <text:p>58 987</text:p>
          </table:table-cell>
          <table:table-cell office:value-type="float" office:value="2519.3104167239376" table:style-name="ce8">
            <text:p>2 51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0983.531500573848" table:style-name="ce7">
            <text:p>30 984</text:p>
          </table:table-cell>
          <table:table-cell office:value-type="float" office:value="30682.974232080625" table:style-name="ce7">
            <text:p>30 683</text:p>
          </table:table-cell>
          <table:table-cell office:value-type="float" office:value="300.55726849322309" table:style-name="ce7">
            <text:p>30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33.71600545480399" table:style-name="ce10">
            <text:p>234</text:p>
          </table:table-cell>
          <table:table-cell office:value-type="float" office:value="233.71600545480399" table:style-name="ce7">
            <text:p>23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1617.325012405301" table:style-name="ce10">
            <text:p>21 617</text:p>
          </table:table-cell>
          <table:table-cell office:value-type="float" office:value="21617.325012405301" table:style-name="ce7">
            <text:p>21 61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raunkohle<text:span text:style-name="T1">1,2</text:span></text:p>
          </table:table-cell>
          <table:table-cell office:value-type="float" office:value="48368.353480974154" table:style-name="ce7">
            <text:p>48 368</text:p>
          </table:table-cell>
          <table:table-cell office:value-type="float" office:value="48368.353480974154" table:style-name="ce7">
            <text:p>48 36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723.1867177700424" table:style-name="ce12">
            <text:p>8 723</text:p>
          </table:table-cell>
          <table:table-cell office:value-type="float" office:value="8723.1867177700424" table:style-name="ce12">
            <text:p>8 7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36.01414696288475" table:style-name="ce12">
            <text:p>336</text:p>
          </table:table-cell>
          <table:table-cell office:value-type="float" office:value="336.01414696288475" table:style-name="ce12">
            <text:p>3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raunkohlenbriketts<text:span text:style-name="T1">1</text:span></text:p>
          </table:table-cell>
          <table:table-cell office:value-type="float" office:value="12321.444780854037" table:style-name="ce7">
            <text:p>12 321</text:p>
          </table:table-cell>
          <table:table-cell office:value-type="float" office:value="11197.716537571047" table:style-name="ce7">
            <text:p>11 198</text:p>
          </table:table-cell>
          <table:table-cell office:value-type="float" office:value="0" table:style-name="ce7">
            <text:p>-</text:p>
          </table:table-cell>
          <table:table-cell office:value-type="float" office:value="1123.7282432829911" table:style-name="ce7">
            <text:p>1 124</text:p>
          </table:table-cell>
          <table:table-cell office:value-type="float" office:value="0" table:style-name="ce7">
            <text:p>-</text:p>
          </table:table-cell>
          <table:table-cell office:value-type="float" office:value="29893.661453117995" table:style-name="ce12">
            <text:p>29 894</text:p>
          </table:table-cell>
          <table:table-cell office:value-type="float" office:value="29893.661453117995" table:style-name="ce12">
            <text:p>29 89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124.5199608329876" table:style-name="ce12">
            <text:p>4 125</text:p>
          </table:table-cell>
          <table:table-cell office:value-type="float" office:value="4124.5199608329876" table:style-name="ce12">
            <text:p>4 1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496.4059479473217" table:style-name="ce13">
            <text:p>7 496</text:p>
          </table:table-cell>
          <table:table-cell office:value-type="float" office:value="7496.4059479473217" table:style-name="ce13">
            <text:p>7 49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47.2726274509193" table:style-name="ce12">
            <text:p>1 147</text:p>
          </table:table-cell>
          <table:table-cell office:value-type="float" office:value="1147.2726274509193" table:style-name="ce12">
            <text:p>1 14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64.78741564201" table:style-name="ce15">
            <text:p>1 165</text:p>
          </table:table-cell>
          <table:table-cell office:value-type="float" office:value="1164.78741564201" table:style-name="ce12">
            <text:p>1 16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2.8337523644" table:style-name="ce10">
            <text:p>133</text:p>
          </table:table-cell>
          <table:table-cell office:value-type="float" office:value="132.8337523644" table:style-name="ce7">
            <text:p>13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Koks<text:span text:style-name="T1">1</text:span></text:p>
          </table:table-cell>
          <table:table-cell office:value-type="float" office:value="142468.51358586777" table:style-name="ce7">
            <text:p>142 469</text:p>
          </table:table-cell>
          <table:table-cell office:value-type="float" office:value="139495.98799817124" table:style-name="ce7">
            <text:p>139 496</text:p>
          </table:table-cell>
          <table:table-cell office:value-type="float" office:value="2558.1046049333249" table:style-name="ce7">
            <text:p>2 558</text:p>
          </table:table-cell>
          <table:table-cell office:value-type="float" office:value="414.42098276320542" table:style-name="ce7">
            <text:p>414</text:p>
          </table:table-cell>
          <table:table-cell office:value-type="float" office:value="0" table:style-name="ce7">
            <text:p>-</text:p>
          </table:table-cell>
          <table:table-cell office:value-type="float" office:value="78899.369109515843" table:style-name="ce12">
            <text:p>78 899</text:p>
          </table:table-cell>
          <table:table-cell office:value-type="float" office:value="78899.369109515843" table:style-name="ce12">
            <text:p>78 89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348.669363166528" table:style-name="ce12">
            <text:p>14 349</text:p>
          </table:table-cell>
          <table:table-cell office:value-type="float" office:value="14348.669363166528" table:style-name="ce12">
            <text:p>14 3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924.983385702009" table:style-name="ce12">
            <text:p>16 925</text:p>
          </table:table-cell>
          <table:table-cell office:value-type="float" office:value="14602.077470430386" table:style-name="ce12">
            <text:p>14 602</text:p>
          </table:table-cell>
          <table:table-cell office:value-type="float" office:value="2322.9059152716236" table:style-name="ce12">
            <text:p>2 3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3349.434931090887" table:style-name="ce13">
            <text:p>43 349</text:p>
          </table:table-cell>
          <table:table-cell office:value-type="float" office:value="43349.434931090887" table:style-name="ce13">
            <text:p>43 34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Holz</text:p>
          </table:table-cell>
          <table:table-cell office:value-type="float" office:value="593901.53967012069" table:style-name="ce7">
            <text:p>593 902</text:p>
          </table:table-cell>
          <table:table-cell office:value-type="float" office:value="578606.46968619397" table:style-name="ce7">
            <text:p>578 606</text:p>
          </table:table-cell>
          <table:table-cell office:value-type="float" office:value="15295.069983926689" table:style-name="ce7">
            <text:p>15 29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25352.86683367111" table:style-name="ce12">
            <text:p>825 353</text:p>
          </table:table-cell>
          <table:table-cell office:value-type="float" office:value="799132.93861277832" table:style-name="ce12">
            <text:p>799 133</text:p>
          </table:table-cell>
          <table:table-cell office:value-type="float" office:value="24325.477291589101" table:style-name="ce12">
            <text:p>24 325</text:p>
          </table:table-cell>
          <table:table-cell office:value-type="float" office:value="1894.4509293036317" table:style-name="ce12">
            <text:p>1 894</text:p>
          </table:table-cell>
          <table:table-cell office:value-type="float" office:value="0" table:style-name="ce12">
            <text:p>-</text:p>
          </table:table-cell>
          <table:table-cell office:value-type="float" office:value="565728.13856265345" table:style-name="ce12">
            <text:p>565 728</text:p>
          </table:table-cell>
          <table:table-cell office:value-type="float" office:value="563204.24497401086" table:style-name="ce12">
            <text:p>563 204</text:p>
          </table:table-cell>
          <table:table-cell office:value-type="float" office:value="2355.0359776563419" table:style-name="ce12">
            <text:p>2 355</text:p>
          </table:table-cell>
          <table:table-cell office:value-type="float" office:value="168.85761098624411" table:style-name="ce12">
            <text:p>169</text:p>
          </table:table-cell>
          <table:table-cell office:value-type="float" office:value="0" table:style-name="ce12">
            <text:p>-</text:p>
          </table:table-cell>
          <table:table-cell office:value-type="float" office:value="387679.98950938025" table:style-name="ce12">
            <text:p>387 680</text:p>
          </table:table-cell>
          <table:table-cell office:value-type="float" office:value="387424.14757927798" table:style-name="ce12">
            <text:p>387 424</text:p>
          </table:table-cell>
          <table:table-cell office:value-type="float" office:value="255.84193010227662" table:style-name="ce12">
            <text:p>2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89368.63597271626" table:style-name="ce13">
            <text:p>689 369</text:p>
          </table:table-cell>
          <table:table-cell office:value-type="float" office:value="677935.16359613475" table:style-name="ce13">
            <text:p>677 935</text:p>
          </table:table-cell>
          <table:table-cell office:value-type="float" office:value="9319.3614110782801" table:style-name="ce13">
            <text:p>9 319</text:p>
          </table:table-cell>
          <table:table-cell office:value-type="float" office:value="2114.1109655032737" table:style-name="ce13">
            <text:p>2 114</text:p>
          </table:table-cell>
          <table:table-cell office:value-type="float" office:value="0" table:style-name="ce13">
            <text:p>-</text:p>
          </table:table-cell>
          <table:table-cell office:value-type="float" office:value="820350.33250824211" table:style-name="ce12">
            <text:p>820 350</text:p>
          </table:table-cell>
          <table:table-cell office:value-type="float" office:value="801867.00106456887" table:style-name="ce12">
            <text:p>801 867</text:p>
          </table:table-cell>
          <table:table-cell office:value-type="float" office:value="17153.185259105045" table:style-name="ce12">
            <text:p>17 153</text:p>
          </table:table-cell>
          <table:table-cell office:value-type="float" office:value="1330.1461845682034" table:style-name="ce12">
            <text:p>1 330</text:p>
          </table:table-cell>
          <table:table-cell office:value-type="float" office:value="0" table:style-name="ce12">
            <text:p>-</text:p>
          </table:table-cell>
          <table:table-cell office:value-type="float" office:value="588877.32474406948" table:style-name="ce12">
            <text:p>588 877</text:p>
          </table:table-cell>
          <table:table-cell office:value-type="float" office:value="583267.69586987002" table:style-name="ce12">
            <text:p>583 268</text:p>
          </table:table-cell>
          <table:table-cell office:value-type="float" office:value="5425.4184729424287" table:style-name="ce12">
            <text:p>5 425</text:p>
          </table:table-cell>
          <table:table-cell office:value-type="float" office:value="184.21040125701023" table:style-name="ce12">
            <text:p>184</text:p>
          </table:table-cell>
          <table:table-cell office:value-type="float" office:value="0" table:style-name="ce12">
            <text:p>-</text:p>
          </table:table-cell>
          <table:table-cell office:value-type="float" office:value="401897.52150327811" table:style-name="ce12">
            <text:p>401 898</text:p>
          </table:table-cell>
          <table:table-cell office:value-type="float" office:value="396498.84772220277" table:style-name="ce12">
            <text:p>396 499</text:p>
          </table:table-cell>
          <table:table-cell office:value-type="float" office:value="5398.6737810753639" table:style-name="ce12">
            <text:p>5 39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25507.8060713219" table:style-name="ce15">
            <text:p>1 025 508</text:p>
          </table:table-cell>
          <table:table-cell office:value-type="float" office:value="1023534.76188768" table:style-name="ce12">
            <text:p>1 023 535</text:p>
          </table:table-cell>
          <table:table-cell office:value-type="float" office:value="1973.04418364194" table:style-name="ce12">
            <text:p>1 97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6411.97169315582" table:style-name="ce10">
            <text:p>606 412</text:p>
          </table:table-cell>
          <table:table-cell office:value-type="float" office:value="597142.35600047896" table:style-name="ce7">
            <text:p>597 142</text:p>
          </table:table-cell>
          <table:table-cell office:value-type="float" office:value="9269.6156926768799" table:style-name="ce7">
            <text:p>9 27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Pellets, Holzbriketts</text:p>
          </table:table-cell>
          <table:table-cell office:value-type="float" office:value="47230.323720189044" table:style-name="ce7">
            <text:p>47 230</text:p>
          </table:table-cell>
          <table:table-cell office:value-type="float" office:value="44564.359622218981" table:style-name="ce7">
            <text:p>44 564</text:p>
          </table:table-cell>
          <table:table-cell office:value-type="float" office:value="2665.9640979700571" table:style-name="ce7">
            <text:p>2 66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5294.72726207415" table:style-name="ce12">
            <text:p>65 295</text:p>
          </table:table-cell>
          <table:table-cell office:value-type="float" office:value="62531.813371816701" table:style-name="ce12">
            <text:p>62 532</text:p>
          </table:table-cell>
          <table:table-cell office:value-type="float" office:value="2762.9138902574505" table:style-name="ce12">
            <text:p>2 76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8044.32779190884" table:style-name="ce12">
            <text:p>108 044</text:p>
          </table:table-cell>
          <table:table-cell office:value-type="float" office:value="101896.0235258413" table:style-name="ce12">
            <text:p>101 896</text:p>
          </table:table-cell>
          <table:table-cell office:value-type="float" office:value="6148.3042660675392" table:style-name="ce12">
            <text:p>6 14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1529.23291800305" table:style-name="ce12">
            <text:p>81 529</text:p>
          </table:table-cell>
          <table:table-cell office:value-type="float" office:value="68668.363508994298" table:style-name="ce12">
            <text:p>68 668</text:p>
          </table:table-cell>
          <table:table-cell office:value-type="float" office:value="12860.869409008752" table:style-name="ce12">
            <text:p>12 86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8155.425357503525" table:style-name="ce13">
            <text:p>88 155</text:p>
          </table:table-cell>
          <table:table-cell office:value-type="float" office:value="87376.809973689873" table:style-name="ce12">
            <text:p>87 377</text:p>
          </table:table-cell>
          <table:table-cell office:value-type="float" office:value="778.6153838136587" table:style-name="ce12">
            <text:p>77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39348.93381748191" table:style-name="ce12">
            <text:p>339 349</text:p>
          </table:table-cell>
          <table:table-cell office:value-type="float" office:value="313674.4121238084" table:style-name="ce12">
            <text:p>313 674</text:p>
          </table:table-cell>
          <table:table-cell office:value-type="float" office:value="25674.521693673494" table:style-name="ce12">
            <text:p>25 67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36446.79699156925" table:style-name="ce12">
            <text:p>236 447</text:p>
          </table:table-cell>
          <table:table-cell office:value-type="float" office:value="210603.30409176854" table:style-name="ce12">
            <text:p>210 603</text:p>
          </table:table-cell>
          <table:table-cell office:value-type="float" office:value="25843.492899800698" table:style-name="ce12">
            <text:p>25 84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8218.2438863588" table:style-name="ce12">
            <text:p>108 218</text:p>
          </table:table-cell>
          <table:table-cell office:value-type="float" office:value="87138.07513442653" table:style-name="ce12">
            <text:p>87 138</text:p>
          </table:table-cell>
          <table:table-cell office:value-type="float" office:value="21080.168751932277" table:style-name="ce12">
            <text:p>21 08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1317.24609645881" table:style-name="ce15">
            <text:p>61 317</text:p>
          </table:table-cell>
          <table:table-cell office:value-type="float" office:value="52637.5765872396" table:style-name="ce12">
            <text:p>52 638</text:p>
          </table:table-cell>
          <table:table-cell office:value-type="float" office:value="8679.6695092192094" table:style-name="ce12">
            <text:p>8 68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4220.72332871986" table:style-name="ce10">
            <text:p>114 221</text:p>
          </table:table-cell>
          <table:table-cell office:value-type="float" office:value="107373.31924601199" table:style-name="ce7">
            <text:p>107 373</text:p>
          </table:table-cell>
          <table:table-cell office:value-type="float" office:value="6847.4040827078697" table:style-name="ce7">
            <text:p>6 84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davon Pellets</text:p>
          </table:table-cell>
          <table:table-cell office:value-type="float" office:value="25336.076499226834" table:style-name="ce7">
            <text:p>25 336</text:p>
          </table:table-cell>
          <table:table-cell office:value-type="float" office:value="25336.076499226834" table:style-name="ce7">
            <text:p>25 33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554.52817753932" table:style-name="ce12">
            <text:p>16 555</text:p>
          </table:table-cell>
          <table:table-cell office:value-type="float" office:value="15756.08941308543" table:style-name="ce12">
            <text:p>15 756</text:p>
          </table:table-cell>
          <table:table-cell office:value-type="float" office:value="798.43876445388958" table:style-name="ce12">
            <text:p>79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1268.540104967298" table:style-name="ce12">
            <text:p>31 269</text:p>
          </table:table-cell>
          <table:table-cell office:value-type="float" office:value="25120.23583889976" table:style-name="ce12">
            <text:p>25 120</text:p>
          </table:table-cell>
          <table:table-cell office:value-type="float" office:value="6148.3042660675392" table:style-name="ce12">
            <text:p>6 14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9817.00080773465" table:style-name="ce12">
            <text:p>59 817</text:p>
          </table:table-cell>
          <table:table-cell office:value-type="float" office:value="46956.131398725898" table:style-name="ce12">
            <text:p>46 956</text:p>
          </table:table-cell>
          <table:table-cell office:value-type="float" office:value="12860.869409008752" table:style-name="ce12">
            <text:p>12 86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606.430550254598" table:style-name="ce13">
            <text:p>11 606</text:p>
          </table:table-cell>
          <table:table-cell office:value-type="float" office:value="10827.81516644094" table:style-name="ce12">
            <text:p>10 828</text:p>
          </table:table-cell>
          <table:table-cell office:value-type="float" office:value="778.6153838136587" table:style-name="ce12">
            <text:p>77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2219.92296953363" table:style-name="ce12">
            <text:p>102 220</text:p>
          </table:table-cell>
          <table:table-cell office:value-type="float" office:value="84969.600088112144" table:style-name="ce12">
            <text:p>84 970</text:p>
          </table:table-cell>
          <table:table-cell office:value-type="float" office:value="17250.322881421478" table:style-name="ce12">
            <text:p>17 2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07826.80395789407" table:style-name="ce12">
            <text:p>207 827</text:p>
          </table:table-cell>
          <table:table-cell office:value-type="float" office:value="181983.31105809336" table:style-name="ce12">
            <text:p>181 983</text:p>
          </table:table-cell>
          <table:table-cell office:value-type="float" office:value="25843.492899800698" table:style-name="ce12">
            <text:p>25 84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0464.31419982425" table:style-name="ce12">
            <text:p>70 464</text:p>
          </table:table-cell>
          <table:table-cell office:value-type="float" office:value="49384.14544789197" table:style-name="ce12">
            <text:p>49 384</text:p>
          </table:table-cell>
          <table:table-cell office:value-type="float" office:value="21080.168751932277" table:style-name="ce12">
            <text:p>21 08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9160.021792591811" table:style-name="ce15">
            <text:p>39 160</text:p>
          </table:table-cell>
          <table:table-cell office:value-type="float" office:value="30480.352283372598" table:style-name="ce12">
            <text:p>30 480</text:p>
          </table:table-cell>
          <table:table-cell office:value-type="float" office:value="8679.6695092192094" table:style-name="ce12">
            <text:p>8 68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971.369608157067" table:style-name="ce10">
            <text:p>33 971</text:p>
          </table:table-cell>
          <table:table-cell office:value-type="float" office:value="27123.965525449199" table:style-name="ce7">
            <text:p>27 124</text:p>
          </table:table-cell>
          <table:table-cell office:value-type="float" office:value="6847.4040827078697" table:style-name="ce7">
            <text:p>6 84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davon Holzbriketts</text:p>
          </table:table-cell>
          <table:table-cell office:value-type="float" office:value="21894.247220962206" table:style-name="ce7">
            <text:p>21 894</text:p>
          </table:table-cell>
          <table:table-cell office:value-type="float" office:value="19228.28312299215" table:style-name="ce7">
            <text:p>19 228</text:p>
          </table:table-cell>
          <table:table-cell office:value-type="float" office:value="2665.9640979700571" table:style-name="ce7">
            <text:p>2 66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8740.199084534834" table:style-name="ce12">
            <text:p>48 740</text:p>
          </table:table-cell>
          <table:table-cell office:value-type="float" office:value="46775.723958731272" table:style-name="ce12">
            <text:p>46 776</text:p>
          </table:table-cell>
          <table:table-cell office:value-type="float" office:value="1964.475125803561" table:style-name="ce12">
            <text:p>1 96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6775.787686941549" table:style-name="ce12">
            <text:p>76 776</text:p>
          </table:table-cell>
          <table:table-cell office:value-type="float" office:value="76775.787686941549" table:style-name="ce12">
            <text:p>76 77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1712.232110268404" table:style-name="ce12">
            <text:p>21 712</text:p>
          </table:table-cell>
          <table:table-cell office:value-type="float" office:value="21712.232110268404" table:style-name="ce12">
            <text:p>21 7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6548.994807248935" table:style-name="ce13">
            <text:p>76 549</text:p>
          </table:table-cell>
          <table:table-cell office:value-type="float" office:value="76548.994807248935" table:style-name="ce12">
            <text:p>76 5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37129.01084794826" table:style-name="ce12">
            <text:p>237 129</text:p>
          </table:table-cell>
          <table:table-cell office:value-type="float" office:value="228704.81203569623" table:style-name="ce12">
            <text:p>228 705</text:p>
          </table:table-cell>
          <table:table-cell office:value-type="float" office:value="8424.1988122520142" table:style-name="ce12">
            <text:p>8 4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8619.993033675186" table:style-name="ce12">
            <text:p>28 620</text:p>
          </table:table-cell>
          <table:table-cell office:value-type="float" office:value="28619.993033675186" table:style-name="ce12">
            <text:p>28 6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7753.92968653456" table:style-name="ce12">
            <text:p>37 754</text:p>
          </table:table-cell>
          <table:table-cell office:value-type="float" office:value="37753.92968653456" table:style-name="ce12">
            <text:p>37 75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157.224303866999" table:style-name="ce15">
            <text:p>22 157</text:p>
          </table:table-cell>
          <table:table-cell office:value-type="float" office:value="22157.224303866999" table:style-name="ce12">
            <text:p>22 15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0249.353720562794" table:style-name="ce10">
            <text:p>80 249</text:p>
          </table:table-cell>
          <table:table-cell office:value-type="float" office:value="80249.353720562794" table:style-name="ce7">
            <text:p>80 24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Hackschnitzel</text:p>
          </table:table-cell>
          <table:table-cell office:value-type="float" office:value="17940.965229142716" table:style-name="ce7">
            <text:p>17 941</text:p>
          </table:table-cell>
          <table:table-cell office:value-type="float" office:value="17940.965229142716" table:style-name="ce7">
            <text:p>17 94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25.864676845209" table:style-name="ce12">
            <text:p>1 426</text:p>
          </table:table-cell>
          <table:table-cell office:value-type="float" office:value="1425.864676845209" table:style-name="ce12">
            <text:p>1 4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.514181891667929" table:style-name="ce12">
            <text:p>11</text:p>
          </table:table-cell>
          <table:table-cell office:value-type="float" office:value="10.514181891667929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Heizöl</text:p>
          </table:table-cell>
          <table:table-cell office:value-type="float" office:value="2419221.4483778747" table:style-name="ce7">
            <text:p>2 419 221</text:p>
          </table:table-cell>
          <table:table-cell office:value-type="float" office:value="2216414.3408464869" table:style-name="ce7">
            <text:p>2 216 414</text:p>
          </table:table-cell>
          <table:table-cell office:value-type="float" office:value="202807.107531388" table:style-name="ce7">
            <text:p>202 80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80523.0096454825" table:style-name="ce12">
            <text:p>1 980 523</text:p>
          </table:table-cell>
          <table:table-cell office:value-type="float" office:value="1740233.371212774" table:style-name="ce12">
            <text:p>1 740 233</text:p>
          </table:table-cell>
          <table:table-cell office:value-type="float" office:value="240289.63843270869" table:style-name="ce12">
            <text:p>240 29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68665.7026091367" table:style-name="ce12">
            <text:p>1 268 666</text:p>
          </table:table-cell>
          <table:table-cell office:value-type="float" office:value="1114023.664866847" table:style-name="ce12">
            <text:p>1 114 024</text:p>
          </table:table-cell>
          <table:table-cell office:value-type="float" office:value="154642.03774228963" table:style-name="ce12">
            <text:p>154 64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39203.1355095303" table:style-name="ce12">
            <text:p>1 039 203</text:p>
          </table:table-cell>
          <table:table-cell office:value-type="float" office:value="912570.24337572907" table:style-name="ce12">
            <text:p>912 570</text:p>
          </table:table-cell>
          <table:table-cell office:value-type="float" office:value="126632.89213380124" table:style-name="ce12">
            <text:p>126 63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21666.3246292503" table:style-name="ce13">
            <text:p>1 021 666</text:p>
          </table:table-cell>
          <table:table-cell office:value-type="float" office:value="885147.58367514319" table:style-name="ce12">
            <text:p>885 148</text:p>
          </table:table-cell>
          <table:table-cell office:value-type="float" office:value="136518.74095410714" table:style-name="ce12">
            <text:p>136 5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13184.82368081633" table:style-name="ce12">
            <text:p>613 185</text:p>
          </table:table-cell>
          <table:table-cell office:value-type="float" office:value="531478.75605045748" table:style-name="ce12">
            <text:p>531 479</text:p>
          </table:table-cell>
          <table:table-cell office:value-type="float" office:value="81706.067630358841" table:style-name="ce12">
            <text:p>81 70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86348.1001702105" table:style-name="ce12">
            <text:p>1 286 348</text:p>
          </table:table-cell>
          <table:table-cell office:value-type="float" office:value="1129441.6619149789" table:style-name="ce12">
            <text:p>1 129 442</text:p>
          </table:table-cell>
          <table:table-cell office:value-type="float" office:value="156906.43825523165" table:style-name="ce12">
            <text:p>156 90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09342.14536337461" table:style-name="ce12">
            <text:p>709 342</text:p>
          </table:table-cell>
          <table:table-cell office:value-type="float" office:value="610862.37824220094" table:style-name="ce12">
            <text:p>610 862</text:p>
          </table:table-cell>
          <table:table-cell office:value-type="float" office:value="98479.76712117366" table:style-name="ce12">
            <text:p>98 48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92217.4389414019" table:style-name="ce15">
            <text:p>392 217</text:p>
          </table:table-cell>
          <table:table-cell office:value-type="float" office:value="346309.61991459498" table:style-name="ce12">
            <text:p>346 310</text:p>
          </table:table-cell>
          <table:table-cell office:value-type="float" office:value="45907.819026806901" table:style-name="ce12">
            <text:p>45 90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1373.36667322821" table:style-name="ce10">
            <text:p>461 373</text:p>
          </table:table-cell>
          <table:table-cell office:value-type="float" office:value="412199.650499515" table:style-name="ce7">
            <text:p>412 200</text:p>
          </table:table-cell>
          <table:table-cell office:value-type="float" office:value="49173.716173713197" table:style-name="ce7">
            <text:p>49 17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Flüssiggas</text:p>
          </table:table-cell>
          <table:table-cell office:value-type="float" office:value="48596.230184023239" table:style-name="ce7">
            <text:p>48 596</text:p>
          </table:table-cell>
          <table:table-cell office:value-type="float" office:value="0" table:style-name="ce7">
            <text:p>-</text:p>
          </table:table-cell>
          <table:table-cell office:value-type="float" office:value="25348.701482521948" table:style-name="ce7">
            <text:p>25 349</text:p>
          </table:table-cell>
          <table:table-cell office:value-type="float" office:value="23247.528701501291" table:style-name="ce7">
            <text:p>23 248</text:p>
          </table:table-cell>
          <table:table-cell office:value-type="float" office:value="0" table:style-name="ce7">
            <text:p>-</text:p>
          </table:table-cell>
          <table:table-cell office:value-type="float" office:value="8334.8498680032844" table:style-name="ce12">
            <text:p>8 335</text:p>
          </table:table-cell>
          <table:table-cell office:value-type="float" office:value="0" table:style-name="ce12">
            <text:p>-</text:p>
          </table:table-cell>
          <table:table-cell office:value-type="float" office:value="6359.1665032351475" table:style-name="ce12">
            <text:p>6 359</text:p>
          </table:table-cell>
          <table:table-cell office:value-type="float" office:value="1975.6833647681374" table:style-name="ce12">
            <text:p>1 976</text:p>
          </table:table-cell>
          <table:table-cell office:value-type="float" office:value="0" table:style-name="ce12">
            <text:p>-</text:p>
          </table:table-cell>
          <table:table-cell office:value-type="float" office:value="35386.252920680956" table:style-name="ce12">
            <text:p>35 386</text:p>
          </table:table-cell>
          <table:table-cell office:value-type="float" office:value="29520.002513787575" table:style-name="ce12">
            <text:p>29 520</text:p>
          </table:table-cell>
          <table:table-cell office:value-type="float" office:value="4077.9205555905196" table:style-name="ce12">
            <text:p>4 078</text:p>
          </table:table-cell>
          <table:table-cell office:value-type="float" office:value="1788.3298513028608" table:style-name="ce12">
            <text:p>1 78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127.1403879656355" table:style-name="ce13">
            <text:p>5 127</text:p>
          </table:table-cell>
          <table:table-cell office:value-type="float" office:value="0" table:style-name="ce12">
            <text:p>-</text:p>
          </table:table-cell>
          <table:table-cell office:value-type="float" office:value="2802.2005495091735" table:style-name="ce12">
            <text:p>2 802</text:p>
          </table:table-cell>
          <table:table-cell office:value-type="float" office:value="2324.9398384564615" table:style-name="ce12">
            <text:p>2 3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818.8527864503817" table:style-name="ce12">
            <text:p>2 8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818.8527864503817" table:style-name="ce12">
            <text:p>2 8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02.23251117923996" table:style-name="ce10">
            <text:p>70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02.23251117923996" table:style-name="ce7">
            <text:p>702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Erdgas</text:p>
          </table:table-cell>
          <table:table-cell office:value-type="float" office:value="23635362.395256344" table:style-name="ce7">
            <text:p>23 635 362</text:p>
          </table:table-cell>
          <table:table-cell office:value-type="float" office:value="19041215.304293707" table:style-name="ce7">
            <text:p>19 041 215</text:p>
          </table:table-cell>
          <table:table-cell office:value-type="float" office:value="4000849.3113342742" table:style-name="ce7">
            <text:p>4 000 849</text:p>
          </table:table-cell>
          <table:table-cell office:value-type="float" office:value="593297.77962836286" table:style-name="ce7">
            <text:p>593 298</text:p>
          </table:table-cell>
          <table:table-cell office:value-type="float" office:value="0" table:style-name="ce7">
            <text:p>-</text:p>
          </table:table-cell>
          <table:table-cell office:value-type="float" office:value="23492666.080670469" table:style-name="ce12">
            <text:p>23 492 666</text:p>
          </table:table-cell>
          <table:table-cell office:value-type="float" office:value="19467087.138455633" table:style-name="ce12">
            <text:p>19 467 087</text:p>
          </table:table-cell>
          <table:table-cell office:value-type="float" office:value="3563505.712041629" table:style-name="ce12">
            <text:p>3 563 506</text:p>
          </table:table-cell>
          <table:table-cell office:value-type="float" office:value="462073.23017320834" table:style-name="ce12">
            <text:p>462 073</text:p>
          </table:table-cell>
          <table:table-cell office:value-type="float" office:value="0" table:style-name="ce12">
            <text:p>-</text:p>
          </table:table-cell>
          <table:table-cell office:value-type="float" office:value="23206759.941871125" table:style-name="ce12">
            <text:p>23 206 760</text:p>
          </table:table-cell>
          <table:table-cell office:value-type="float" office:value="19433838.994372733" table:style-name="ce12">
            <text:p>19 433 839</text:p>
          </table:table-cell>
          <table:table-cell office:value-type="float" office:value="3356719.6372201662" table:style-name="ce12">
            <text:p>3 356 720</text:p>
          </table:table-cell>
          <table:table-cell office:value-type="float" office:value="416201.310278224" table:style-name="ce12">
            <text:p>416 201</text:p>
          </table:table-cell>
          <table:table-cell office:value-type="float" office:value="0" table:style-name="ce12">
            <text:p>-</text:p>
          </table:table-cell>
          <table:table-cell office:value-type="float" office:value="22848628.722918358" table:style-name="ce12">
            <text:p>22 848 629</text:p>
          </table:table-cell>
          <table:table-cell office:value-type="float" office:value="18920160.12979573" table:style-name="ce12">
            <text:p>18 920 160</text:p>
          </table:table-cell>
          <table:table-cell office:value-type="float" office:value="3482578.2023776756" table:style-name="ce12">
            <text:p>3 482 578</text:p>
          </table:table-cell>
          <table:table-cell office:value-type="float" office:value="445890.39074495167" table:style-name="ce12">
            <text:p>445 890</text:p>
          </table:table-cell>
          <table:table-cell office:value-type="float" office:value="0" table:style-name="ce12">
            <text:p>-</text:p>
          </table:table-cell>
          <table:table-cell office:value-type="float" office:value="21050853.137142517" table:style-name="ce13">
            <text:p>21 050 853</text:p>
          </table:table-cell>
          <table:table-cell office:value-type="float" office:value="17347566.749052472" table:style-name="ce12">
            <text:p>17 347 567</text:p>
          </table:table-cell>
          <table:table-cell office:value-type="float" office:value="3318409.2752988664" table:style-name="ce12">
            <text:p>3 318 409</text:p>
          </table:table-cell>
          <table:table-cell office:value-type="float" office:value="384877.11279117799" table:style-name="ce12">
            <text:p>384 877</text:p>
          </table:table-cell>
          <table:table-cell office:value-type="float" office:value="0" table:style-name="ce12">
            <text:p>-</text:p>
          </table:table-cell>
          <table:table-cell office:value-type="float" office:value="18201604.600393038" table:style-name="ce12">
            <text:p>18 201 605</text:p>
          </table:table-cell>
          <table:table-cell office:value-type="float" office:value="14459981.228047529" table:style-name="ce12">
            <text:p>14 459 981</text:p>
          </table:table-cell>
          <table:table-cell office:value-type="float" office:value="3372888.0937089464" table:style-name="ce12">
            <text:p>3 372 888</text:p>
          </table:table-cell>
          <table:table-cell office:value-type="float" office:value="368735.27863656305" table:style-name="ce12">
            <text:p>368 735</text:p>
          </table:table-cell>
          <table:table-cell office:value-type="float" office:value="0" table:style-name="ce12">
            <text:p>-</text:p>
          </table:table-cell>
          <table:table-cell office:value-type="float" office:value="18157769.336208154" table:style-name="ce12">
            <text:p>18 157 769</text:p>
          </table:table-cell>
          <table:table-cell office:value-type="float" office:value="14496230.120728761" table:style-name="ce12">
            <text:p>14 496 230</text:p>
          </table:table-cell>
          <table:table-cell office:value-type="float" office:value="3330626.9487634897" table:style-name="ce12">
            <text:p>3 330 627</text:p>
          </table:table-cell>
          <table:table-cell office:value-type="float" office:value="330912.26671590289" table:style-name="ce12">
            <text:p>330 912</text:p>
          </table:table-cell>
          <table:table-cell office:value-type="float" office:value="0" table:style-name="ce12">
            <text:p>-</text:p>
          </table:table-cell>
          <table:table-cell office:value-type="float" office:value="17994585.484129179" table:style-name="ce12">
            <text:p>17 994 585</text:p>
          </table:table-cell>
          <table:table-cell office:value-type="float" office:value="14103613.20147128" table:style-name="ce12">
            <text:p>14 103 613</text:p>
          </table:table-cell>
          <table:table-cell office:value-type="float" office:value="3613485.1958850641" table:style-name="ce12">
            <text:p>3 613 485</text:p>
          </table:table-cell>
          <table:table-cell office:value-type="float" office:value="277487.08677283168" table:style-name="ce12">
            <text:p>277 487</text:p>
          </table:table-cell>
          <table:table-cell office:value-type="float" office:value="0" table:style-name="ce16">
            <text:p>-</text:p>
          </table:table-cell>
          <table:table-cell office:value-type="float" office:value="17357009.67485508" table:style-name="ce15">
            <text:p>17 357 010</text:p>
          </table:table-cell>
          <table:table-cell office:value-type="float" office:value="13909773.8638997" table:style-name="ce12">
            <text:p>13 909 774</text:p>
          </table:table-cell>
          <table:table-cell office:value-type="float" office:value="3220307.0751276598" table:style-name="ce12">
            <text:p>3 220 307</text:p>
          </table:table-cell>
          <table:table-cell office:value-type="float" office:value="226928.735827717" table:style-name="ce12">
            <text:p>226 929</text:p>
          </table:table-cell>
          <table:table-cell office:value-type="float" office:value="0" table:style-name="ce14">
            <text:p>-</text:p>
          </table:table-cell>
          <table:table-cell office:value-type="float" office:value="14986200.918030769" table:style-name="ce10">
            <text:p>14 986 201</text:p>
          </table:table-cell>
          <table:table-cell office:value-type="float" office:value="11202023.975730101" table:style-name="ce7">
            <text:p>11 202 024</text:p>
          </table:table-cell>
          <table:table-cell office:value-type="float" office:value="3478068.9172833199" table:style-name="ce7">
            <text:p>3 478 069</text:p>
          </table:table-cell>
          <table:table-cell office:value-type="float" office:value="306108.02501734701" table:style-name="ce7">
            <text:p>306 108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Fernwärme</text:p>
          </table:table-cell>
          <table:table-cell office:value-type="float" office:value="7935792.1397897191" table:style-name="ce7">
            <text:p>7 935 792</text:p>
          </table:table-cell>
          <table:table-cell office:value-type="float" office:value="6230896.631631922" table:style-name="ce7">
            <text:p>6 230 897</text:p>
          </table:table-cell>
          <table:table-cell office:value-type="float" office:value="1704895.5081577974" table:style-name="ce7">
            <text:p>1 704 89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730258.6751895249" table:style-name="ce12">
            <text:p>6 730 259</text:p>
          </table:table-cell>
          <table:table-cell office:value-type="float" office:value="5212274.5089839641" table:style-name="ce12">
            <text:p>5 212 275</text:p>
          </table:table-cell>
          <table:table-cell office:value-type="float" office:value="1517984.1662055608" table:style-name="ce12">
            <text:p>1 517 98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695381.5357116712" table:style-name="ce12">
            <text:p>7 695 382</text:p>
          </table:table-cell>
          <table:table-cell office:value-type="float" office:value="5963906.7435591035" table:style-name="ce12">
            <text:p>5 963 907</text:p>
          </table:table-cell>
          <table:table-cell office:value-type="float" office:value="1731474.7921525678" table:style-name="ce12">
            <text:p>1 731 47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387632.7209194051" table:style-name="ce12">
            <text:p>8 387 633</text:p>
          </table:table-cell>
          <table:table-cell office:value-type="float" office:value="6437064.5918245772" table:style-name="ce12">
            <text:p>6 437 065</text:p>
          </table:table-cell>
          <table:table-cell office:value-type="float" office:value="1950568.1290948279" table:style-name="ce12">
            <text:p>1 950 56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638728.6414965484" table:style-name="ce13">
            <text:p>8 638 729</text:p>
          </table:table-cell>
          <table:table-cell office:value-type="float" office:value="6714192.5359304668" table:style-name="ce12">
            <text:p>6 714 193</text:p>
          </table:table-cell>
          <table:table-cell office:value-type="float" office:value="1924536.1055660816" table:style-name="ce12">
            <text:p>1 924 5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881261.1142173316" table:style-name="ce12">
            <text:p>9 881 261</text:p>
          </table:table-cell>
          <table:table-cell office:value-type="float" office:value="7534500.6650352664" table:style-name="ce12">
            <text:p>7 534 501</text:p>
          </table:table-cell>
          <table:table-cell office:value-type="float" office:value="2346760.4491820647" table:style-name="ce12">
            <text:p>2 346 76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251927.84345256" table:style-name="ce12">
            <text:p>10 251 928</text:p>
          </table:table-cell>
          <table:table-cell office:value-type="float" office:value="7820440.7804316739" table:style-name="ce12">
            <text:p>7 820 441</text:p>
          </table:table-cell>
          <table:table-cell office:value-type="float" office:value="2431487.0630208864" table:style-name="ce12">
            <text:p>2 431 48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340374.943186548" table:style-name="ce12">
            <text:p>11 340 375</text:p>
          </table:table-cell>
          <table:table-cell office:value-type="float" office:value="8580544.3213283923" table:style-name="ce12">
            <text:p>8 580 544</text:p>
          </table:table-cell>
          <table:table-cell office:value-type="float" office:value="2759830.6218581554" table:style-name="ce12">
            <text:p>2 759 8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244755.822957341" table:style-name="ce15">
            <text:p>11 244 756</text:p>
          </table:table-cell>
          <table:table-cell office:value-type="float" office:value="8552608.7570696902" table:style-name="ce12">
            <text:p>8 552 609</text:p>
          </table:table-cell>
          <table:table-cell office:value-type="float" office:value="2692147.06588765" table:style-name="ce12">
            <text:p>2 692 14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552233.0832881" table:style-name="ce10">
            <text:p>11 552 233</text:p>
          </table:table-cell>
          <table:table-cell office:value-type="float" office:value="8690039.7049048208" table:style-name="ce7">
            <text:p>8 690 040</text:p>
          </table:table-cell>
          <table:table-cell office:value-type="float" office:value="2862193.3783832798" table:style-name="ce7">
            <text:p>2 862 19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Strom</text:p>
          </table:table-cell>
          <table:table-cell office:value-type="float" office:value="10021574.248617131" table:style-name="ce7">
            <text:p>10 021 574</text:p>
          </table:table-cell>
          <table:table-cell office:value-type="float" office:value="1473612.7427582715" table:style-name="ce7">
            <text:p>1 473 613</text:p>
          </table:table-cell>
          <table:table-cell office:value-type="float" office:value="943482.46904774976" table:style-name="ce7">
            <text:p>943 482</text:p>
          </table:table-cell>
          <table:table-cell office:value-type="float" office:value="771675.09674403816" table:style-name="ce7">
            <text:p>771 675</text:p>
          </table:table-cell>
          <table:table-cell office:value-type="float" office:value="6832803.9400670715" table:style-name="ce7">
            <text:p>6 832 804</text:p>
          </table:table-cell>
          <table:table-cell office:value-type="float" office:value="10688883.488790603" table:style-name="ce12">
            <text:p>10 688 883</text:p>
          </table:table-cell>
          <table:table-cell office:value-type="float" office:value="1220241.3077965507" table:style-name="ce12">
            <text:p>1 220 241</text:p>
          </table:table-cell>
          <table:table-cell office:value-type="float" office:value="1260827.9495161236" table:style-name="ce12">
            <text:p>1 260 828</text:p>
          </table:table-cell>
          <table:table-cell office:value-type="float" office:value="949854.04777091893" table:style-name="ce12">
            <text:p>949 854</text:p>
          </table:table-cell>
          <table:table-cell office:value-type="float" office:value="7257960.1837070109" table:style-name="ce12">
            <text:p>7 257 960</text:p>
          </table:table-cell>
          <table:table-cell office:value-type="float" office:value="10266073.374874014" table:style-name="ce12">
            <text:p>10 266 073</text:p>
          </table:table-cell>
          <table:table-cell office:value-type="float" office:value="1117202.1694579506" table:style-name="ce12">
            <text:p>1 117 202</text:p>
          </table:table-cell>
          <table:table-cell office:value-type="float" office:value="1204512.0005493034" table:style-name="ce12">
            <text:p>1 204 512</text:p>
          </table:table-cell>
          <table:table-cell office:value-type="float" office:value="1004538.8506986967" table:style-name="ce12">
            <text:p>1 004 539</text:p>
          </table:table-cell>
          <table:table-cell office:value-type="float" office:value="6939820.3541680649" table:style-name="ce12">
            <text:p>6 939 820</text:p>
          </table:table-cell>
          <table:table-cell office:value-type="float" office:value="10514137.310415944" table:style-name="ce12">
            <text:p>10 514 137</text:p>
          </table:table-cell>
          <table:table-cell office:value-type="float" office:value="1312607.7473899429" table:style-name="ce12">
            <text:p>1 312 608</text:p>
          </table:table-cell>
          <table:table-cell office:value-type="float" office:value="1149439.4409515746" table:style-name="ce12">
            <text:p>1 149 439</text:p>
          </table:table-cell>
          <table:table-cell office:value-type="float" office:value="988097.68684756767" table:style-name="ce12">
            <text:p>988 098</text:p>
          </table:table-cell>
          <table:table-cell office:value-type="float" office:value="7063992.4352268586" table:style-name="ce12">
            <text:p>7 063 992</text:p>
          </table:table-cell>
          <table:table-cell office:value-type="float" office:value="10627322.09684759" table:style-name="ce13">
            <text:p>10 627 322</text:p>
          </table:table-cell>
          <table:table-cell office:value-type="float" office:value="1300085.8535919785" table:style-name="ce12">
            <text:p>1 300 086</text:p>
          </table:table-cell>
          <table:table-cell office:value-type="float" office:value="1282353.768670911" table:style-name="ce12">
            <text:p>1 282 354</text:p>
          </table:table-cell>
          <table:table-cell office:value-type="float" office:value="1080157.1460751388" table:style-name="ce12">
            <text:p>1 080 157</text:p>
          </table:table-cell>
          <table:table-cell office:value-type="float" office:value="6964725.3285095626" table:style-name="ce12">
            <text:p>6 964 725</text:p>
          </table:table-cell>
          <table:table-cell office:value-type="float" office:value="10519112.05881533" table:style-name="ce12">
            <text:p>10 519 112</text:p>
          </table:table-cell>
          <table:table-cell office:value-type="float" office:value="1132019.9087683894" table:style-name="ce12">
            <text:p>1 132 020</text:p>
          </table:table-cell>
          <table:table-cell office:value-type="float" office:value="1029600.8096884091" table:style-name="ce12">
            <text:p>1 029 601</text:p>
          </table:table-cell>
          <table:table-cell office:value-type="float" office:value="1147367.255026245" table:style-name="ce12">
            <text:p>1 147 367</text:p>
          </table:table-cell>
          <table:table-cell office:value-type="float" office:value="7210124.0853322865" table:style-name="ce12">
            <text:p>7 210 124</text:p>
          </table:table-cell>
          <table:table-cell office:value-type="float" office:value="10391793.973748425" table:style-name="ce12">
            <text:p>10 391 794</text:p>
          </table:table-cell>
          <table:table-cell office:value-type="float" office:value="780138.37309926818" table:style-name="ce12">
            <text:p>780 138</text:p>
          </table:table-cell>
          <table:table-cell office:value-type="float" office:value="1095989.6333847074" table:style-name="ce12">
            <text:p>1 095 990</text:p>
          </table:table-cell>
          <table:table-cell office:value-type="float" office:value="1200979.8104652278" table:style-name="ce12">
            <text:p>1 200 980</text:p>
          </table:table-cell>
          <table:table-cell office:value-type="float" office:value="7314686.1567992214" table:style-name="ce12">
            <text:p>7 314 686</text:p>
          </table:table-cell>
          <table:table-cell office:value-type="float" office:value="10681008.914332854" table:style-name="ce12">
            <text:p>10 681 009</text:p>
          </table:table-cell>
          <table:table-cell office:value-type="float" office:value="1160240.3965849103" table:style-name="ce12">
            <text:p>1 160 240</text:p>
          </table:table-cell>
          <table:table-cell office:value-type="float" office:value="1028858.6718069323" table:style-name="ce12">
            <text:p>1 028 859</text:p>
          </table:table-cell>
          <table:table-cell office:value-type="float" office:value="1303086.303132311" table:style-name="ce12">
            <text:p>1 303 086</text:p>
          </table:table-cell>
          <table:table-cell office:value-type="float" office:value="7188823.5428086994" table:style-name="ce16">
            <text:p>7 188 824</text:p>
          </table:table-cell>
          <table:table-cell office:value-type="float" office:value="11199012.628090199" table:style-name="ce15">
            <text:p>11 199 013</text:p>
          </table:table-cell>
          <table:table-cell office:value-type="float" office:value="1237564.5423375" table:style-name="ce12">
            <text:p>1 237 565</text:p>
          </table:table-cell>
          <table:table-cell office:value-type="float" office:value="1103833.4810810799" table:style-name="ce12">
            <text:p>1 103 833</text:p>
          </table:table-cell>
          <table:table-cell office:value-type="float" office:value="1321626.5214398" table:style-name="ce12">
            <text:p>1 321 627</text:p>
          </table:table-cell>
          <table:table-cell office:value-type="float" office:value="7535988.0832318198" table:style-name="ce14">
            <text:p>7 535 988</text:p>
          </table:table-cell>
          <table:table-cell office:value-type="float" office:value="12120497.7402431" table:style-name="ce10">
            <text:p>12 120 498</text:p>
          </table:table-cell>
          <table:table-cell office:value-type="float" office:value="1606058.1630863999" table:style-name="ce7">
            <text:p>1 606 058</text:p>
          </table:table-cell>
          <table:table-cell office:value-type="float" office:value="1509724.5028874199" table:style-name="ce7">
            <text:p>1 509 725</text:p>
          </table:table-cell>
          <table:table-cell office:value-type="float" office:value="1336675.8787400899" table:style-name="ce7">
            <text:p>1 336 676</text:p>
          </table:table-cell>
          <table:table-cell office:value-type="float" office:value="7668039.1955291899" table:style-name="ce7">
            <text:p>7 668 039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Solarwärme</text:p>
          </table:table-cell>
          <table:table-cell office:value-type="float" office:value="87397.731100769903" table:style-name="ce7">
            <text:p>87 398</text:p>
          </table:table-cell>
          <table:table-cell office:value-type="float" office:value="60938.799895397198" table:style-name="ce7">
            <text:p>60 939</text:p>
          </table:table-cell>
          <table:table-cell office:value-type="float" office:value="26458.931205372708" table:style-name="ce7">
            <text:p>26 45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8489.547428960039" table:style-name="ce12">
            <text:p>38 490</text:p>
          </table:table-cell>
          <table:table-cell office:value-type="float" office:value="0" table:style-name="ce12">
            <text:p>-</text:p>
          </table:table-cell>
          <table:table-cell office:value-type="float" office:value="38489.547428960039" table:style-name="ce12">
            <text:p>38 49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6281.947111555637" table:style-name="ce12">
            <text:p>66 282</text:p>
          </table:table-cell>
          <table:table-cell office:value-type="float" office:value="14004.075019974742" table:style-name="ce12">
            <text:p>14 004</text:p>
          </table:table-cell>
          <table:table-cell office:value-type="float" office:value="52277.872091580888" table:style-name="ce12">
            <text:p>52 27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8072.852122068725" table:style-name="ce12">
            <text:p>78 073</text:p>
          </table:table-cell>
          <table:table-cell office:value-type="float" office:value="14303.729038568423" table:style-name="ce12">
            <text:p>14 304</text:p>
          </table:table-cell>
          <table:table-cell office:value-type="float" office:value="63769.123083500301" table:style-name="ce12">
            <text:p>63 7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9865.379149064" table:style-name="ce13">
            <text:p>99 865</text:p>
          </table:table-cell>
          <table:table-cell office:value-type="float" office:value="25598.34104946542" table:style-name="ce12">
            <text:p>25 598</text:p>
          </table:table-cell>
          <table:table-cell office:value-type="float" office:value="74267.038099598576" table:style-name="ce12">
            <text:p>74 26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1157.14025590403" table:style-name="ce12">
            <text:p>111 157</text:p>
          </table:table-cell>
          <table:table-cell office:value-type="float" office:value="24985.542532361738" table:style-name="ce12">
            <text:p>24 986</text:p>
          </table:table-cell>
          <table:table-cell office:value-type="float" office:value="86171.597723542291" table:style-name="ce12">
            <text:p>86 17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8552.182882871857" table:style-name="ce12">
            <text:p>48 552</text:p>
          </table:table-cell>
          <table:table-cell office:value-type="float" office:value="15475.256516331439" table:style-name="ce12">
            <text:p>15 475</text:p>
          </table:table-cell>
          <table:table-cell office:value-type="float" office:value="33076.926366540414" table:style-name="ce12">
            <text:p>33 07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8844.003952592975" table:style-name="ce12">
            <text:p>68 844</text:p>
          </table:table-cell>
          <table:table-cell office:value-type="float" office:value="29559.146817631987" table:style-name="ce12">
            <text:p>29 559</text:p>
          </table:table-cell>
          <table:table-cell office:value-type="float" office:value="39284.857134960985" table:style-name="ce12">
            <text:p>39 28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4745.730844109406" table:style-name="ce15">
            <text:p>64 746</text:p>
          </table:table-cell>
          <table:table-cell office:value-type="float" office:value="21435.4745501865" table:style-name="ce12">
            <text:p>21 435</text:p>
          </table:table-cell>
          <table:table-cell office:value-type="float" office:value="43310.256293922903" table:style-name="ce12">
            <text:p>43 3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3497.0976181905" table:style-name="ce10">
            <text:p>123 497</text:p>
          </table:table-cell>
          <table:table-cell office:value-type="float" office:value="58610.040986551801" table:style-name="ce7">
            <text:p>58 610</text:p>
          </table:table-cell>
          <table:table-cell office:value-type="float" office:value="64887.056631638698" table:style-name="ce7">
            <text:p>64 88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8">
            <text:p>Wärmepumpe</text:p>
          </table:table-cell>
          <table:table-cell office:value-type="float" office:value="67103.872001847572" table:style-name="ce7">
            <text:p>67 104</text:p>
          </table:table-cell>
          <table:table-cell office:value-type="float" office:value="52394.095939525228" table:style-name="ce7">
            <text:p>52 394</text:p>
          </table:table-cell>
          <table:table-cell office:value-type="float" office:value="14709.776062322349" table:style-name="ce7">
            <text:p>14 7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1694.961672844358" table:style-name="ce19">
            <text:p>31 695</text:p>
          </table:table-cell>
          <table:table-cell office:value-type="float" office:value="17295.210631584472" table:style-name="ce12">
            <text:p>17 295</text:p>
          </table:table-cell>
          <table:table-cell office:value-type="float" office:value="14399.751041259884" table:style-name="ce12">
            <text:p>14 4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5729.791190763252" table:style-name="ce19">
            <text:p>75 730</text:p>
          </table:table-cell>
          <table:table-cell office:value-type="float" office:value="53643.530464663265" table:style-name="ce12">
            <text:p>53 644</text:p>
          </table:table-cell>
          <table:table-cell office:value-type="float" office:value="22086.26072609999" table:style-name="ce12">
            <text:p>22 08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7549.821650920334" table:style-name="ce12">
            <text:p>57 550</text:p>
          </table:table-cell>
          <table:table-cell office:value-type="float" office:value="54623.088025828962" table:style-name="ce12">
            <text:p>54 623</text:p>
          </table:table-cell>
          <table:table-cell office:value-type="float" office:value="2926.7336250913727" table:style-name="ce12">
            <text:p>2 92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3962.57835165321" table:style-name="ce13">
            <text:p>103 963</text:p>
          </table:table-cell>
          <table:table-cell office:value-type="float" office:value="71491.059323332767" table:style-name="ce12">
            <text:p>71 491</text:p>
          </table:table-cell>
          <table:table-cell office:value-type="float" office:value="32471.519028320436" table:style-name="ce12">
            <text:p>32 47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56786.74513719292" table:style-name="ce12">
            <text:p>156 787</text:p>
          </table:table-cell>
          <table:table-cell office:value-type="float" office:value="122572.0038055886" table:style-name="ce12">
            <text:p>122 572</text:p>
          </table:table-cell>
          <table:table-cell office:value-type="float" office:value="34214.741331604317" table:style-name="ce12">
            <text:p>34 2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01958.86105294398" table:style-name="ce12">
            <text:p>201 959</text:p>
          </table:table-cell>
          <table:table-cell office:value-type="float" office:value="168537.70338391265" table:style-name="ce12">
            <text:p>168 538</text:p>
          </table:table-cell>
          <table:table-cell office:value-type="float" office:value="33421.157669031309" table:style-name="ce12">
            <text:p>33 4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96935.10179389597" table:style-name="ce12">
            <text:p>196 935</text:p>
          </table:table-cell>
          <table:table-cell office:value-type="float" office:value="138064.07249600443" table:style-name="ce12">
            <text:p>138 064</text:p>
          </table:table-cell>
          <table:table-cell office:value-type="float" office:value="58871.029297891546" table:style-name="ce12">
            <text:p>58 87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43947.9113800354" table:style-name="ce15">
            <text:p>143 948</text:p>
          </table:table-cell>
          <table:table-cell office:value-type="float" office:value="87986.3038168044" table:style-name="ce12">
            <text:p>87 986</text:p>
          </table:table-cell>
          <table:table-cell office:value-type="float" office:value="55961.607563231002" table:style-name="ce12">
            <text:p>55 96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2120.65073237696" table:style-name="ce10">
            <text:p>462 121</text:p>
          </table:table-cell>
          <table:table-cell office:value-type="float" office:value="359911.65346349397" table:style-name="ce7">
            <text:p>359 912</text:p>
          </table:table-cell>
          <table:table-cell office:value-type="float" office:value="102208.997268883" table:style-name="ce7">
            <text:p>102 20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21">
            <text:p>Summe</text:p>
          </table:table-cell>
          <table:table-cell office:value-type="float" office:value="45200380.57626459" table:style-name="ce22">
            <text:p>45 200 381</text:p>
          </table:table-cell>
          <table:table-cell office:value-type="float" office:value="30036773.706781041" table:style-name="ce22">
            <text:p>30 036 774</text:p>
          </table:table-cell>
          <table:table-cell office:value-type="float" office:value="6941044.3751165299" table:style-name="ce22">
            <text:p>6 941 044</text:p>
          </table:table-cell>
          <table:table-cell office:value-type="float" office:value="1389758.5542999485" table:style-name="ce22">
            <text:p>1 389 759</text:p>
          </table:table-cell>
          <table:table-cell office:value-type="float" office:value="6832803.9400670715" table:style-name="ce22">
            <text:p>6 832 804</text:p>
          </table:table-cell>
          <table:table-cell office:value-type="float" office:value="44026856.18694786" table:style-name="ce22">
            <text:p>44 026 856</text:p>
          </table:table-cell>
          <table:table-cell office:value-type="float" office:value="28684154.268651329" table:style-name="ce22">
            <text:p>28 684 154</text:p>
          </table:table-cell>
          <table:table-cell office:value-type="float" office:value="6668944.3223513225" table:style-name="ce22">
            <text:p>6 668 944</text:p>
          </table:table-cell>
          <table:table-cell office:value-type="float" office:value="1415797.412238199" table:style-name="ce22">
            <text:p>1 415 797</text:p>
          </table:table-cell>
          <table:table-cell office:value-type="float" office:value="7257960.1837070109" table:style-name="ce22">
            <text:p>7 257 960</text:p>
          </table:table-cell>
          <table:table-cell office:value-type="float" office:value="43310432.578888148" table:style-name="ce22">
            <text:p>43 310 433</text:p>
          </table:table-cell>
          <table:table-cell office:value-type="float" office:value="28413621.014999546" table:style-name="ce22">
            <text:p>28 413 621</text:p>
          </table:table-cell>
          <table:table-cell office:value-type="float" office:value="6534293.8612813223" table:style-name="ce22">
            <text:p>6 534 294</text:p>
          </table:table-cell>
          <table:table-cell office:value-type="float" office:value="1422697.3484392099" table:style-name="ce22">
            <text:p>1 422 697</text:p>
          </table:table-cell>
          <table:table-cell office:value-type="float" office:value="6939820.3541680649" table:style-name="ce22">
            <text:p>6 939 820</text:p>
          </table:table-cell>
          <table:table-cell office:value-type="float" office:value="43412576.411764979" table:style-name="ce22">
            <text:p>43 412 576</text:p>
          </table:table-cell>
          <table:table-cell office:value-type="float" office:value="28123241.760424744" table:style-name="ce22">
            <text:p>28 123 242</text:p>
          </table:table-cell>
          <table:table-cell office:value-type="float" office:value="6791354.1385208545" table:style-name="ce22">
            <text:p>6 791 354</text:p>
          </table:table-cell>
          <table:table-cell office:value-type="float" office:value="1433988.0775925193" table:style-name="ce23">
            <text:p>1 433 988</text:p>
          </table:table-cell>
          <table:table-cell office:value-type="float" office:value="7063992.4352268586" table:style-name="ce23">
            <text:p>7 063 992</text:p>
          </table:table-cell>
          <table:table-cell office:value-type="float" office:value="42437401.480454415" table:style-name="ce22">
            <text:p>42 437 401</text:p>
          </table:table-cell>
          <table:table-cell office:value-type="float" office:value="27219226.906895563" table:style-name="ce22">
            <text:p>27 219 227</text:p>
          </table:table-cell>
          <table:table-cell office:value-type="float" office:value="6783975.9353790088" table:style-name="ce22">
            <text:p>6 783 976</text:p>
          </table:table-cell>
          <table:table-cell office:value-type="float" office:value="1469473.3096702767" table:style-name="ce22">
            <text:p>1 469 473</text:p>
          </table:table-cell>
          <table:table-cell office:value-type="float" office:value="6964725.3285095626" table:style-name="ce22">
            <text:p>6 964 725</text:p>
          </table:table-cell>
          <table:table-cell office:value-type="float" office:value="40674936.552953362" table:style-name="ce22">
            <text:p>40 674 937</text:p>
          </table:table-cell>
          <table:table-cell office:value-type="float" office:value="24952909.764287502" table:style-name="ce22">
            <text:p>24 952 910</text:p>
          </table:table-cell>
          <table:table-cell office:value-type="float" office:value="6994470.0234861979" table:style-name="ce22">
            <text:p>6 994 470</text:p>
          </table:table-cell>
          <table:table-cell office:value-type="float" office:value="1517432.6798473764" table:style-name="ce22">
            <text:p>1 517 433</text:p>
          </table:table-cell>
          <table:table-cell office:value-type="float" office:value="7210124.0853322865" table:style-name="ce22">
            <text:p>7 210 124</text:p>
          </table:table-cell>
          <table:table-cell office:value-type="float" office:value="41166503.78621915" table:style-name="ce22">
            <text:p>41 166 504</text:p>
          </table:table-cell>
          <table:table-cell office:value-type="float" office:value="25204145.410218451" table:style-name="ce22">
            <text:p>25 204 145</text:p>
          </table:table-cell>
          <table:table-cell office:value-type="float" office:value="7112777.078832631" table:style-name="ce22">
            <text:p>7 112 777</text:p>
          </table:table-cell>
          <table:table-cell office:value-type="float" office:value="1534895.1403688381" table:style-name="ce22">
            <text:p>1 534 895</text:p>
          </table:table-cell>
          <table:table-cell office:value-type="float" office:value="7314686.1567992214" table:style-name="ce22">
            <text:p>7 314 686</text:p>
          </table:table-cell>
          <table:table-cell office:value-type="float" office:value="41501206.358148076" table:style-name="ce22">
            <text:p>41 501 206</text:p>
          </table:table-cell>
          <table:table-cell office:value-type="float" office:value="25106520.439797048" table:style-name="ce22">
            <text:p>25 106 520</text:p>
          </table:table-cell>
          <table:table-cell office:value-type="float" office:value="7625288.9856371852" table:style-name="ce22">
            <text:p>7 625 289</text:p>
          </table:table-cell>
          <table:table-cell office:value-type="float" office:value="1580573.3899051426" table:style-name="ce22">
            <text:p>1 580 573</text:p>
          </table:table-cell>
          <table:table-cell office:value-type="float" office:value="7188823.5428086994" table:style-name="ce36">
            <text:p>7 188 824</text:p>
          </table:table-cell>
          <table:table-cell office:value-type="float" office:value="41489912.762657046" table:style-name="ce25">
            <text:p>41 489 913</text:p>
          </table:table-cell>
          <table:table-cell office:value-type="float" office:value="25233249.40348449" table:style-name="ce22">
            <text:p>25 233 249</text:p>
          </table:table-cell>
          <table:table-cell office:value-type="float" office:value="7172120.0186732123" table:style-name="ce22">
            <text:p>7 172 120</text:p>
          </table:table-cell>
          <table:table-cell office:value-type="float" office:value="1548555.257267517" table:style-name="ce22">
            <text:p>1 548 555</text:p>
          </table:table-cell>
          <table:table-cell office:value-type="float" office:value="7535988.0832318198" table:style-name="ce24">
            <text:p>7 535 988</text:p>
          </table:table-cell>
          <table:table-cell office:value-type="float" office:value="40449007.942883588" table:style-name="ce25">
            <text:p>40 449 008</text:p>
          </table:table-cell>
          <table:table-cell office:value-type="float" office:value="23055109.022682142" table:style-name="ce25">
            <text:p>23 055 109</text:p>
          </table:table-cell>
          <table:table-cell office:value-type="float" office:value="8082373.5884036385" table:style-name="ce25">
            <text:p>8 082 374</text:p>
          </table:table-cell>
          <table:table-cell office:value-type="float" office:value="1643486.1362686162" table:style-name="ce25">
            <text:p>1 643 486</text:p>
          </table:table-cell>
          <table:table-cell office:value-type="float" office:value="7668039.1955291899" table:style-name="ce25">
            <text:p>7 668 039</text:p>
          </table:table-cell>
          <table:table-cell table:number-columns-repeated="16333" table:style-name="ce1"/>
        </table:table-row>
        <table:table-row table:style-name="ro3">
          <table:table-cell office:value-type="string" table:number-columns-spanned="51" table:number-rows-spanned="1" table:style-name="ce40">
            <text:p>Q: STATISTIK AUSTRIA, Energiestatistik: MZ Energieeinsatz der Haushalte erstellt am 28.08.2023. Aktualisiert am 02.11.2023.</text:p>
            <text:p>1) Werte zu Steinkohle, Braunkohle, Braunkohlebriketts und Koks sind aufgrund der abnehmenden Verwendung insbesondere ab 2013/2014 mit sehr hohen statistischen Unsicherheiten behaftet. – <text:s/>2) Braunkohle wird mangels ausreichender Meldungszahlen ab 2021/2022 nicht mehr publiziert.</text:p>
          </table:table-cell>
          <table:covered-table-cell table:number-columns-repeated="50"/>
          <table:table-cell table:number-columns-repeated="1633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26"/>
          <table:table-cell table:number-columns-repeated="34" table:style-name="ce32"/>
          <table:table-cell table:number-columns-repeated="15" table:style-name="ce30"/>
          <table:table-cell table:number-columns-repeated="16333" table:style-name="ce1"/>
        </table:table-row>
        <table:table-row table:style-name="ro4">
          <table:table-cell table:number-columns-repeated="3" table:style-name="ce26"/>
          <table:table-cell table:number-columns-repeated="2" table:style-name="ce27"/>
          <table:table-cell table:number-columns-repeated="27" table:style-name="ce26"/>
          <table:table-cell table:style-name="ce31"/>
          <table:table-cell table:number-columns-repeated="3" table:style-name="ce26"/>
          <table:table-cell table:number-columns-repeated="15" table:style-name="ce30"/>
          <table:table-cell table:number-columns-repeated="16333" table:style-name="ce1"/>
        </table:table-row>
        <table:table-row table:number-rows-repeated="10483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text-style style:name="N36P1"/>
    <number:text-style style:name="N36P2">
      <number:text>-</number:text>
    </number:text-style>
    <number:text-style style:name="N36"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7" number:min-integer-digits="1" number:grouping="true"/>
    </number:number-style>
    <number:text-style style:name="N37P1"/>
    <number:text-style style:name="N37">
      <number:text>-</number:text>
      <style:map style:condition="value()&gt;0" style:apply-style-name="N37P0"/>
      <style:map style:condition="value()&lt;0" style:apply-style-name="N37P1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zimal_32_2" style:display-name="Dezimal 2" style:family="table-cell" style:data-style-name="N40"/>
    <style:style style:name="Prozent" style:family="table-cell" style:data-style-name="N13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Tabelle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itter$</meta:initial-creator>
    <dc:creator>GYARMATHY Laszlo</dc:creator>
    <meta:creation-date>2011-07-14T14:48:06Z</meta:creation-date>
    <dc:date>2023-11-02T11:26:33Z</dc:date>
    <meta:print-date>2013-07-03T08:45:22Z</meta:print-date>
    <meta:editing-duration>PT0S</meta:editing-duration>
  </office:meta>
</office:document-meta>
</file>