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-top="thin solid #C0C0C0" fo:border-bottom="2pt solid #B3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4">
      <style:table-cell-properties fo:border-top="thin solid #C0C0C0" fo:border-bottom="2pt solid #B3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C0C0C0" fo:border-bottom="2pt solid #B3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fo:border-top="thin solid #C0C0C0" fo:border-bottom="2pt solid #B3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B3063D" fo:border-left="none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Komma" style:data-style-name="N36">
      <style:table-cell-properties fo:border-top="2pt solid #B3063D" fo:border-bottom="2pt solid #B3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">
      <style:table-cell-properties fo:border-top="2pt solid #B3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3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3063D" fo:border-bottom="thin solid #B3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3_32_2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_32_2" style:data-style-name="N4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3_32_2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einsatzEnergietraeger" table:style-name="ta1">
        <table:table-column table:style-name="co1" table:default-cell-style-name="ce2"/>
        <table:table-column table:style-name="co2" table:number-columns-repeated="7" table:default-cell-style-name="ce16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Gesamteinsatz aller Energieträger 2021/2022 <text:s/>– in Gigajoul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">
            <text:p>Energieträger</text:p>
          </table:table-cell>
          <table:table-cell office:value-type="string" table:number-columns-spanned="3" table:number-rows-spanned="1" table:style-name="ce19">
            <text:p>Bezugsgröße</text:p>
          </table:table-cell>
          <table:covered-table-cell table:number-columns-repeated="2"/>
          <table:table-cell office:value-type="string" table:number-columns-spanned="4" table:number-rows-spanned="1" table:style-name="ce20">
            <text:p>Menge in Gigajoule (GJ)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Haushalte (HH)</text:p>
          </table:table-cell>
          <table:table-cell office:value-type="string" table:style-name="ce3">
            <text:p><text:s text:c="2"/>Nutzfläche (m²)</text:p>
          </table:table-cell>
          <table:table-cell office:value-type="string" table:style-name="ce3">
            <text:p>Anzahl Personen</text:p>
          </table:table-cell>
          <table:table-cell office:value-type="string" table:style-name="ce3">
            <text:p>GJ</text:p>
          </table:table-cell>
          <table:table-cell office:value-type="string" table:style-name="ce4">
            <text:p>GJ pro HH </text:p>
          </table:table-cell>
          <table:table-cell office:value-type="string" table:style-name="ce5">
            <text:p>GJ pro m²</text:p>
          </table:table-cell>
          <table:table-cell office:value-type="string" table:style-name="ce6">
            <text:p>GJ pro Person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einkohle<text:span text:style-name="T1">1</text:span></text:p>
          </table:table-cell>
          <table:table-cell office:value-type="float" office:value="4611.5480896732097" table:style-name="ce8">
            <text:p>4 612</text:p>
          </table:table-cell>
          <table:table-cell office:value-type="float" office:value="441048.11255723902" table:style-name="ce8">
            <text:p>441 048</text:p>
          </table:table-cell>
          <table:table-cell office:value-type="float" office:value="14295.7769219279" table:style-name="ce8">
            <text:p>14 296</text:p>
          </table:table-cell>
          <table:table-cell office:value-type="float" office:value="63057.258898053798" table:style-name="ce8">
            <text:p>63 057</text:p>
          </table:table-cell>
          <table:table-cell office:value-type="float" office:value="13.6737723800951" table:style-name="ce9">
            <text:p>13,674</text:p>
          </table:table-cell>
          <table:table-cell office:value-type="float" office:value="0.14297138362624801" table:style-name="ce9">
            <text:p>0,143</text:p>
          </table:table-cell>
          <table:table-cell office:value-type="float" office:value="4.4109011523068604" table:style-name="ce9">
            <text:p>4,41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Braunkohle<text:span text:style-name="T1">2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Braunkohlenbriketts<text:span text:style-name="T1">1</text:span></text:p>
          </table:table-cell>
          <table:table-cell office:value-type="float" office:value="12915.5035101783" table:style-name="ce8">
            <text:p>12 916</text:p>
          </table:table-cell>
          <table:table-cell office:value-type="float" office:value="1345211.86644711" table:style-name="ce8">
            <text:p>1 345 212</text:p>
          </table:table-cell>
          <table:table-cell office:value-type="float" office:value="24025.2751257155" table:style-name="ce8">
            <text:p>24 025</text:p>
          </table:table-cell>
          <table:table-cell office:value-type="float" office:value="141507.09939935801" table:style-name="ce8">
            <text:p>141 507</text:p>
          </table:table-cell>
          <table:table-cell office:value-type="float" office:value="10.956374971199599" table:style-name="ce9">
            <text:p>10,956</text:p>
          </table:table-cell>
          <table:table-cell office:value-type="float" office:value="0.10519316914226901" table:style-name="ce9">
            <text:p>0,105</text:p>
          </table:table-cell>
          <table:table-cell office:value-type="float" office:value="5.8899262821717002" table:style-name="ce9">
            <text:p>5,89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Koks<text:span text:style-name="T1">1</text:span></text:p>
          </table:table-cell>
          <table:table-cell office:value-type="float" office:value="6400.5899910951202" table:style-name="ce8">
            <text:p>6 401</text:p>
          </table:table-cell>
          <table:table-cell office:value-type="float" office:value="678598.86138136499" table:style-name="ce8">
            <text:p>678 599</text:p>
          </table:table-cell>
          <table:table-cell office:value-type="float" office:value="12405.3613292346" table:style-name="ce8">
            <text:p>12 405</text:p>
          </table:table-cell>
          <table:table-cell office:value-type="float" office:value="209200.56660601599" table:style-name="ce8">
            <text:p>209 201</text:p>
          </table:table-cell>
          <table:table-cell office:value-type="float" office:value="32.6845754683659" table:style-name="ce9">
            <text:p>32,685</text:p>
          </table:table-cell>
          <table:table-cell office:value-type="float" office:value="0.30828310878707399" table:style-name="ce9">
            <text:p>0,308</text:p>
          </table:table-cell>
          <table:table-cell office:value-type="float" office:value="16.863722148343399" table:style-name="ce9">
            <text:p>16,86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Holz</text:p>
          </table:table-cell>
          <table:table-cell office:value-type="float" office:value="1153334.06036083" table:style-name="ce8">
            <text:p>1 153 334</text:p>
          </table:table-cell>
          <table:table-cell office:value-type="float" office:value="155776256.22894701" table:style-name="ce8">
            <text:p>155 776 256</text:p>
          </table:table-cell>
          <table:table-cell office:value-type="float" office:value="2969579.1293079001" table:style-name="ce8">
            <text:p>2 969 579</text:p>
          </table:table-cell>
          <table:table-cell office:value-type="float" office:value="58466893.058627702" table:style-name="ce8">
            <text:p>58 466 893</text:p>
          </table:table-cell>
          <table:table-cell office:value-type="float" office:value="50.693805956216799" table:style-name="ce9">
            <text:p>50,694</text:p>
          </table:table-cell>
          <table:table-cell office:value-type="float" office:value="0.37532608931554901" table:style-name="ce9">
            <text:p>0,375</text:p>
          </table:table-cell>
          <table:table-cell office:value-type="float" office:value="19.6886125988682" table:style-name="ce9">
            <text:p>19,68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Pellets</text:p>
          </table:table-cell>
          <table:table-cell office:value-type="float" office:value="140896.56638090001" table:style-name="ce8">
            <text:p>140 897</text:p>
          </table:table-cell>
          <table:table-cell office:value-type="float" office:value="18012673.544163901" table:style-name="ce8">
            <text:p>18 012 674</text:p>
          </table:table-cell>
          <table:table-cell office:value-type="float" office:value="345346.05442722398" table:style-name="ce8">
            <text:p>345 346</text:p>
          </table:table-cell>
          <table:table-cell office:value-type="float" office:value="9040420.0001734402" table:style-name="ce8">
            <text:p>9 040 420</text:p>
          </table:table-cell>
          <table:table-cell office:value-type="float" office:value="64.163522450459098" table:style-name="ce9">
            <text:p>64,164</text:p>
          </table:table-cell>
          <table:table-cell office:value-type="float" office:value="0.50189218041441497" table:style-name="ce9">
            <text:p>0,502</text:p>
          </table:table-cell>
          <table:table-cell office:value-type="float" office:value="26.177858076784698" table:style-name="ce9">
            <text:p>26,178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Holzbriketts</text:p>
          </table:table-cell>
          <table:table-cell office:value-type="float" office:value="133846.09534693501" table:style-name="ce8">
            <text:p>133 846</text:p>
          </table:table-cell>
          <table:table-cell office:value-type="float" office:value="15645096.8779804" table:style-name="ce8">
            <text:p>15 645 097</text:p>
          </table:table-cell>
          <table:table-cell office:value-type="float" office:value="308425.20746347698" table:style-name="ce8">
            <text:p>308 425</text:p>
          </table:table-cell>
          <table:table-cell office:value-type="float" office:value="1998299.0174050699" table:style-name="ce8">
            <text:p>1 998 299</text:p>
          </table:table-cell>
          <table:table-cell office:value-type="float" office:value="14.929826770257201" table:style-name="ce9">
            <text:p>14,930</text:p>
          </table:table-cell>
          <table:table-cell office:value-type="float" office:value="0.127726854808906" table:style-name="ce9">
            <text:p>0,128</text:p>
          </table:table-cell>
          <table:table-cell office:value-type="float" office:value="6.4790392258768401" table:style-name="ce9">
            <text:p>6,47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Hackschnitzel</text:p>
          </table:table-cell>
          <table:table-cell office:value-type="float" office:value="81473.104734746594" table:style-name="ce8">
            <text:p>81 473</text:p>
          </table:table-cell>
          <table:table-cell office:value-type="float" office:value="13008145.4814655" table:style-name="ce8">
            <text:p>13 008 145</text:p>
          </table:table-cell>
          <table:table-cell office:value-type="float" office:value="261096.715866927" table:style-name="ce8">
            <text:p>261 097</text:p>
          </table:table-cell>
          <table:table-cell office:value-type="float" office:value="9396693.7479383107" table:style-name="ce8">
            <text:p>9 396 694</text:p>
          </table:table-cell>
          <table:table-cell office:value-type="float" office:value="115.334916700809" table:style-name="ce9">
            <text:p>115,335</text:p>
          </table:table-cell>
          <table:table-cell office:value-type="float" office:value="0.72236997666785796" table:style-name="ce9">
            <text:p>0,722</text:p>
          </table:table-cell>
          <table:table-cell office:value-type="float" office:value="35.989321875375602" table:style-name="ce9">
            <text:p>35,98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Heizöl</text:p>
          </table:table-cell>
          <table:table-cell office:value-type="float" office:value="617271.95424142701" table:style-name="ce8">
            <text:p>617 272</text:p>
          </table:table-cell>
          <table:table-cell office:value-type="float" office:value="77211326.283590704" table:style-name="ce8">
            <text:p>77 211 326</text:p>
          </table:table-cell>
          <table:table-cell office:value-type="float" office:value="1365311.9799404901" table:style-name="ce8">
            <text:p>1 365 312</text:p>
          </table:table-cell>
          <table:table-cell office:value-type="float" office:value="43771403.758647501" table:style-name="ce8">
            <text:p>43 771 404</text:p>
          </table:table-cell>
          <table:table-cell office:value-type="float" office:value="70.911052183536697" table:style-name="ce9">
            <text:p>70,911</text:p>
          </table:table-cell>
          <table:table-cell office:value-type="float" office:value="0.56690392285037094" table:style-name="ce9">
            <text:p>0,567</text:p>
          </table:table-cell>
          <table:table-cell office:value-type="float" office:value="32.059635015108597" table:style-name="ce9">
            <text:p>32,06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Flüssiggas</text:p>
          </table:table-cell>
          <table:table-cell office:value-type="float" office:value="29276.568328267102" table:style-name="ce8">
            <text:p>29 277</text:p>
          </table:table-cell>
          <table:table-cell office:value-type="float" office:value="3639657.5001082299" table:style-name="ce8">
            <text:p>3 639 658</text:p>
          </table:table-cell>
          <table:table-cell office:value-type="float" office:value="66921.770375259803" table:style-name="ce8">
            <text:p>66 922</text:p>
          </table:table-cell>
          <table:table-cell office:value-type="float" office:value="1244789.23289047" table:style-name="ce8">
            <text:p>1 244 789</text:p>
          </table:table-cell>
          <table:table-cell office:value-type="float" office:value="42.518276695995297" table:style-name="ce9">
            <text:p>42,518</text:p>
          </table:table-cell>
          <table:table-cell office:value-type="float" office:value="0.34200724459745402" table:style-name="ce9">
            <text:p>0,342</text:p>
          </table:table-cell>
          <table:table-cell office:value-type="float" office:value="18.6006620253827" table:style-name="ce9">
            <text:p>18,60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Naturgas</text:p>
          </table:table-cell>
          <table:table-cell office:value-type="float" office:value="993833.26898089296" table:style-name="ce8">
            <text:p>993 833</text:p>
          </table:table-cell>
          <table:table-cell office:value-type="float" office:value="96320467.202241406" table:style-name="ce8">
            <text:p>96 320 467</text:p>
          </table:table-cell>
          <table:table-cell office:value-type="float" office:value="2049817.1357777501" table:style-name="ce8">
            <text:p>2 049 817</text:p>
          </table:table-cell>
          <table:table-cell office:value-type="float" office:value="47676806.9990981" table:style-name="ce8">
            <text:p>47 676 807</text:p>
          </table:table-cell>
          <table:table-cell office:value-type="float" office:value="47.972641374732198" table:style-name="ce9">
            <text:p>47,973</text:p>
          </table:table-cell>
          <table:table-cell office:value-type="float" office:value="0.49498106045304402" table:style-name="ce9">
            <text:p>0,495</text:p>
          </table:table-cell>
          <table:table-cell office:value-type="float" office:value="23.259053779452501" table:style-name="ce9">
            <text:p>23,25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Fernwärme</text:p>
          </table:table-cell>
          <table:table-cell office:value-type="float" office:value="1242724.77262267" table:style-name="ce8">
            <text:p>1 242 725</text:p>
          </table:table-cell>
          <table:table-cell office:value-type="float" office:value="95531404.050185993" table:style-name="ce8">
            <text:p>95 531 404</text:p>
          </table:table-cell>
          <table:table-cell office:value-type="float" office:value="2536476.5375529202" table:style-name="ce8">
            <text:p>2 536 477</text:p>
          </table:table-cell>
          <table:table-cell office:value-type="float" office:value="35635408.396158502" table:style-name="ce8">
            <text:p>35 635 408</text:p>
          </table:table-cell>
          <table:table-cell office:value-type="float" office:value="28.675221723433399" table:style-name="ce9">
            <text:p>28,675</text:p>
          </table:table-cell>
          <table:table-cell office:value-type="float" office:value="0.373022973444816" table:style-name="ce9">
            <text:p>0,373</text:p>
          </table:table-cell>
          <table:table-cell office:value-type="float" office:value="14.0491772222494" table:style-name="ce9">
            <text:p>14,04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Strom</text:p>
          </table:table-cell>
          <table:table-cell office:value-type="float" office:value="4011337.5397642902" table:style-name="ce8">
            <text:p>4 011 338</text:p>
          </table:table-cell>
          <table:table-cell office:value-type="float" office:value="414550547.69177997" table:style-name="ce8">
            <text:p>414 550 548</text:p>
          </table:table-cell>
          <table:table-cell office:value-type="float" office:value="8926993.1660108101" table:style-name="ce8">
            <text:p>8 926 993</text:p>
          </table:table-cell>
          <table:table-cell office:value-type="float" office:value="86739538.235607058" table:style-name="ce22">
            <text:p>86 739 538</text:p>
          </table:table-cell>
          <table:table-cell office:value-type="float" office:value="21.623594966956535" table:style-name="ce23">
            <text:p>21,62</text:p>
          </table:table-cell>
          <table:table-cell office:value-type="float" office:value="0.20923754345175488" table:style-name="ce24">
            <text:p>0,209</text:p>
          </table:table-cell>
          <table:table-cell office:value-type="float" office:value="9.7165458315645967" table:style-name="ce23">
            <text:p>9,7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4">
            <text:p>davon Netzbezug</text:p>
          </table:table-cell>
          <table:table-cell office:value-type="float" office:value="4011337.5397642902" table:style-name="ce8">
            <text:p>4 011 338</text:p>
          </table:table-cell>
          <table:table-cell office:value-type="float" office:value="414550547.69177997" table:style-name="ce8">
            <text:p>414 550 548</text:p>
          </table:table-cell>
          <table:table-cell office:value-type="float" office:value="8926993.1660108101" table:style-name="ce8">
            <text:p>8 926 993</text:p>
          </table:table-cell>
          <table:table-cell office:value-type="float" office:value="77091334.969149709" table:style-name="ce22">
            <text:p>77 091 335</text:p>
          </table:table-cell>
          <table:table-cell office:value-type="float" office:value="19.218361507838377" table:style-name="ce23">
            <text:p>19,22</text:p>
          </table:table-cell>
          <table:table-cell office:value-type="float" office:value="0.18596365485076602" table:style-name="ce24">
            <text:p>0,186</text:p>
          </table:table-cell>
          <table:table-cell office:value-type="float" office:value="8.6357560194705734" table:style-name="ce23">
            <text:p>8,6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4">
            <text:p>davon PV-Eigenversorgung</text:p>
          </table:table-cell>
          <table:table-cell office:value-type="float" office:value="268314.66818809102" table:style-name="ce8">
            <text:p>268 315</text:p>
          </table:table-cell>
          <table:table-cell office:value-type="float" office:value="38588686.3947699" table:style-name="ce8">
            <text:p>38 588 686</text:p>
          </table:table-cell>
          <table:table-cell office:value-type="float" office:value="775230.60181813501" table:style-name="ce8">
            <text:p>775 231</text:p>
          </table:table-cell>
          <table:table-cell office:value-type="float" office:value="9648203.2664573621" table:style-name="ce22">
            <text:p>9 648 203</text:p>
          </table:table-cell>
          <table:table-cell office:value-type="float" office:value="35.95853827750436" table:style-name="ce23">
            <text:p>35,96</text:p>
          </table:table-cell>
          <table:table-cell office:value-type="float" office:value="0.25002673498015293" table:style-name="ce24">
            <text:p>0,250</text:p>
          </table:table-cell>
          <table:table-cell office:value-type="float" office:value="12.445591342536824" table:style-name="ce23">
            <text:p>12,4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3">
            <text:p>Solarwärme</text:p>
          </table:table-cell>
          <table:table-cell office:value-type="float" office:value="399352.85260700202" table:style-name="ce8">
            <text:p>399 353</text:p>
          </table:table-cell>
          <table:table-cell office:value-type="float" office:value="55012092.445931099" table:style-name="ce8">
            <text:p>55 012 092</text:p>
          </table:table-cell>
          <table:table-cell office:value-type="float" office:value="1102640.28056504" table:style-name="ce8">
            <text:p>1 102 640</text:p>
          </table:table-cell>
          <table:table-cell office:value-type="float" office:value="4841267.8444046304" table:style-name="ce8">
            <text:p>4 841 268</text:p>
          </table:table-cell>
          <table:table-cell office:value-type="float" office:value="12.1227826790281" table:style-name="ce9">
            <text:p>12,123</text:p>
          </table:table-cell>
          <table:table-cell office:value-type="float" office:value="8.8003702988809204E-2" table:style-name="ce9">
            <text:p>0,088</text:p>
          </table:table-cell>
          <table:table-cell office:value-type="float" office:value="4.3906139923745098" table:style-name="ce9">
            <text:p>4,39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5">
            <text:p>Wärmepumpe</text:p>
          </table:table-cell>
          <table:table-cell office:value-type="float" office:value="493882.01445800101" table:style-name="ce8">
            <text:p>493 882</text:p>
          </table:table-cell>
          <table:table-cell office:value-type="float" office:value="66265431.156505696" table:style-name="ce8">
            <text:p>66 265 431</text:p>
          </table:table-cell>
          <table:table-cell office:value-type="float" office:value="1376265.10651627" table:style-name="ce8">
            <text:p>1 376 265</text:p>
          </table:table-cell>
          <table:table-cell office:value-type="float" office:value="12161028.1944889" table:style-name="ce8">
            <text:p>12 161 028</text:p>
          </table:table-cell>
          <table:table-cell office:value-type="float" office:value="24.623346950252401" table:style-name="ce9">
            <text:p>24,623</text:p>
          </table:table-cell>
          <table:table-cell office:value-type="float" office:value="0.18351994369080599" table:style-name="ce9">
            <text:p>0,184</text:p>
          </table:table-cell>
          <table:table-cell office:value-type="float" office:value="8.8362541031589501" table:style-name="ce9">
            <text:p>8,836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8" table:number-rows-spanned="1" table:style-name="ce21">
            <text:p>Q: STATISTIK AUSTRIA, Energiestatistik: MZ Energieeinsatz der Haushalte 2021/2022. Erstellt am 28.08.2023. Aktualisiert am 02.11.2023. – Da die Haushalte bei jedem angegebenen Energieträger einmal gezählt werden, ergeben sich Mehrfachzählungen. In der Zeile Strom sind die realen Summenwerte für die Bezugsgrößen abzulesen.<text:s/></text:p>
            <text:p>1) Werte zu Steinkohle, Braunkohlebriketts und Koks sind mit sehr hohen statistischen Unsicherheiten behaftet. – <text:s/>2) Braunkohle wird mangels ausreichender Meldungszahlen nicht mehr publiziert.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named-expressions>
        <table:named-range table:name="_36929870_STF_Dekoration_1_CN1" table:cell-range-address="GesamteinsatzEnergietraeger.$E$3:GesamteinsatzEnergietraeger.$E$20" table:base-cell-address="GesamteinsatzEnergietraeger.$A$1"/>
        <table:named-range table:name="_36929870_STF_Fuss_1_CN1" table:cell-range-address="GesamteinsatzEnergietraeger.$A$21:GesamteinsatzEnergietraeger.$H$21" table:base-cell-address="GesamteinsatzEnergietraeger.$A$1"/>
        <table:named-range table:name="_36929870_STF_Fuss_1_CN2" table:cell-range-address="GesamteinsatzEnergietraeger.$A$21:GesamteinsatzEnergietraeger.$H$21" table:base-cell-address="GesamteinsatzEnergietraeger.$A$1"/>
        <table:named-range table:name="_36929870_STF_Koerper_1_CN1" table:cell-range-address="GesamteinsatzEnergietraeger.$B$4:GesamteinsatzEnergietraeger.$H$20" table:base-cell-address="GesamteinsatzEnergietraeger.$A$1"/>
        <table:named-range table:name="_36929870_STF_Koerper_1_CN2" table:cell-range-address="GesamteinsatzEnergietraeger.$B$4:GesamteinsatzEnergietraeger.$H$20" table:base-cell-address="GesamteinsatzEnergietraeger.$A$1"/>
        <table:named-range table:name="_36929870_STF_Tabellenkopf_1_CN1" table:cell-range-address="GesamteinsatzEnergietraeger.$A$2:GesamteinsatzEnergietraeger.$H$3" table:base-cell-address="GesamteinsatzEnergietraeger.$A$1"/>
        <table:named-range table:name="_36929870_STF_Tabellenkopf_1_CN2" table:cell-range-address="GesamteinsatzEnergietraeger.$A$2:GesamteinsatzEnergietraeger.$H$3" table:base-cell-address="GesamteinsatzEnergietraeger.$A$1"/>
        <table:named-range table:name="_36929870_STF_Titel_1_CN1" table:cell-range-address="GesamteinsatzEnergietraeger.$A$1:GesamteinsatzEnergietraeger.$H$1" table:base-cell-address="GesamteinsatzEnergietraeger.$A$1"/>
        <table:named-range table:name="_36929870_STF_Titel_1_CN2" table:cell-range-address="GesamteinsatzEnergietraeger.$A$1:GesamteinsatzEnergietraeger.$H$1" table:base-cell-address="GesamteinsatzEnergietraeger.$A$1"/>
        <table:named-range table:name="_36929870_STF_Vorspalte_1_CN1" table:cell-range-address="GesamteinsatzEnergietraeger.$A$4:GesamteinsatzEnergietraeger.$A$20" table:base-cell-address="GesamteinsatzEnergietraeger.$A$1"/>
        <table:named-range table:name="_36929870_STF_Vorspalte_1_CN2" table:cell-range-address="GesamteinsatzEnergietraeger.$A$4:GesamteinsatzEnergietraeger.$A$20" table:base-cell-address="GesamteinsatzEnergietraeg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Mikrozensus Energieeinsatz der Haushalte</dc:title>
    <meta:initial-creator>Direktion Raumwirtschaft, Energie</meta:initial-creator>
    <dc:creator>GYARMATHY Laszlo</dc:creator>
    <meta:creation-date>2007-05-14T14:19:49Z</meta:creation-date>
    <dc:date>2023-11-02T09:57:52Z</dc:date>
    <meta:print-date>2013-07-04T07:45:50Z</meta:print-date>
    <meta:editing-duration>PT0S</meta:editing-duration>
    <meta:user-defined meta:name="VersandFertig" meta:value-type="boolean">true</meta:user-defined>
    <meta:user-defined meta:name="_NewReviewCycle"/>
    <meta:user-defined meta:name="_EmailSubject">Internettabellen MZ Energie</meta:user-defined>
    <meta:user-defined meta:name="_AuthorEmail">Wolfgang.Bittermann@statistik.gv.at</meta:user-defined>
    <meta:user-defined meta:name="_AuthorEmailDisplayName">BITTERMANN Wolfgang</meta:user-defined>
    <meta:user-defined meta:name="_ReviewingToolsShownOnce"/>
  </office:meta>
</office:document-meta>
</file>